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9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51">
            <text:p><text:span text:style-name="T2">FUNÇÃO / SUBFUNÇÃO</text:span></text:p>
          </table:table-cell>
          <table:table-cell office:value-type="string" table:number-columns-spanned="1" table:number-rows-spanned="2" table:style-name="ce152">
            <text:p><text:span text:style-name="T2">DOTAÇÃO INICIAL</text:span></text:p>
          </table:table-cell>
          <table:table-cell office:value-type="string" table:number-columns-spanned="1" table:number-rows-spanned="2" table:style-name="ce153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52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2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8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8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53">
            <text:p><text:span text:style-name="T3">Até 08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<text:span text:style-name="T4">DESPESAS (EXCETO INTRA-ORÇAMENTÁRIAS) (I)</text:span></text:p>
            <text:p><text:span text:style-name="T4">Legislativa</text:span></text:p>
            <text:p><text:span text:style-name="T3">Ação Legislativa Administração Geral</text:span></text:p>
            <text:p><text:span text:style-name="T3">Formação de Recursos Humanos</text:span></text:p>
            <text:p><text:span text:style-name="T4">Administração</text:span></text:p>
            <text:p><text:span text:style-name="T3">Planejamento e Orçamento Administração Geral Administração Financeira Controle Interno Tecnologia da Informação Ordenamento Territorial</text:span></text:p>
            <text:p><text:span text:style-name="T3">Formação de Recursos Humanos Administração de Receitas Comunicação Social</text:span></text:p>
            <text:p><text:span text:style-name="T3">Proteção e Benefícios ao Trabalhador Ensino Profissional</text:span></text:p>
            <text:p><text:span text:style-name="T4">Segurança Pública</text:span></text:p>
            <text:p><text:span text:style-name="T3">Defesa da Ordem Jurídica</text:span></text:p>
            <text:p><text:span text:style-name="T4">Assistência Social</text:span></text:p>
            <text:p><text:span text:style-name="T3">Administração Geral Normatização e Fiscalização Tecnologia da Informação Formação de Recursos Humanos Assistência ao Idoso</text:span></text:p>
            <text:p><text:span text:style-name="T3">Assistência ao Portador de Deficiência Assistência à Criança e ao Adolescente Assistência Comunitária</text:span></text:p>
            <text:p><text:span text:style-name="T4">Previdência Social</text:span></text:p>
            <text:p><text:span text:style-name="T3">Administração Geral</text:span></text:p>
            <text:p><text:span text:style-name="T3">Formação de Recursos Humanos Previdência do Regime Estatutário</text:span></text:p>
          </table:table-cell>
          <table:table-cell office:value-type="string" table:style-name="ce5">
            <text:p><text:span text:style-name="T5">171.182.352,0</text:span></text:p>
            <text:p><text:span text:style-name="T6">6.773.000,0</text:span></text:p>
            <text:p><text:span text:style-name="T3">6.728.000,0</text:span></text:p>
            <text:p><text:span text:style-name="T3">20.000,0</text:span></text:p>
            <text:p><text:span text:style-name="T3">25.000,0</text:span></text:p>
            <text:p><text:span text:style-name="T6">23.805.350,0</text:span></text:p>
            <text:p><text:span text:style-name="T3">299.315,0</text:span></text:p>
            <text:p><text:span text:style-name="T3">17.201.218,0</text:span></text:p>
            <text:p><text:span text:style-name="T3">3.249.705,0</text:span></text:p>
            <text:p><text:span text:style-name="T3">690.112,0</text:span></text:p>
            <text:p><text:span text:style-name="T3">74.000,0</text:span></text:p>
            <text:p><text:span text:style-name="T3">13.000,0</text:span></text:p>
            <text:p><text:span text:style-name="T3">2.043.000,0</text:span></text:p>
            <text:p><text:span text:style-name="T3">20.000,0</text:span></text:p>
            <text:p><text:span text:style-name="T3">60.000,0</text:span></text:p>
            <text:p><text:span text:style-name="T3">5.000,0</text:span></text:p>
            <text:p><text:span text:style-name="T3">150.000,0</text:span></text:p>
            <text:p><text:span text:style-name="T6">30.000,0</text:span></text:p>
            <text:p><text:span text:style-name="T3">30.000,0</text:span></text:p>
            <text:p><text:span text:style-name="T6">3.111.700,0</text:span></text:p>
            <text:p><text:span text:style-name="T3">55.000,0</text:span></text:p>
            <text:p><text:span text:style-name="T3">8.400,0</text:span></text:p>
            <text:p><text:span text:style-name="T3">15.000,0</text:span></text:p>
            <text:p><text:span text:style-name="T3">18.000,0</text:span></text:p>
            <text:p><text:span text:style-name="T3">33.000,0</text:span></text:p>
            <text:p><text:span text:style-name="T3">21.590,0</text:span></text:p>
            <text:p><text:span text:style-name="T3">264.700,0</text:span></text:p>
            <text:p><text:span text:style-name="T3">2.696.010,0</text:span></text:p>
            <text:p><text:span text:style-name="T6">12.928.148,0</text:span></text:p>
            <text:p><text:span text:style-name="T3">2.247.100,0</text:span></text:p>
            <text:p><text:span text:style-name="T3">70.000,0</text:span></text:p>
            <text:p><text:span text:style-name="T3">10.611.048,0</text:span></text:p>
          </table:table-cell>
          <table:table-cell office:value-type="string" table:number-columns-spanned="2" table:number-rows-spanned="1" table:style-name="ce64">
            <text:p><text:span text:style-name="T5">178.093.192,9 <text:s text:c="7"/>10.270.977,5</text:span></text:p>
            <text:p><text:span text:style-name="T6">6.758.000,0 <text:s text:c="12"/>912.771,7</text:span></text:p>
            <text:p><text:span text:style-name="T3">6.698.000,0 <text:s text:c="8"/>909.951,7</text:span></text:p>
            <text:p><text:span text:style-name="T3">20.000,0 <text:s text:c="19"/>0,0</text:span></text:p>
            <text:p><text:span text:style-name="T3">40.000,0 <text:s text:c="12"/>2.820,0</text:span></text:p>
            <text:p><text:span text:style-name="T6">22.891.125,4 <text:s text:c="12"/>404.320,6</text:span></text:p>
            <text:p><text:span text:style-name="T3">294.079,4 <text:s text:c="19"/>0,0</text:span></text:p>
            <text:p><text:span text:style-name="T3">16.614.788,4 <text:s text:c="8"/>350.861,4</text:span></text:p>
            <text:p><text:span text:style-name="T3">3.111.831,9 <text:s text:c="10"/>46.816,0</text:span></text:p>
            <text:p><text:span text:style-name="T3">690.112,0 <text:s text:c="12"/>3.084,8</text:span></text:p>
            <text:p><text:span text:style-name="T3">57.000,0 <text:s text:c="19"/>0,0</text:span></text:p>
            <text:p><text:span text:style-name="T3">14.850,0 <text:s text:c="19"/>0,0</text:span></text:p>
            <text:p><text:span text:style-name="T3">1.938.498,0 <text:s text:c="12"/>3.558,4</text:span></text:p>
            <text:p><text:span text:style-name="T3">20.000,0 <text:s text:c="19"/>0,0</text:span></text:p>
            <text:p><text:span text:style-name="T3">20.000,0 <text:s text:c="19"/>0,0</text:span></text:p>
            <text:p><text:span text:style-name="T3">5.000,0 <text:s text:c="19"/>0,0</text:span></text:p>
            <text:p><text:span text:style-name="T3">124.965,6 <text:s text:c="19"/>0,0</text:span></text:p>
            <text:p><text:span text:style-name="T6">30.000,0 <text:s text:c="23"/>0,0</text:span></text:p>
            <text:p><text:span text:style-name="T3">30.000,0 <text:s text:c="19"/>0,0</text:span></text:p>
            <text:p><text:span text:style-name="T6">4.354.785,8 <text:s text:c="12"/>534.716,4</text:span></text:p>
            <text:p><text:span text:style-name="T3">20.000,0 <text:s text:c="19"/>0,0</text:span></text:p>
            <text:p><text:span text:style-name="T3">8.400,0 <text:s text:c="19"/>0,0</text:span></text:p>
            <text:p><text:span text:style-name="T3">9.000,0 <text:s text:c="19"/>0,0</text:span></text:p>
            <text:p><text:span text:style-name="T3">18.000,0 <text:s text:c="19"/>0,0</text:span></text:p>
            <text:p><text:span text:style-name="T3">283.000,0 <text:s text:c="17"/>55,7</text:span></text:p>
            <text:p><text:span text:style-name="T3">21.590,0 <text:s text:c="19"/>0,0</text:span></text:p>
            <text:p><text:span text:style-name="T3">324.700,0 <text:s text:c="15"/>992,0</text:span></text:p>
            <text:p><text:span text:style-name="T3">3.670.095,8 <text:s text:c="8"/>533.668,7</text:span></text:p>
            <text:p><text:span text:style-name="T6">13.028.148,0 <text:s text:c="12"/>203.344,4</text:span></text:p>
            <text:p><text:span text:style-name="T3">2.347.100,0 <text:s text:c="12"/>6.364,3</text:span></text:p>
            <text:p><text:span text:style-name="T3">70.000,0 <text:s text:c="10"/>18.865,0</text:span></text:p>
            <text:p><text:span text:style-name="T3">10.611.048,0 <text:s text:c="8"/>178.115,2</text:span></text:p>
          </table:table-cell>
          <table:covered-table-cell/>
          <table:table-cell office:value-type="string" table:style-name="ce7">
            <text:p><text:span text:style-name="T5">136.030.393,6</text:span></text:p>
            <text:p><text:span text:style-name="T6">3.869.955,8</text:span></text:p>
            <text:p><text:span text:style-name="T3">3.844.405,8</text:span></text:p>
            <text:p><text:span text:style-name="T3">17.000,0</text:span></text:p>
            <text:p><text:span text:style-name="T3">8.550,0</text:span></text:p>
            <text:p><text:span text:style-name="T6">20.122.866,6</text:span></text:p>
            <text:p><text:span text:style-name="T3">226.455,3</text:span></text:p>
            <text:p><text:span text:style-name="T3">14.698.354,4</text:span></text:p>
            <text:p><text:span text:style-name="T3">2.815.815,6</text:span></text:p>
            <text:p><text:span text:style-name="T3">577.482,4</text:span></text:p>
            <text:p><text:span text:style-name="T3">0,0</text:span></text:p>
            <text:p><text:span text:style-name="T3">14.850,0</text:span></text:p>
            <text:p><text:span text:style-name="T3">1.763.883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26.025,0</text:span></text:p>
            <text:p><text:span text:style-name="T6">2.700,0</text:span></text:p>
            <text:p><text:span text:style-name="T3">2.700,0</text:span></text:p>
            <text:p><text:span text:style-name="T6">2.600.397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6.574,4</text:span></text:p>
            <text:p><text:span text:style-name="T3">250.224,5</text:span></text:p>
            <text:p><text:span text:style-name="T3">17.925,6</text:span></text:p>
            <text:p><text:span text:style-name="T3">179.458,7</text:span></text:p>
            <text:p><text:span text:style-name="T3">2.146.214,5</text:span></text:p>
            <text:p><text:span text:style-name="T6">11.334.891,0</text:span></text:p>
            <text:p><text:span text:style-name="T3">2.110.705,1</text:span></text:p>
            <text:p><text:span text:style-name="T3">46.353,0</text:span></text:p>
            <text:p><text:span text:style-name="T3">9.177.832,9</text:span></text:p>
          </table:table-cell>
          <table:table-cell office:value-type="string" table:style-name="ce8">
            <text:p><text:span text:style-name="T5">95,4</text:span></text:p>
            <text:p><text:span text:style-name="T6">2,7</text:span></text:p>
            <text:p><text:span text:style-name="T3">2,7</text:span></text:p>
            <text:p><text:span text:style-name="T3">0,0</text:span></text:p>
            <text:p><text:span text:style-name="T3">0,0</text:span></text:p>
            <text:p><text:span text:style-name="T6">14,1</text:span></text:p>
            <text:p><text:span text:style-name="T3">0,2</text:span></text:p>
            <text:p><text:span text:style-name="T3">10,3</text:span></text:p>
            <text:p><text:span text:style-name="T3">2,0</text:span></text:p>
            <text:p><text:span text:style-name="T3">0,4</text:span></text:p>
            <text:p><text:span text:style-name="T3">0,0</text:span></text:p>
            <text:p><text:span text:style-name="T3">0,0</text:span></text:p>
            <text:p><text:span text:style-name="T3">1,2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6">0,0</text:span></text:p>
            <text:p><text:span text:style-name="T3">0,0</text:span></text:p>
            <text:p><text:span text:style-name="T6">1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2</text:span></text:p>
            <text:p><text:span text:style-name="T3">0,0</text:span></text:p>
            <text:p><text:span text:style-name="T3">0,1</text:span></text:p>
            <text:p><text:span text:style-name="T3">1,5</text:span></text:p>
            <text:p><text:span text:style-name="T6">8,0</text:span></text:p>
            <text:p><text:span text:style-name="T3">1,5</text:span></text:p>
            <text:p><text:span text:style-name="T3">0,0</text:span></text:p>
            <text:p><text:span text:style-name="T3">6,4</text:span></text:p>
          </table:table-cell>
          <table:table-cell office:value-type="string" table:number-columns-spanned="3" table:number-rows-spanned="1" table:style-name="ce65">
            <text:p><text:span text:style-name="T5">42.062.799,4</text:span></text:p>
            <text:p><text:span text:style-name="T6">2.888.044,2</text:span></text:p>
            <text:p><text:span text:style-name="T3">2.853.594,2</text:span></text:p>
            <text:p><text:span text:style-name="T3">3.000,0</text:span></text:p>
            <text:p><text:span text:style-name="T3">31.450,0</text:span></text:p>
            <text:p><text:span text:style-name="T6">2.768.258,8</text:span></text:p>
            <text:p><text:span text:style-name="T3">67.624,1</text:span></text:p>
            <text:p><text:span text:style-name="T3">1.916.434,0</text:span></text:p>
            <text:p><text:span text:style-name="T3">296.016,3</text:span></text:p>
            <text:p><text:span text:style-name="T3">112.629,6</text:span></text:p>
            <text:p><text:span text:style-name="T3">57.000,0</text:span></text:p>
            <text:p><text:span text:style-name="T3">0,0</text:span></text:p>
            <text:p><text:span text:style-name="T3">174.614,2</text:span></text:p>
            <text:p><text:span text:style-name="T3">20.000,0</text:span></text:p>
            <text:p><text:span text:style-name="T3">20.000,0</text:span></text:p>
            <text:p><text:span text:style-name="T3">5.000,0</text:span></text:p>
            <text:p><text:span text:style-name="T3">98.940,6</text:span></text:p>
            <text:p><text:span text:style-name="T6">27.300,0</text:span></text:p>
            <text:p><text:span text:style-name="T3">27.300,0</text:span></text:p>
            <text:p><text:span text:style-name="T6">1.754.388,1</text:span></text:p>
            <text:p><text:span text:style-name="T3">20.000,0</text:span></text:p>
            <text:p><text:span text:style-name="T3">8.400,0</text:span></text:p>
            <text:p><text:span text:style-name="T3">9.000,0</text:span></text:p>
            <text:p><text:span text:style-name="T3">11.425,6</text:span></text:p>
            <text:p><text:span text:style-name="T3">32.775,5</text:span></text:p>
            <text:p><text:span text:style-name="T3">3.664,4</text:span></text:p>
            <text:p><text:span text:style-name="T3">145.241,3</text:span></text:p>
            <text:p><text:span text:style-name="T3">1.523.881,3</text:span></text:p>
            <text:p><text:span text:style-name="T6">1.693.257,0</text:span></text:p>
            <text:p><text:span text:style-name="T3">236.394,9</text:span></text:p>
            <text:p><text:span text:style-name="T3">23.647,0</text:span></text:p>
            <text:p><text:span text:style-name="T3">1.433.215,1</text:span></text:p>
          </table:table-cell>
          <table:covered-table-cell table:number-columns-repeated="2"/>
          <table:table-cell office:value-type="string" table:style-name="ce8">
            <text:p><text:span text:style-name="T5">24.088.089,7</text:span></text:p>
            <text:p><text:span text:style-name="T6">960.342,7</text:span></text:p>
            <text:p><text:span text:style-name="T3">956.454,2</text:span></text:p>
            <text:p><text:span text:style-name="T3">1.068,5</text:span></text:p>
            <text:p><text:span text:style-name="T3">2.820,0</text:span></text:p>
            <text:p><text:span text:style-name="T6">3.399.473,9</text:span></text:p>
            <text:p><text:span text:style-name="T3">37.221,4</text:span></text:p>
            <text:p><text:span text:style-name="T3">2.494.221,1</text:span></text:p>
            <text:p><text:span text:style-name="T3">473.875,2</text:span></text:p>
            <text:p><text:span text:style-name="T3">93.483,7</text:span></text:p>
            <text:p><text:span text:style-name="T3">0,0</text:span></text:p>
            <text:p><text:span text:style-name="T3">0,0</text:span></text:p>
            <text:p><text:span text:style-name="T3">300.672,6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6">0,0</text:span></text:p>
            <text:p><text:span text:style-name="T3">0,0</text:span></text:p>
            <text:p><text:span text:style-name="T6">579.444,5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250.096,8</text:span></text:p>
            <text:p><text:span text:style-name="T3">0,0</text:span></text:p>
            <text:p><text:span text:style-name="T3">18.152,8</text:span></text:p>
            <text:p><text:span text:style-name="T3">311.194,9</text:span></text:p>
            <text:p><text:span text:style-name="T6">1.819.599,1</text:span></text:p>
            <text:p><text:span text:style-name="T3">285.553,9</text:span></text:p>
            <text:p><text:span text:style-name="T3">12.003,0</text:span></text:p>
            <text:p><text:span text:style-name="T3">1.522.042,2</text:span></text:p>
          </table:table-cell>
          <table:table-cell office:value-type="string" table:number-columns-spanned="2" table:number-rows-spanned="1" table:style-name="ce66">
            <text:p><text:span text:style-name="T5">88.768.926,0</text:span></text:p>
            <text:p><text:span text:style-name="T6">3.477.043,2</text:span></text:p>
            <text:p><text:span text:style-name="T3">3.466.899,2</text:span></text:p>
            <text:p><text:span text:style-name="T3">1.594,0</text:span></text:p>
            <text:p><text:span text:style-name="T3">8.550,0</text:span></text:p>
            <text:p><text:span text:style-name="T6">13.108.562,6</text:span></text:p>
            <text:p><text:span text:style-name="T3">142.322,8</text:span></text:p>
            <text:p><text:span text:style-name="T3">9.655.684,9</text:span></text:p>
            <text:p><text:span text:style-name="T3">1.796.718,5</text:span></text:p>
            <text:p><text:span text:style-name="T3">397.026,9</text:span></text:p>
            <text:p><text:span text:style-name="T3">0,0</text:span></text:p>
            <text:p><text:span text:style-name="T3">14.850,0</text:span></text:p>
            <text:p><text:span text:style-name="T3">1.075.934,5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26.025,0</text:span></text:p>
            <text:p><text:span text:style-name="T6">0,0</text:span></text:p>
            <text:p><text:span text:style-name="T3">0,0</text:span></text:p>
            <text:p><text:span text:style-name="T6">1.521.890,6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6.574,4</text:span></text:p>
            <text:p><text:span text:style-name="T3">250.096,8</text:span></text:p>
            <text:p><text:span text:style-name="T3">0,0</text:span></text:p>
            <text:p><text:span text:style-name="T3">134.115,4</text:span></text:p>
            <text:p><text:span text:style-name="T3">1.131.103,9</text:span></text:p>
            <text:p><text:span text:style-name="T6">7.653.486,1</text:span></text:p>
            <text:p><text:span text:style-name="T3">1.301.892,8</text:span></text:p>
            <text:p><text:span text:style-name="T3">33.827,0</text:span></text:p>
            <text:p><text:span text:style-name="T3">6.317.766,3</text:span></text:p>
          </table:table-cell>
          <table:covered-table-cell/>
          <table:table-cell office:value-type="string" table:number-columns-spanned="2" table:number-rows-spanned="1" table:style-name="ce57">
            <text:p><text:span text:style-name="T5">95,4</text:span></text:p>
            <text:p><text:span text:style-name="T6">3,7</text:span></text:p>
            <text:p><text:span text:style-name="T3">3,7</text:span></text:p>
            <text:p><text:span text:style-name="T3">0,0</text:span></text:p>
            <text:p><text:span text:style-name="T3">0,0</text:span></text:p>
            <text:p><text:span text:style-name="T6">14,1</text:span></text:p>
            <text:p><text:span text:style-name="T3">0,2</text:span></text:p>
            <text:p><text:span text:style-name="T3">10,4</text:span></text:p>
            <text:p><text:span text:style-name="T3">1,9</text:span></text:p>
            <text:p><text:span text:style-name="T3">0,4</text:span></text:p>
            <text:p><text:span text:style-name="T3">0,0</text:span></text:p>
            <text:p><text:span text:style-name="T3">0,0</text:span></text:p>
            <text:p><text:span text:style-name="T3">1,2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6">0,0</text:span></text:p>
            <text:p><text:span text:style-name="T3">0,0</text:span></text:p>
            <text:p><text:span text:style-name="T6">1,6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3</text:span></text:p>
            <text:p><text:span text:style-name="T3">0,0</text:span></text:p>
            <text:p><text:span text:style-name="T3">0,1</text:span></text:p>
            <text:p><text:span text:style-name="T3">1,2</text:span></text:p>
            <text:p><text:span text:style-name="T6">8,2</text:span></text:p>
            <text:p><text:span text:style-name="T3">1,4</text:span></text:p>
            <text:p><text:span text:style-name="T3">0,0</text:span></text:p>
            <text:p><text:span text:style-name="T3">6,8</text:span></text:p>
          </table:table-cell>
          <table:covered-table-cell/>
          <table:table-cell office:value-type="string" table:style-name="ce7">
            <text:p><text:span text:style-name="T5">89.324.267,0</text:span></text:p>
            <text:p><text:span text:style-name="T6">3.280.956,8</text:span></text:p>
            <text:p><text:span text:style-name="T3">3.231.100,9</text:span></text:p>
            <text:p><text:span text:style-name="T3">18.406,0</text:span></text:p>
            <text:p><text:span text:style-name="T3">31.450,0</text:span></text:p>
            <text:p><text:span text:style-name="T6">9.782.562,8</text:span></text:p>
            <text:p><text:span text:style-name="T3">151.756,7</text:span></text:p>
            <text:p><text:span text:style-name="T3">6.959.103,4</text:span></text:p>
            <text:p><text:span text:style-name="T3">1.315.113,5</text:span></text:p>
            <text:p><text:span text:style-name="T3">293.085,1</text:span></text:p>
            <text:p><text:span text:style-name="T3">57.000,0</text:span></text:p>
            <text:p><text:span text:style-name="T3">0,0</text:span></text:p>
            <text:p><text:span text:style-name="T3">862.563,5</text:span></text:p>
            <text:p><text:span text:style-name="T3">20.000,0</text:span></text:p>
            <text:p><text:span text:style-name="T3">20.000,0</text:span></text:p>
            <text:p><text:span text:style-name="T3">5.000,0</text:span></text:p>
            <text:p><text:span text:style-name="T3">98.940,6</text:span></text:p>
            <text:p><text:span text:style-name="T6">30.000,0</text:span></text:p>
            <text:p><text:span text:style-name="T3">30.000,0</text:span></text:p>
            <text:p><text:span text:style-name="T6">2.832.895,3</text:span></text:p>
            <text:p><text:span text:style-name="T3">20.000,0</text:span></text:p>
            <text:p><text:span text:style-name="T3">8.400,0</text:span></text:p>
            <text:p><text:span text:style-name="T3">9.000,0</text:span></text:p>
            <text:p><text:span text:style-name="T3">11.425,6</text:span></text:p>
            <text:p><text:span text:style-name="T3">32.903,2</text:span></text:p>
            <text:p><text:span text:style-name="T3">21.590,0</text:span></text:p>
            <text:p><text:span text:style-name="T3">190.584,6</text:span></text:p>
            <text:p><text:span text:style-name="T3">2.538.991,9</text:span></text:p>
            <text:p><text:span text:style-name="T6">5.374.661,9</text:span></text:p>
            <text:p><text:span text:style-name="T3">1.045.207,2</text:span></text:p>
            <text:p><text:span text:style-name="T3">36.173,0</text:span></text:p>
            <text:p><text:span text:style-name="T3">4.293.281,7</text:span></text:p>
          </table:table-cell>
          <table:table-cell table:number-columns-repeated="16369"/>
        </table:table-row>
        <table:table-row table:style-name="ro5">
          <table:table-cell office:value-type="float" office:value="0" table:style-name="ce9">
            <text:p>0.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51">
            <text:p><text:span text:style-name="T2">FUNÇÃO / SUBFUNÇÃO</text:span></text:p>
          </table:table-cell>
          <table:table-cell office:value-type="string" table:number-columns-spanned="1" table:number-rows-spanned="2" table:style-name="ce152">
            <text:p><text:span text:style-name="T2">DOTAÇÃO INICIAL</text:span></text:p>
          </table:table-cell>
          <table:table-cell office:value-type="string" table:number-columns-spanned="1" table:number-rows-spanned="2" table:style-name="ce153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52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2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8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8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53">
            <text:p><text:span text:style-name="T3">Até 08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4">Saúde</text:span></text:p>
          </table:table-cell>
          <table:table-cell office:value-type="float" office:value="46018800" table:style-name="ce11">
            <text:p>46,018,800.0</text:p>
          </table:table-cell>
          <table:table-cell office:value-type="float" office:value="49284240.899999999" table:style-name="ce12">
            <text:p>49,284,240.9</text:p>
          </table:table-cell>
          <table:table-cell office:value-type="float" office:value="6538714.9000000004" table:style-name="ce13">
            <text:p>6,538,714.9</text:p>
          </table:table-cell>
          <table:table-cell office:value-type="float" office:value="42326025.600000001" table:style-name="ce11">
            <text:p>42,326,025.6</text:p>
          </table:table-cell>
          <table:table-cell office:value-type="float" office:value="29.7" table:style-name="ce14">
            <text:p>29.7</text:p>
          </table:table-cell>
          <table:table-cell office:value-type="float" office:value="6958215.2999999998" table:number-columns-spanned="3" table:number-rows-spanned="1" table:style-name="ce174">
            <text:p>6,958,215.3</text:p>
          </table:table-cell>
          <table:covered-table-cell table:number-columns-repeated="2"/>
          <table:table-cell office:value-type="float" office:value="7672116.5" table:style-name="ce11">
            <text:p>7,672,116.5</text:p>
          </table:table-cell>
          <table:table-cell office:value-type="float" office:value="27066178" table:number-columns-spanned="2" table:number-rows-spanned="1" table:style-name="ce174">
            <text:p>27,066,178.0</text:p>
          </table:table-cell>
          <table:covered-table-cell/>
          <table:table-cell office:value-type="float" office:value="29.1" table:number-columns-spanned="2" table:number-rows-spanned="1" table:style-name="ce177">
            <text:p>29.1</text:p>
          </table:table-cell>
          <table:covered-table-cell/>
          <table:table-cell office:value-type="float" office:value="22218062.899999999" table:style-name="ce12">
            <text:p>22,218,062.9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19707727" table:style-name="ce16">
            <text:p>19,707,727.0</text:p>
          </table:table-cell>
          <table:table-cell office:value-type="float" office:value="20130374.800000001" table:style-name="ce17">
            <text:p>20,130,374.8</text:p>
          </table:table-cell>
          <table:table-cell office:value-type="float" office:value="2790799.9" table:style-name="ce18">
            <text:p>2,790,799.9</text:p>
          </table:table-cell>
          <table:table-cell office:value-type="float" office:value="17035811.800000001" table:style-name="ce16">
            <text:p>17,035,811.8</text:p>
          </table:table-cell>
          <table:table-cell office:value-type="float" office:value="11.9" table:style-name="ce19">
            <text:p>11.9</text:p>
          </table:table-cell>
          <table:table-cell office:value-type="float" office:value="3094563" table:number-columns-spanned="3" table:number-rows-spanned="1" table:style-name="ce163">
            <text:p>3,094,563.0</text:p>
          </table:table-cell>
          <table:covered-table-cell table:number-columns-repeated="2"/>
          <table:table-cell office:value-type="float" office:value="3707985.6" table:style-name="ce16">
            <text:p>3,707,985.6</text:p>
          </table:table-cell>
          <table:table-cell office:value-type="float" office:value="12056121.800000001" table:number-columns-spanned="2" table:number-rows-spanned="1" table:style-name="ce163">
            <text:p>12,056,121.8</text:p>
          </table:table-cell>
          <table:covered-table-cell/>
          <table:table-cell office:value-type="float" office:value="13" table:number-columns-spanned="2" table:number-rows-spanned="1" table:style-name="ce173">
            <text:p>13.0</text:p>
          </table:table-cell>
          <table:covered-table-cell/>
          <table:table-cell office:value-type="float" office:value="8074253" table:style-name="ce17">
            <text:p>8,074,253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Normatização e Fiscalização</text:span></text:p>
          </table:table-cell>
          <table:table-cell office:value-type="float" office:value="88969" table:style-name="ce16">
            <text:p>88,969.0</text:p>
          </table:table-cell>
          <table:table-cell office:value-type="float" office:value="88969" table:style-name="ce17">
            <text:p>88,969.0</text:p>
          </table:table-cell>
          <table:table-cell office:value-type="float" office:value="6380" table:style-name="ce18">
            <text:p>6,380.0</text:p>
          </table:table-cell>
          <table:table-cell office:value-type="float" office:value="34659.5" table:style-name="ce16">
            <text:p>34,659.5</text:p>
          </table:table-cell>
          <table:table-cell office:value-type="float" office:value="0" table:style-name="ce21">
            <text:p>0.0</text:p>
          </table:table-cell>
          <table:table-cell office:value-type="float" office:value="54309.5" table:number-columns-spanned="3" table:number-rows-spanned="1" table:style-name="ce163">
            <text:p>54,309.5</text:p>
          </table:table-cell>
          <table:covered-table-cell table:number-columns-repeated="2"/>
          <table:table-cell office:value-type="float" office:value="30985" table:style-name="ce16">
            <text:p>30,985.0</text:p>
          </table:table-cell>
          <table:table-cell office:value-type="float" office:value="34259.5" table:number-columns-spanned="2" table:number-rows-spanned="1" table:style-name="ce163">
            <text:p>34,259.5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54709.5" table:style-name="ce17">
            <text:p>54,709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5854" table:style-name="ce16">
            <text:p>105,854.0</text:p>
          </table:table-cell>
          <table:table-cell office:value-type="float" office:value="107773.5" table:style-name="ce17">
            <text:p>107,773.5</text:p>
          </table:table-cell>
          <table:table-cell office:value-type="float" office:value="0" table:style-name="ce22">
            <text:p>0.0</text:p>
          </table:table-cell>
          <table:table-cell office:value-type="float" office:value="31268.7" table:style-name="ce16">
            <text:p>31,268.7</text:p>
          </table:table-cell>
          <table:table-cell office:value-type="float" office:value="0" table:style-name="ce21">
            <text:p>0.0</text:p>
          </table:table-cell>
          <table:table-cell office:value-type="float" office:value="76504.800000000003" table:number-columns-spanned="3" table:number-rows-spanned="1" table:style-name="ce163">
            <text:p>76,504.8</text:p>
          </table:table-cell>
          <table:covered-table-cell table:number-columns-repeated="2"/>
          <table:table-cell office:value-type="float" office:value="6467.9" table:style-name="ce16">
            <text:p>6,467.9</text:p>
          </table:table-cell>
          <table:table-cell office:value-type="float" office:value="28208.7" table:number-columns-spanned="2" table:number-rows-spanned="1" table:style-name="ce163">
            <text:p>28,208.7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79564.800000000003" table:style-name="ce17">
            <text:p>79,564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12000" table:style-name="ce16">
            <text:p>12,000.0</text:p>
          </table:table-cell>
          <table:table-cell office:value-type="float" office:value="108099" table:style-name="ce17">
            <text:p>108,099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08099" table:number-columns-spanned="3" table:number-rows-spanned="1" table:style-name="ce163">
            <text:p>108,099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08099" table:style-name="ce17">
            <text:p>108,099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Atenção Básica</text:span></text:p>
          </table:table-cell>
          <table:table-cell office:value-type="float" office:value="5124194" table:style-name="ce16">
            <text:p>5,124,194.0</text:p>
          </table:table-cell>
          <table:table-cell office:value-type="float" office:value="6981012.7000000002" table:style-name="ce17">
            <text:p>6,981,012.7</text:p>
          </table:table-cell>
          <table:table-cell office:value-type="float" office:value="2769016.3" table:style-name="ce18">
            <text:p>2,769,016.3</text:p>
          </table:table-cell>
          <table:table-cell office:value-type="float" office:value="4839157.3" table:style-name="ce16">
            <text:p>4,839,157.3</text:p>
          </table:table-cell>
          <table:table-cell office:value-type="float" office:value="3.4" table:style-name="ce21">
            <text:p>3.4</text:p>
          </table:table-cell>
          <table:table-cell office:value-type="float" office:value="2141855.4" table:number-columns-spanned="3" table:number-rows-spanned="1" table:style-name="ce163">
            <text:p>2,141,855.4</text:p>
          </table:table-cell>
          <table:covered-table-cell table:number-columns-repeated="2"/>
          <table:table-cell office:value-type="float" office:value="521214.1" table:style-name="ce16">
            <text:p>521,214.1</text:p>
          </table:table-cell>
          <table:table-cell office:value-type="float" office:value="1616694.4" table:number-columns-spanned="2" table:number-rows-spanned="1" table:style-name="ce163">
            <text:p>1,616,694.4</text:p>
          </table:table-cell>
          <table:covered-table-cell/>
          <table:table-cell office:value-type="float" office:value="1.7" table:number-columns-spanned="2" table:number-rows-spanned="1" table:style-name="ce173">
            <text:p>1.7</text:p>
          </table:table-cell>
          <table:covered-table-cell/>
          <table:table-cell office:value-type="float" office:value="5364318.3" table:style-name="ce17">
            <text:p>5,364,318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Assistência Hospitalar e Ambulatorial</text:span></text:p>
          </table:table-cell>
          <table:table-cell office:value-type="float" office:value="19334851" table:style-name="ce16">
            <text:p>19,334,851.0</text:p>
          </table:table-cell>
          <table:table-cell office:value-type="float" office:value="19661998.5" table:style-name="ce17">
            <text:p>19,661,998.5</text:p>
          </table:table-cell>
          <table:table-cell office:value-type="float" office:value="335716.3" table:style-name="ce18">
            <text:p>335,716.3</text:p>
          </table:table-cell>
          <table:table-cell office:value-type="float" office:value="18593790.399999999" table:style-name="ce16">
            <text:p>18,593,790.4</text:p>
          </table:table-cell>
          <table:table-cell office:value-type="float" office:value="13" table:style-name="ce19">
            <text:p>13.0</text:p>
          </table:table-cell>
          <table:table-cell office:value-type="float" office:value="1068208.1000000001" table:number-columns-spanned="3" table:number-rows-spanned="1" table:style-name="ce163">
            <text:p>1,068,208.1</text:p>
          </table:table-cell>
          <table:covered-table-cell table:number-columns-repeated="2"/>
          <table:table-cell office:value-type="float" office:value="3000789" table:style-name="ce16">
            <text:p>3,000,789.0</text:p>
          </table:table-cell>
          <table:table-cell office:value-type="float" office:value="12404963.699999999" table:number-columns-spanned="2" table:number-rows-spanned="1" table:style-name="ce163">
            <text:p>12,404,963.7</text:p>
          </table:table-cell>
          <table:covered-table-cell/>
          <table:table-cell office:value-type="float" office:value="13.3" table:number-columns-spanned="2" table:number-rows-spanned="1" table:style-name="ce173">
            <text:p>13.3</text:p>
          </table:table-cell>
          <table:covered-table-cell/>
          <table:table-cell office:value-type="float" office:value="7257034.7999999998" table:style-name="ce17">
            <text:p>7,257,034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Suporte Profilático e Terapêutico</text:span></text:p>
          </table:table-cell>
          <table:table-cell office:value-type="float" office:value="1104735" table:style-name="ce16">
            <text:p>1,104,735.0</text:p>
          </table:table-cell>
          <table:table-cell office:value-type="float" office:value="1539314.4" table:style-name="ce17">
            <text:p>1,539,314.4</text:p>
          </table:table-cell>
          <table:table-cell office:value-type="float" office:value="487813.3" table:style-name="ce18">
            <text:p>487,813.3</text:p>
          </table:table-cell>
          <table:table-cell office:value-type="float" office:value="1389790.9" table:style-name="ce16">
            <text:p>1,389,790.9</text:p>
          </table:table-cell>
          <table:table-cell office:value-type="float" office:value="1" table:style-name="ce21">
            <text:p>1.0</text:p>
          </table:table-cell>
          <table:table-cell office:value-type="float" office:value="149523.5" table:number-columns-spanned="3" table:number-rows-spanned="1" table:style-name="ce163">
            <text:p>149,523.5</text:p>
          </table:table-cell>
          <table:covered-table-cell table:number-columns-repeated="2"/>
          <table:table-cell office:value-type="float" office:value="327799.8" table:style-name="ce16">
            <text:p>327,799.8</text:p>
          </table:table-cell>
          <table:table-cell office:value-type="float" office:value="716309.4" table:number-columns-spanned="2" table:number-rows-spanned="1" table:style-name="ce163">
            <text:p>716,309.4</text:p>
          </table:table-cell>
          <table:covered-table-cell/>
          <table:table-cell office:value-type="float" office:value="0.8" table:number-columns-spanned="2" table:number-rows-spanned="1" table:style-name="ce173">
            <text:p>0.8</text:p>
          </table:table-cell>
          <table:covered-table-cell/>
          <table:table-cell office:value-type="float" office:value="823005" table:style-name="ce17">
            <text:p>823,00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Vigilância Sanitária</text:span></text:p>
          </table:table-cell>
          <table:table-cell office:value-type="float" office:value="84368" table:style-name="ce16">
            <text:p>84,368.0</text:p>
          </table:table-cell>
          <table:table-cell office:value-type="float" office:value="84368" table:style-name="ce17">
            <text:p>84,368.0</text:p>
          </table:table-cell>
          <table:table-cell office:value-type="float" office:value="2182.5" table:style-name="ce18">
            <text:p>2,182.5</text:p>
          </table:table-cell>
          <table:table-cell office:value-type="float" office:value="25722.5" table:style-name="ce16">
            <text:p>25,722.5</text:p>
          </table:table-cell>
          <table:table-cell office:value-type="float" office:value="0" table:style-name="ce21">
            <text:p>0.0</text:p>
          </table:table-cell>
          <table:table-cell office:value-type="float" office:value="58645.5" table:number-columns-spanned="3" table:number-rows-spanned="1" table:style-name="ce163">
            <text:p>58,645.5</text:p>
          </table:table-cell>
          <table:covered-table-cell table:number-columns-repeated="2"/>
          <table:table-cell office:value-type="float" office:value="2273.3000000000002" table:style-name="ce16">
            <text:p>2,273.3</text:p>
          </table:table-cell>
          <table:table-cell office:value-type="float" office:value="14340" table:number-columns-spanned="2" table:number-rows-spanned="1" table:style-name="ce163">
            <text:p>14,34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70028" table:style-name="ce17">
            <text:p>70,028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Vigilância Epidemiológica</text:span></text:p>
          </table:table-cell>
          <table:table-cell office:value-type="float" office:value="456102" table:style-name="ce16">
            <text:p>456,102.0</text:p>
          </table:table-cell>
          <table:table-cell office:value-type="float" office:value="582331" table:style-name="ce17">
            <text:p>582,331.0</text:p>
          </table:table-cell>
          <table:table-cell office:value-type="float" office:value="146806.70000000001" table:style-name="ce18">
            <text:p>146,806.7</text:p>
          </table:table-cell>
          <table:table-cell office:value-type="float" office:value="375824.6" table:style-name="ce16">
            <text:p>375,824.6</text:p>
          </table:table-cell>
          <table:table-cell office:value-type="float" office:value="0.3" table:style-name="ce21">
            <text:p>0.3</text:p>
          </table:table-cell>
          <table:table-cell office:value-type="float" office:value="206506.4" table:number-columns-spanned="3" table:number-rows-spanned="1" table:style-name="ce163">
            <text:p>206,506.4</text:p>
          </table:table-cell>
          <table:covered-table-cell table:number-columns-repeated="2"/>
          <table:table-cell office:value-type="float" office:value="74601.8" table:style-name="ce16">
            <text:p>74,601.8</text:p>
          </table:table-cell>
          <table:table-cell office:value-type="float" office:value="195280.4" table:number-columns-spanned="2" table:number-rows-spanned="1" table:style-name="ce163">
            <text:p>195,280.4</text:p>
          </table:table-cell>
          <table:covered-table-cell/>
          <table:table-cell office:value-type="float" office:value="0.2" table:number-columns-spanned="2" table:number-rows-spanned="1" table:style-name="ce173">
            <text:p>0.2</text:p>
          </table:table-cell>
          <table:covered-table-cell/>
          <table:table-cell office:value-type="float" office:value="387050.6" table:style-name="ce17">
            <text:p>387,050.6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Trabalho</text:span></text:p>
          </table:table-cell>
          <table:table-cell office:value-type="float" office:value="92685" table:style-name="ce24">
            <text:p>92,685.0</text:p>
          </table:table-cell>
          <table:table-cell office:value-type="float" office:value="44685" table:style-name="ce25">
            <text:p>44,685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44685" table:number-columns-spanned="3" table:number-rows-spanned="1" table:style-name="ce169">
            <text:p>44,685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44685" table:style-name="ce25">
            <text:p>44,685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" table:number-columns-spanned="3" table:number-rows-spanned="1" table:style-name="ce163">
            <text:p>2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teção e Benefícios ao Trabalhador</text:span></text:p>
          </table:table-cell>
          <table:table-cell office:value-type="float" office:value="42685" table:style-name="ce16">
            <text:p>42,685.0</text:p>
          </table:table-cell>
          <table:table-cell office:value-type="float" office:value="42685" table:style-name="ce17">
            <text:p>42,685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42685" table:number-columns-spanned="3" table:number-rows-spanned="1" table:style-name="ce163">
            <text:p>42,685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42685" table:style-name="ce17">
            <text:p>42,685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Educação</text:span></text:p>
          </table:table-cell>
          <table:table-cell office:value-type="float" office:value="39092000" table:style-name="ce24">
            <text:p>39,092,000.0</text:p>
          </table:table-cell>
          <table:table-cell office:value-type="float" office:value="40373964.700000003" table:style-name="ce25">
            <text:p>40,373,964.7</text:p>
          </table:table-cell>
          <table:table-cell office:value-type="float" office:value="499755.8" table:style-name="ce28">
            <text:p>499,755.8</text:p>
          </table:table-cell>
          <table:table-cell office:value-type="float" office:value="33139158.800000001" table:style-name="ce24">
            <text:p>33,139,158.8</text:p>
          </table:table-cell>
          <table:table-cell office:value-type="float" office:value="23.2" table:style-name="ce29">
            <text:p>23.2</text:p>
          </table:table-cell>
          <table:table-cell office:value-type="float" office:value="7234805.9000000004" table:number-columns-spanned="3" table:number-rows-spanned="1" table:style-name="ce169">
            <text:p>7,234,805.9</text:p>
          </table:table-cell>
          <table:covered-table-cell table:number-columns-repeated="2"/>
          <table:table-cell office:value-type="float" office:value="5292610.4000000004" table:style-name="ce24">
            <text:p>5,292,610.4</text:p>
          </table:table-cell>
          <table:table-cell office:value-type="float" office:value="20785059.199999999" table:number-columns-spanned="2" table:number-rows-spanned="1" table:style-name="ce169">
            <text:p>20,785,059.2</text:p>
          </table:table-cell>
          <table:covered-table-cell/>
          <table:table-cell office:value-type="float" office:value="22.3" table:number-columns-spanned="2" table:number-rows-spanned="1" table:style-name="ce176">
            <text:p>22.3</text:p>
          </table:table-cell>
          <table:covered-table-cell/>
          <table:table-cell office:value-type="float" office:value="19588905.5" table:style-name="ce25">
            <text:p>19,588,905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limentação e Nutrição</text:span></text:p>
          </table:table-cell>
          <table:table-cell office:value-type="float" office:value="2112000" table:style-name="ce16">
            <text:p>2,112,000.0</text:p>
          </table:table-cell>
          <table:table-cell office:value-type="float" office:value="2146251" table:style-name="ce17">
            <text:p>2,146,251.0</text:p>
          </table:table-cell>
          <table:table-cell office:value-type="float" office:value="193149.4" table:style-name="ce18">
            <text:p>193,149.4</text:p>
          </table:table-cell>
          <table:table-cell office:value-type="float" office:value="1693273.6" table:style-name="ce16">
            <text:p>1,693,273.6</text:p>
          </table:table-cell>
          <table:table-cell office:value-type="float" office:value="1.2" table:style-name="ce21">
            <text:p>1.2</text:p>
          </table:table-cell>
          <table:table-cell office:value-type="float" office:value="452977.4" table:number-columns-spanned="3" table:number-rows-spanned="1" table:style-name="ce163">
            <text:p>452,977.4</text:p>
          </table:table-cell>
          <table:covered-table-cell table:number-columns-repeated="2"/>
          <table:table-cell office:value-type="float" office:value="386350.5" table:style-name="ce16">
            <text:p>386,350.5</text:p>
          </table:table-cell>
          <table:table-cell office:value-type="float" office:value="814775.8" table:number-columns-spanned="2" table:number-rows-spanned="1" table:style-name="ce163">
            <text:p>814,775.8</text:p>
          </table:table-cell>
          <table:covered-table-cell/>
          <table:table-cell office:value-type="float" office:value="0.9" table:number-columns-spanned="2" table:number-rows-spanned="1" table:style-name="ce173">
            <text:p>0.9</text:p>
          </table:table-cell>
          <table:covered-table-cell/>
          <table:table-cell office:value-type="float" office:value="1331475.2" table:style-name="ce17">
            <text:p>1,331,475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nsino Fundamental</text:span></text:p>
          </table:table-cell>
          <table:table-cell office:value-type="float" office:value="30294568" table:style-name="ce16">
            <text:p>30,294,568.0</text:p>
          </table:table-cell>
          <table:table-cell office:value-type="float" office:value="31467990.800000001" table:style-name="ce17">
            <text:p>31,467,990.8</text:p>
          </table:table-cell>
          <table:table-cell office:value-type="float" office:value="291385.90000000002" table:style-name="ce18">
            <text:p>291,385.9</text:p>
          </table:table-cell>
          <table:table-cell office:value-type="float" office:value="27067277.600000001" table:style-name="ce16">
            <text:p>27,067,277.6</text:p>
          </table:table-cell>
          <table:table-cell office:value-type="float" office:value="19" table:style-name="ce19">
            <text:p>19.0</text:p>
          </table:table-cell>
          <table:table-cell office:value-type="float" office:value="4400713.0999999996" table:number-columns-spanned="3" table:number-rows-spanned="1" table:style-name="ce163">
            <text:p>4,400,713.1</text:p>
          </table:table-cell>
          <table:covered-table-cell table:number-columns-repeated="2"/>
          <table:table-cell office:value-type="float" office:value="4286534.3" table:style-name="ce16">
            <text:p>4,286,534.3</text:p>
          </table:table-cell>
          <table:table-cell office:value-type="float" office:value="17309961.600000001" table:number-columns-spanned="2" table:number-rows-spanned="1" table:style-name="ce163">
            <text:p>17,309,961.6</text:p>
          </table:table-cell>
          <table:covered-table-cell/>
          <table:table-cell office:value-type="float" office:value="18.600000000000001" table:number-columns-spanned="2" table:number-rows-spanned="1" table:style-name="ce173">
            <text:p>18.6</text:p>
          </table:table-cell>
          <table:covered-table-cell/>
          <table:table-cell office:value-type="float" office:value="14158029.199999999" table:style-name="ce17">
            <text:p>14,158,029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nsino Profissional</text:span></text:p>
          </table:table-cell>
          <table:table-cell office:value-type="float" office:value="549000" table:style-name="ce16">
            <text:p>549,000.0</text:p>
          </table:table-cell>
          <table:table-cell office:value-type="float" office:value="807173.3" table:style-name="ce17">
            <text:p>807,173.3</text:p>
          </table:table-cell>
          <table:table-cell office:value-type="float" office:value="0" table:style-name="ce22">
            <text:p>0.0</text:p>
          </table:table-cell>
          <table:table-cell office:value-type="float" office:value="161000" table:style-name="ce16">
            <text:p>161,000.0</text:p>
          </table:table-cell>
          <table:table-cell office:value-type="float" office:value="0.1" table:style-name="ce21">
            <text:p>0.1</text:p>
          </table:table-cell>
          <table:table-cell office:value-type="float" office:value="646173.30000000005" table:number-columns-spanned="3" table:number-rows-spanned="1" table:style-name="ce163">
            <text:p>646,173.3</text:p>
          </table:table-cell>
          <table:covered-table-cell table:number-columns-repeated="2"/>
          <table:table-cell office:value-type="float" office:value="25701.9" table:style-name="ce16">
            <text:p>25,701.9</text:p>
          </table:table-cell>
          <table:table-cell office:value-type="float" office:value="107087.9" table:number-columns-spanned="2" table:number-rows-spanned="1" table:style-name="ce163">
            <text:p>107,087.9</text:p>
          </table:table-cell>
          <table:covered-table-cell/>
          <table:table-cell office:value-type="float" office:value="0.1" table:number-columns-spanned="2" table:number-rows-spanned="1" table:style-name="ce173">
            <text:p>0.1</text:p>
          </table:table-cell>
          <table:covered-table-cell/>
          <table:table-cell office:value-type="float" office:value="700085.3" table:style-name="ce17">
            <text:p>700,085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ducação Infantil</text:span></text:p>
          </table:table-cell>
          <table:table-cell office:value-type="float" office:value="5664192" table:style-name="ce16">
            <text:p>5,664,192.0</text:p>
          </table:table-cell>
          <table:table-cell office:value-type="float" office:value="5480309.7000000002" table:style-name="ce17">
            <text:p>5,480,309.7</text:p>
          </table:table-cell>
          <table:table-cell office:value-type="float" office:value="15220.5" table:style-name="ce18">
            <text:p>15,220.5</text:p>
          </table:table-cell>
          <table:table-cell office:value-type="float" office:value="3755367.6" table:style-name="ce16">
            <text:p>3,755,367.6</text:p>
          </table:table-cell>
          <table:table-cell office:value-type="float" office:value="2.6" table:style-name="ce21">
            <text:p>2.6</text:p>
          </table:table-cell>
          <table:table-cell office:value-type="float" office:value="1724942.1" table:number-columns-spanned="3" table:number-rows-spanned="1" table:style-name="ce163">
            <text:p>1,724,942.1</text:p>
          </table:table-cell>
          <table:covered-table-cell table:number-columns-repeated="2"/>
          <table:table-cell office:value-type="float" office:value="594023.80000000005" table:style-name="ce16">
            <text:p>594,023.8</text:p>
          </table:table-cell>
          <table:table-cell office:value-type="float" office:value="2206553.7999999998" table:number-columns-spanned="2" table:number-rows-spanned="1" table:style-name="ce163">
            <text:p>2,206,553.8</text:p>
          </table:table-cell>
          <table:covered-table-cell/>
          <table:table-cell office:value-type="float" office:value="2.4" table:number-columns-spanned="2" table:number-rows-spanned="1" table:style-name="ce173">
            <text:p>2.4</text:p>
          </table:table-cell>
          <table:covered-table-cell/>
          <table:table-cell office:value-type="float" office:value="3273755.8" table:style-name="ce17">
            <text:p>3,273,755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ducação Especial</text:span></text:p>
          </table:table-cell>
          <table:table-cell office:value-type="float" office:value="472240" table:style-name="ce16">
            <text:p>472,240.0</text:p>
          </table:table-cell>
          <table:table-cell office:value-type="float" office:value="472240" table:style-name="ce17">
            <text:p>472,240.0</text:p>
          </table:table-cell>
          <table:table-cell office:value-type="float" office:value="0" table:style-name="ce22">
            <text:p>0.0</text:p>
          </table:table-cell>
          <table:table-cell office:value-type="float" office:value="462240" table:style-name="ce16">
            <text:p>462,240.0</text:p>
          </table:table-cell>
          <table:table-cell office:value-type="float" office:value="0.3" table:style-name="ce21">
            <text:p>0.3</text:p>
          </table:table-cell>
          <table:table-cell office:value-type="float" office:value="10000" table:number-columns-spanned="3" table:number-rows-spanned="1" table:style-name="ce163">
            <text:p>1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346680" table:number-columns-spanned="2" table:number-rows-spanned="1" table:style-name="ce163">
            <text:p>346,680.0</text:p>
          </table:table-cell>
          <table:covered-table-cell/>
          <table:table-cell office:value-type="float" office:value="0.4" table:number-columns-spanned="2" table:number-rows-spanned="1" table:style-name="ce173">
            <text:p>0.4</text:p>
          </table:table-cell>
          <table:covered-table-cell/>
          <table:table-cell office:value-type="float" office:value="125560" table:style-name="ce17">
            <text:p>125,56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Cultura</text:span></text:p>
          </table:table-cell>
          <table:table-cell office:value-type="float" office:value="3333000" table:style-name="ce24">
            <text:p>3,333,000.0</text:p>
          </table:table-cell>
          <table:table-cell office:value-type="float" office:value="3350000" table:style-name="ce25">
            <text:p>3,350,000.0</text:p>
          </table:table-cell>
          <table:table-cell office:value-type="float" office:value="312768.09999999998" table:style-name="ce28">
            <text:p>312,768.1</text:p>
          </table:table-cell>
          <table:table-cell office:value-type="float" office:value="3035633.9" table:style-name="ce24">
            <text:p>3,035,633.9</text:p>
          </table:table-cell>
          <table:table-cell office:value-type="float" office:value="2.1" table:style-name="ce27">
            <text:p>2.1</text:p>
          </table:table-cell>
          <table:table-cell office:value-type="float" office:value="314366.09999999998" table:number-columns-spanned="3" table:number-rows-spanned="1" table:style-name="ce169">
            <text:p>314,366.1</text:p>
          </table:table-cell>
          <table:covered-table-cell table:number-columns-repeated="2"/>
          <table:table-cell office:value-type="float" office:value="467803.6" table:style-name="ce24">
            <text:p>467,803.6</text:p>
          </table:table-cell>
          <table:table-cell office:value-type="float" office:value="2206515.2999999998" table:number-columns-spanned="2" table:number-rows-spanned="1" table:style-name="ce169">
            <text:p>2,206,515.3</text:p>
          </table:table-cell>
          <table:covered-table-cell/>
          <table:table-cell office:value-type="float" office:value="2.4" table:number-columns-spanned="2" table:number-rows-spanned="1" table:style-name="ce170">
            <text:p>2.4</text:p>
          </table:table-cell>
          <table:covered-table-cell/>
          <table:table-cell office:value-type="float" office:value="1143484.7" table:style-name="ce25">
            <text:p>1,143,484.7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3000" table:number-columns-spanned="3" table:number-rows-spanned="1" table:style-name="ce163">
            <text:p>3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25000" table:style-name="ce16">
            <text:p>25,000.0</text:p>
          </table:table-cell>
          <table:table-cell office:value-type="float" office:value="17000" table:style-name="ce17">
            <text:p>17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7000" table:number-columns-spanned="3" table:number-rows-spanned="1" table:style-name="ce163">
            <text:p>17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7000" table:style-name="ce17">
            <text:p>17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ifusão Cultural</text:span></text:p>
          </table:table-cell>
          <table:table-cell office:value-type="float" office:value="3192000" table:style-name="ce16">
            <text:p>3,192,000.0</text:p>
          </table:table-cell>
          <table:table-cell office:value-type="float" office:value="3312000" table:style-name="ce17">
            <text:p>3,312,000.0</text:p>
          </table:table-cell>
          <table:table-cell office:value-type="float" office:value="311268.09999999998" table:style-name="ce18">
            <text:p>311,268.1</text:p>
          </table:table-cell>
          <table:table-cell office:value-type="float" office:value="3034133.9" table:style-name="ce16">
            <text:p>3,034,133.9</text:p>
          </table:table-cell>
          <table:table-cell office:value-type="float" office:value="2.1" table:style-name="ce21">
            <text:p>2.1</text:p>
          </table:table-cell>
          <table:table-cell office:value-type="float" office:value="277866.09999999998" table:number-columns-spanned="3" table:number-rows-spanned="1" table:style-name="ce163">
            <text:p>277,866.1</text:p>
          </table:table-cell>
          <table:covered-table-cell table:number-columns-repeated="2"/>
          <table:table-cell office:value-type="float" office:value="467803.6" table:style-name="ce16">
            <text:p>467,803.6</text:p>
          </table:table-cell>
          <table:table-cell office:value-type="float" office:value="2206515.2999999998" table:number-columns-spanned="2" table:number-rows-spanned="1" table:style-name="ce163">
            <text:p>2,206,515.3</text:p>
          </table:table-cell>
          <table:covered-table-cell/>
          <table:table-cell office:value-type="float" office:value="2.4" table:number-columns-spanned="2" table:number-rows-spanned="1" table:style-name="ce173">
            <text:p>2.4</text:p>
          </table:table-cell>
          <table:covered-table-cell/>
          <table:table-cell office:value-type="float" office:value="1105484.7" table:style-name="ce17">
            <text:p>1,105,484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urismo</text:span></text:p>
          </table:table-cell>
          <table:table-cell office:value-type="float" office:value="113000" table:style-name="ce16">
            <text:p>113,000.0</text:p>
          </table:table-cell>
          <table:table-cell office:value-type="float" office:value="18000" table:style-name="ce17">
            <text:p>18,000.0</text:p>
          </table:table-cell>
          <table:table-cell office:value-type="float" office:value="1500" table:style-name="ce18">
            <text:p>1,500.0</text:p>
          </table:table-cell>
          <table:table-cell office:value-type="float" office:value="1500" table:style-name="ce16">
            <text:p>1,500.0</text:p>
          </table:table-cell>
          <table:table-cell office:value-type="float" office:value="0" table:style-name="ce21">
            <text:p>0.0</text:p>
          </table:table-cell>
          <table:table-cell office:value-type="float" office:value="16500" table:number-columns-spanned="3" table:number-rows-spanned="1" table:style-name="ce163">
            <text:p>16,5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8000" table:style-name="ce17">
            <text:p>18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Urbanismo</text:span></text:p>
          </table:table-cell>
          <table:table-cell office:value-type="float" office:value="7714393" table:style-name="ce24">
            <text:p>7,714,393.0</text:p>
          </table:table-cell>
          <table:table-cell office:value-type="float" office:value="8530866.4000000004" table:style-name="ce25">
            <text:p>8,530,866.4</text:p>
          </table:table-cell>
          <table:table-cell office:value-type="float" office:value="195787.5" table:style-name="ce28">
            <text:p>195,787.5</text:p>
          </table:table-cell>
          <table:table-cell office:value-type="float" office:value="5218517.5999999996" table:style-name="ce24">
            <text:p>5,218,517.6</text:p>
          </table:table-cell>
          <table:table-cell office:value-type="float" office:value="3.7" table:style-name="ce27">
            <text:p>3.7</text:p>
          </table:table-cell>
          <table:table-cell office:value-type="float" office:value="3312348.8" table:number-columns-spanned="3" table:number-rows-spanned="1" table:style-name="ce169">
            <text:p>3,312,348.8</text:p>
          </table:table-cell>
          <table:covered-table-cell table:number-columns-repeated="2"/>
          <table:table-cell office:value-type="float" office:value="949963.8" table:style-name="ce24">
            <text:p>949,963.8</text:p>
          </table:table-cell>
          <table:table-cell office:value-type="float" office:value="3559400.8" table:number-columns-spanned="2" table:number-rows-spanned="1" table:style-name="ce169">
            <text:p>3,559,400.8</text:p>
          </table:table-cell>
          <table:covered-table-cell/>
          <table:table-cell office:value-type="float" office:value="3.8" table:number-columns-spanned="2" table:number-rows-spanned="1" table:style-name="ce170">
            <text:p>3.8</text:p>
          </table:table-cell>
          <table:covered-table-cell/>
          <table:table-cell office:value-type="float" office:value="4971465.5999999996" table:style-name="ce25">
            <text:p>4,971,465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1574393" table:style-name="ce16">
            <text:p>1,574,393.0</text:p>
          </table:table-cell>
          <table:table-cell office:value-type="float" office:value="1673073.6" table:style-name="ce17">
            <text:p>1,673,073.6</text:p>
          </table:table-cell>
          <table:table-cell office:value-type="float" office:value="12097.9" table:style-name="ce18">
            <text:p>12,097.9</text:p>
          </table:table-cell>
          <table:table-cell office:value-type="float" office:value="1542069.2" table:style-name="ce16">
            <text:p>1,542,069.2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31004.3" table:number-columns-spanned="3" table:number-rows-spanned="1" table:style-name="ce163">
            <text:p>131,004.3</text:p>
          </table:table-cell>
          <table:covered-table-cell table:number-columns-repeated="2"/>
          <table:table-cell office:value-type="float" office:value="231239.6" table:style-name="ce16">
            <text:p>231,239.6</text:p>
          </table:table-cell>
          <table:table-cell office:value-type="float" office:value="1024123.4" table:number-columns-spanned="2" table:number-rows-spanned="1" table:style-name="ce163">
            <text:p>1,024,123.4</text:p>
          </table:table-cell>
          <table:covered-table-cell/>
          <table:table-cell office:value-type="float" office:value="1.1000000000000001" table:number-columns-spanned="2" table:number-rows-spanned="1" table:style-name="ce173">
            <text:p>1.1</text:p>
          </table:table-cell>
          <table:covered-table-cell/>
          <table:table-cell office:value-type="float" office:value="648950.1" table:style-name="ce17">
            <text:p>648,950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14000" table:style-name="ce17">
            <text:p>14,000.0</text:p>
          </table:table-cell>
          <table:table-cell office:value-type="float" office:value="2635" table:style-name="ce18">
            <text:p>2,635.0</text:p>
          </table:table-cell>
          <table:table-cell office:value-type="float" office:value="9635" table:style-name="ce16">
            <text:p>9,635.0</text:p>
          </table:table-cell>
          <table:table-cell office:value-type="float" office:value="0" table:style-name="ce21">
            <text:p>0.0</text:p>
          </table:table-cell>
          <table:table-cell office:value-type="float" office:value="4365" table:number-columns-spanned="3" table:number-rows-spanned="1" table:style-name="ce163">
            <text:p>4,365.0</text:p>
          </table:table-cell>
          <table:covered-table-cell table:number-columns-repeated="2"/>
          <table:table-cell office:value-type="float" office:value="7000" table:style-name="ce16">
            <text:p>7,000.0</text:p>
          </table:table-cell>
          <table:table-cell office:value-type="float" office:value="7000" table:number-columns-spanned="2" table:number-rows-spanned="1" table:style-name="ce163">
            <text:p>7,00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7000" table:style-name="ce17">
            <text:p>7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Ordenamento Territori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5600" table:style-name="ce17">
            <text:p>5,600.0</text:p>
          </table:table-cell>
          <table:table-cell office:value-type="float" office:value="4560" table:style-name="ce18">
            <text:p>4,560.0</text:p>
          </table:table-cell>
          <table:table-cell office:value-type="float" office:value="4560" table:style-name="ce16">
            <text:p>4,560.0</text:p>
          </table:table-cell>
          <table:table-cell office:value-type="float" office:value="0" table:style-name="ce21">
            <text:p>0.0</text:p>
          </table:table-cell>
          <table:table-cell office:value-type="float" office:value="1040" table:number-columns-spanned="3" table:number-rows-spanned="1" table:style-name="ce163">
            <text:p>1,04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5600" table:style-name="ce17">
            <text:p>5,6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55000" table:style-name="ce16">
            <text:p>55,000.0</text:p>
          </table:table-cell>
          <table:table-cell office:value-type="float" office:value="55000" table:style-name="ce17">
            <text:p>55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55000" table:number-columns-spanned="3" table:number-rows-spanned="1" table:style-name="ce163">
            <text:p>55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55000" table:style-name="ce17">
            <text:p>5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Civil</text:span></text:p>
          </table:table-cell>
          <table:table-cell office:value-type="float" office:value="208000" table:style-name="ce16">
            <text:p>208,000.0</text:p>
          </table:table-cell>
          <table:table-cell office:value-type="float" office:value="208000" table:style-name="ce17">
            <text:p>208,000.0</text:p>
          </table:table-cell>
          <table:table-cell office:value-type="float" office:value="0" table:style-name="ce22">
            <text:p>0.0</text:p>
          </table:table-cell>
          <table:table-cell office:value-type="float" office:value="48685.8" table:style-name="ce16">
            <text:p>48,685.8</text:p>
          </table:table-cell>
          <table:table-cell office:value-type="float" office:value="0" table:style-name="ce21">
            <text:p>0.0</text:p>
          </table:table-cell>
          <table:table-cell office:value-type="float" office:value="159314.29999999999" table:number-columns-spanned="3" table:number-rows-spanned="1" table:style-name="ce163">
            <text:p>159,314.3</text:p>
          </table:table-cell>
          <table:covered-table-cell table:number-columns-repeated="2"/>
          <table:table-cell office:value-type="float" office:value="8480" table:style-name="ce16">
            <text:p>8,480.0</text:p>
          </table:table-cell>
          <table:table-cell office:value-type="float" office:value="32356.799999999999" table:number-columns-spanned="2" table:number-rows-spanned="1" table:style-name="ce163">
            <text:p>32,356.8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75643.2" table:style-name="ce17">
            <text:p>175,643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Infra-estrutura Urbana</text:span></text:p>
          </table:table-cell>
          <table:table-cell office:value-type="float" office:value="1120000" table:style-name="ce16">
            <text:p>1,120,000.0</text:p>
          </table:table-cell>
          <table:table-cell office:value-type="float" office:value="1407503.7" table:style-name="ce17">
            <text:p>1,407,503.7</text:p>
          </table:table-cell>
          <table:table-cell office:value-type="float" office:value="63064.2" table:style-name="ce18">
            <text:p>63,064.2</text:p>
          </table:table-cell>
          <table:table-cell office:value-type="float" office:value="311556.2" table:style-name="ce16">
            <text:p>311,556.2</text:p>
          </table:table-cell>
          <table:table-cell office:value-type="float" office:value="0.2" table:style-name="ce21">
            <text:p>0.2</text:p>
          </table:table-cell>
          <table:table-cell office:value-type="float" office:value="1095947.5" table:number-columns-spanned="3" table:number-rows-spanned="1" table:style-name="ce163">
            <text:p>1,095,947.5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248492" table:number-columns-spanned="2" table:number-rows-spanned="1" table:style-name="ce163">
            <text:p>248,492.0</text:p>
          </table:table-cell>
          <table:covered-table-cell/>
          <table:table-cell office:value-type="float" office:value="0.3" table:number-columns-spanned="2" table:number-rows-spanned="1" table:style-name="ce173">
            <text:p>0.3</text:p>
          </table:table-cell>
          <table:covered-table-cell/>
          <table:table-cell office:value-type="float" office:value="1159011.7" table:style-name="ce17">
            <text:p>1,159,011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Serviços Urbanos</text:span></text:p>
          </table:table-cell>
          <table:table-cell office:value-type="float" office:value="2082000" table:style-name="ce16">
            <text:p>2,082,000.0</text:p>
          </table:table-cell>
          <table:table-cell office:value-type="float" office:value="2233500" table:style-name="ce17">
            <text:p>2,233,500.0</text:p>
          </table:table-cell>
          <table:table-cell office:value-type="float" office:value="113430.39999999999" table:style-name="ce18">
            <text:p>113,430.4</text:p>
          </table:table-cell>
          <table:table-cell office:value-type="float" office:value="2176466.9" table:style-name="ce16">
            <text:p>2,176,466.9</text:p>
          </table:table-cell>
          <table:table-cell office:value-type="float" office:value="1.5" table:style-name="ce21">
            <text:p>1.5</text:p>
          </table:table-cell>
          <table:table-cell office:value-type="float" office:value="57033.1" table:number-columns-spanned="3" table:number-rows-spanned="1" table:style-name="ce163">
            <text:p>57,033.1</text:p>
          </table:table-cell>
          <table:covered-table-cell table:number-columns-repeated="2"/>
          <table:table-cell office:value-type="float" office:value="574287.80000000005" table:style-name="ce16">
            <text:p>574,287.8</text:p>
          </table:table-cell>
          <table:table-cell office:value-type="float" office:value="1934666.6" table:number-columns-spanned="2" table:number-rows-spanned="1" table:style-name="ce163">
            <text:p>1,934,666.6</text:p>
          </table:table-cell>
          <table:covered-table-cell/>
          <table:table-cell office:value-type="float" office:value="2.1" table:number-columns-spanned="2" table:number-rows-spanned="1" table:style-name="ce173">
            <text:p>2.1</text:p>
          </table:table-cell>
          <table:covered-table-cell/>
          <table:table-cell office:value-type="float" office:value="298833.40000000002" table:style-name="ce17">
            <text:p>298,833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eservação e Conservação Ambiental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40000" table:style-name="ce17">
            <text:p>4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40000" table:number-columns-spanned="3" table:number-rows-spanned="1" table:style-name="ce163">
            <text:p>4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40000" table:style-name="ce17">
            <text:p>4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Recuperação de Áreas Degradadas</text:span></text:p>
          </table:table-cell>
          <table:table-cell office:value-type="float" office:value="2575000" table:style-name="ce16">
            <text:p>2,575,000.0</text:p>
          </table:table-cell>
          <table:table-cell office:value-type="float" office:value="2894189.1" table:style-name="ce17">
            <text:p>2,894,189.1</text:p>
          </table:table-cell>
          <table:table-cell office:value-type="float" office:value="0" table:style-name="ce22">
            <text:p>0.0</text:p>
          </table:table-cell>
          <table:table-cell office:value-type="float" office:value="1125544.6000000001" table:style-name="ce16">
            <text:p>1,125,544.6</text:p>
          </table:table-cell>
          <table:table-cell office:value-type="float" office:value="0.8" table:style-name="ce21">
            <text:p>0.8</text:p>
          </table:table-cell>
          <table:table-cell office:value-type="float" office:value="1768644.6" table:number-columns-spanned="3" table:number-rows-spanned="1" table:style-name="ce163">
            <text:p>1,768,644.6</text:p>
          </table:table-cell>
          <table:covered-table-cell table:number-columns-repeated="2"/>
          <table:table-cell office:value-type="float" office:value="128956.4" table:style-name="ce16">
            <text:p>128,956.4</text:p>
          </table:table-cell>
          <table:table-cell office:value-type="float" office:value="312762.09999999998" table:number-columns-spanned="2" table:number-rows-spanned="1" table:style-name="ce163">
            <text:p>312,762.1</text:p>
          </table:table-cell>
          <table:covered-table-cell/>
          <table:table-cell office:value-type="float" office:value="0.3" table:number-columns-spanned="2" table:number-rows-spanned="1" table:style-name="ce173">
            <text:p>0.3</text:p>
          </table:table-cell>
          <table:covered-table-cell/>
          <table:table-cell office:value-type="float" office:value="2581427.1" table:style-name="ce17">
            <text:p>2,581,427.1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Habitação</text:span></text:p>
          </table:table-cell>
          <table:table-cell office:value-type="float" office:value="600000" table:style-name="ce24">
            <text:p>600,000.0</text:p>
          </table:table-cell>
          <table:table-cell office:value-type="float" office:value="600000" table:style-name="ce25">
            <text:p>600,0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600000" table:number-columns-spanned="3" table:number-rows-spanned="1" table:style-name="ce169">
            <text:p>600,0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600000" table:style-name="ce25">
            <text:p>600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Habitação Urbana</text:span></text:p>
          </table:table-cell>
          <table:table-cell office:value-type="float" office:value="600000" table:style-name="ce16">
            <text:p>600,000.0</text:p>
          </table:table-cell>
          <table:table-cell office:value-type="float" office:value="600000" table:style-name="ce17">
            <text:p>60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600000" table:number-columns-spanned="3" table:number-rows-spanned="1" table:style-name="ce159">
            <text:p>60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71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600000" table:style-name="ce17">
            <text:p>600,000.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51">
            <text:p><text:span text:style-name="T2">FUNÇÃO / SUBFUNÇÃO</text:span></text:p>
          </table:table-cell>
          <table:table-cell office:value-type="string" table:number-columns-spanned="1" table:number-rows-spanned="2" table:style-name="ce152">
            <text:p><text:span text:style-name="T2">DOTAÇÃO INICIAL</text:span></text:p>
          </table:table-cell>
          <table:table-cell office:value-type="string" table:number-columns-spanned="1" table:number-rows-spanned="2" table:style-name="ce153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52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54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2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8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8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53">
            <text:p><text:span text:style-name="T3">Até 08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4">Saneamento</text:span></text:p>
          </table:table-cell>
          <table:table-cell office:value-type="float" office:value="4048000" table:style-name="ce11">
            <text:p>4,048,000.0</text:p>
          </table:table-cell>
          <table:table-cell office:value-type="float" office:value="4411624.0999999996" table:style-name="ce12">
            <text:p>4,411,624.1</text:p>
          </table:table-cell>
          <table:table-cell office:value-type="float" office:value="205956.3" table:style-name="ce13">
            <text:p>205,956.3</text:p>
          </table:table-cell>
          <table:table-cell office:value-type="float" office:value="2045756.9" table:style-name="ce11">
            <text:p>2,045,756.9</text:p>
          </table:table-cell>
          <table:table-cell office:value-type="float" office:value="1.4" table:style-name="ce30">
            <text:p>1.4</text:p>
          </table:table-cell>
          <table:table-cell office:value-type="float" office:value="2365867.2999999998" table:number-columns-spanned="3" table:number-rows-spanned="1" table:style-name="ce174">
            <text:p>2,365,867.3</text:p>
          </table:table-cell>
          <table:covered-table-cell table:number-columns-repeated="2"/>
          <table:table-cell office:value-type="float" office:value="384623.2" table:style-name="ce11">
            <text:p>384,623.2</text:p>
          </table:table-cell>
          <table:table-cell office:value-type="float" office:value="1371365.9" table:number-columns-spanned="2" table:number-rows-spanned="1" table:style-name="ce174">
            <text:p>1,371,365.9</text:p>
          </table:table-cell>
          <table:covered-table-cell/>
          <table:table-cell office:value-type="float" office:value="1.5" table:number-columns-spanned="2" table:number-rows-spanned="1" table:style-name="ce175">
            <text:p>1.5</text:p>
          </table:table-cell>
          <table:covered-table-cell/>
          <table:table-cell office:value-type="float" office:value="3040258.2" table:style-name="ce12">
            <text:p>3,040,258.2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Saneamento Básico Urbano</text:span></text:p>
          </table:table-cell>
          <table:table-cell office:value-type="float" office:value="250000" table:style-name="ce16">
            <text:p>250,000.0</text:p>
          </table:table-cell>
          <table:table-cell office:value-type="float" office:value="250000" table:style-name="ce17">
            <text:p>250,000.0</text:p>
          </table:table-cell>
          <table:table-cell office:value-type="float" office:value="0" table:style-name="ce22">
            <text:p>0.0</text:p>
          </table:table-cell>
          <table:table-cell office:value-type="float" office:value="102116.2" table:style-name="ce16">
            <text:p>102,116.2</text:p>
          </table:table-cell>
          <table:table-cell office:value-type="float" office:value="0.1" table:style-name="ce21">
            <text:p>0.1</text:p>
          </table:table-cell>
          <table:table-cell office:value-type="float" office:value="147883.79999999999" table:number-columns-spanned="3" table:number-rows-spanned="1" table:style-name="ce163">
            <text:p>147,883.8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25395" table:number-columns-spanned="2" table:number-rows-spanned="1" table:style-name="ce163">
            <text:p>25,395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24605" table:style-name="ce17">
            <text:p>224,60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Controle Ambiental</text:span></text:p>
          </table:table-cell>
          <table:table-cell office:value-type="float" office:value="3798000" table:style-name="ce16">
            <text:p>3,798,000.0</text:p>
          </table:table-cell>
          <table:table-cell office:value-type="float" office:value="4161624.1" table:style-name="ce17">
            <text:p>4,161,624.1</text:p>
          </table:table-cell>
          <table:table-cell office:value-type="float" office:value="205956.3" table:style-name="ce18">
            <text:p>205,956.3</text:p>
          </table:table-cell>
          <table:table-cell office:value-type="float" office:value="1943640.7" table:style-name="ce16">
            <text:p>1,943,640.7</text:p>
          </table:table-cell>
          <table:table-cell office:value-type="float" office:value="1.4" table:style-name="ce21">
            <text:p>1.4</text:p>
          </table:table-cell>
          <table:table-cell office:value-type="float" office:value="2217983.4" table:number-columns-spanned="3" table:number-rows-spanned="1" table:style-name="ce163">
            <text:p>2,217,983.4</text:p>
          </table:table-cell>
          <table:covered-table-cell table:number-columns-repeated="2"/>
          <table:table-cell office:value-type="float" office:value="384623.2" table:style-name="ce16">
            <text:p>384,623.2</text:p>
          </table:table-cell>
          <table:table-cell office:value-type="float" office:value="1345970.9" table:number-columns-spanned="2" table:number-rows-spanned="1" table:style-name="ce163">
            <text:p>1,345,970.9</text:p>
          </table:table-cell>
          <table:covered-table-cell/>
          <table:table-cell office:value-type="float" office:value="1.4" table:number-columns-spanned="2" table:number-rows-spanned="1" table:style-name="ce173">
            <text:p>1.4</text:p>
          </table:table-cell>
          <table:covered-table-cell/>
          <table:table-cell office:value-type="float" office:value="2815653.2" table:style-name="ce17">
            <text:p>2,815,653.2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Gestão Ambiental</text:span></text:p>
          </table:table-cell>
          <table:table-cell office:value-type="float" office:value="4214367" table:style-name="ce24">
            <text:p>4,214,367.0</text:p>
          </table:table-cell>
          <table:table-cell office:value-type="float" office:value="4273185.3" table:style-name="ce25">
            <text:p>4,273,185.3</text:p>
          </table:table-cell>
          <table:table-cell office:value-type="float" office:value="68890.8" table:style-name="ce28">
            <text:p>68,890.8</text:p>
          </table:table-cell>
          <table:table-cell office:value-type="float" office:value="3333399.7" table:style-name="ce24">
            <text:p>3,333,399.7</text:p>
          </table:table-cell>
          <table:table-cell office:value-type="float" office:value="2.2999999999999998" table:style-name="ce27">
            <text:p>2.3</text:p>
          </table:table-cell>
          <table:table-cell office:value-type="float" office:value="939785.7" table:number-columns-spanned="3" table:number-rows-spanned="1" table:style-name="ce169">
            <text:p>939,785.7</text:p>
          </table:table-cell>
          <table:covered-table-cell table:number-columns-repeated="2"/>
          <table:table-cell office:value-type="float" office:value="563049.69999999995" table:style-name="ce24">
            <text:p>563,049.7</text:p>
          </table:table-cell>
          <table:table-cell office:value-type="float" office:value="2242816.9" table:number-columns-spanned="2" table:number-rows-spanned="1" table:style-name="ce169">
            <text:p>2,242,816.9</text:p>
          </table:table-cell>
          <table:covered-table-cell/>
          <table:table-cell office:value-type="float" office:value="2.4" table:number-columns-spanned="2" table:number-rows-spanned="1" table:style-name="ce170">
            <text:p>2.4</text:p>
          </table:table-cell>
          <table:covered-table-cell/>
          <table:table-cell office:value-type="float" office:value="2030368.4" table:style-name="ce25">
            <text:p>2,030,368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449367" table:style-name="ce16">
            <text:p>3,449,367.0</text:p>
          </table:table-cell>
          <table:table-cell office:value-type="float" office:value="3499367" table:style-name="ce17">
            <text:p>3,499,367.0</text:p>
          </table:table-cell>
          <table:table-cell office:value-type="float" office:value="21265.8" table:style-name="ce18">
            <text:p>21,265.8</text:p>
          </table:table-cell>
          <table:table-cell office:value-type="float" office:value="3164809.3" table:style-name="ce16">
            <text:p>3,164,809.3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334557.7" table:number-columns-spanned="3" table:number-rows-spanned="1" table:style-name="ce163">
            <text:p>334,557.7</text:p>
          </table:table-cell>
          <table:covered-table-cell table:number-columns-repeated="2"/>
          <table:table-cell office:value-type="float" office:value="535227.69999999995" table:style-name="ce16">
            <text:p>535,227.7</text:p>
          </table:table-cell>
          <table:table-cell office:value-type="float" office:value="2174426.6" table:number-columns-spanned="2" table:number-rows-spanned="1" table:style-name="ce163">
            <text:p>2,174,426.6</text:p>
          </table:table-cell>
          <table:covered-table-cell/>
          <table:table-cell office:value-type="float" office:value="2.2999999999999998" table:number-columns-spanned="2" table:number-rows-spanned="1" table:style-name="ce173">
            <text:p>2.3</text:p>
          </table:table-cell>
          <table:covered-table-cell/>
          <table:table-cell office:value-type="float" office:value="1324940.3999999999" table:style-name="ce17">
            <text:p>1,324,940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0000" table:number-columns-spanned="3" table:number-rows-spanned="1" table:style-name="ce163">
            <text:p>1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eservação e Conservação Ambiental</text:span></text:p>
          </table:table-cell>
          <table:table-cell office:value-type="float" office:value="680000" table:style-name="ce16">
            <text:p>680,000.0</text:p>
          </table:table-cell>
          <table:table-cell office:value-type="float" office:value="688818.4" table:style-name="ce17">
            <text:p>688,818.4</text:p>
          </table:table-cell>
          <table:table-cell office:value-type="float" office:value="45450" table:style-name="ce18">
            <text:p>45,450.0</text:p>
          </table:table-cell>
          <table:table-cell office:value-type="float" office:value="162668.4" table:style-name="ce16">
            <text:p>162,668.4</text:p>
          </table:table-cell>
          <table:table-cell office:value-type="float" office:value="0.1" table:style-name="ce21">
            <text:p>0.1</text:p>
          </table:table-cell>
          <table:table-cell office:value-type="float" office:value="526150" table:number-columns-spanned="3" table:number-rows-spanned="1" table:style-name="ce163">
            <text:p>526,150.0</text:p>
          </table:table-cell>
          <table:covered-table-cell table:number-columns-repeated="2"/>
          <table:table-cell office:value-type="float" office:value="21900" table:style-name="ce16">
            <text:p>21,900.0</text:p>
          </table:table-cell>
          <table:table-cell office:value-type="float" office:value="62468.4" table:number-columns-spanned="2" table:number-rows-spanned="1" table:style-name="ce163">
            <text:p>62,468.4</text:p>
          </table:table-cell>
          <table:covered-table-cell/>
          <table:table-cell office:value-type="float" office:value="0.1" table:number-columns-spanned="2" table:number-rows-spanned="1" table:style-name="ce173">
            <text:p>0.1</text:p>
          </table:table-cell>
          <table:covered-table-cell/>
          <table:table-cell office:value-type="float" office:value="626350" table:style-name="ce17">
            <text:p>626,35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Controle Ambiental</text:span></text:p>
          </table:table-cell>
          <table:table-cell office:value-type="float" office:value="55000" table:style-name="ce16">
            <text:p>55,000.0</text:p>
          </table:table-cell>
          <table:table-cell office:value-type="float" office:value="55000" table:style-name="ce17">
            <text:p>55,000.0</text:p>
          </table:table-cell>
          <table:table-cell office:value-type="float" office:value="2175" table:style-name="ce18">
            <text:p>2,175.0</text:p>
          </table:table-cell>
          <table:table-cell office:value-type="float" office:value="5922" table:style-name="ce16">
            <text:p>5,922.0</text:p>
          </table:table-cell>
          <table:table-cell office:value-type="float" office:value="0" table:style-name="ce21">
            <text:p>0.0</text:p>
          </table:table-cell>
          <table:table-cell office:value-type="float" office:value="49078" table:number-columns-spanned="3" table:number-rows-spanned="1" table:style-name="ce163">
            <text:p>49,078.0</text:p>
          </table:table-cell>
          <table:covered-table-cell table:number-columns-repeated="2"/>
          <table:table-cell office:value-type="float" office:value="5922" table:style-name="ce16">
            <text:p>5,922.0</text:p>
          </table:table-cell>
          <table:table-cell office:value-type="float" office:value="5922" table:number-columns-spanned="2" table:number-rows-spanned="1" table:style-name="ce163">
            <text:p>5,922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49078" table:style-name="ce17">
            <text:p>49,078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Sanitária Anim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0" table:number-columns-spanned="3" table:number-rows-spanned="1" table:style-name="ce163">
            <text:p>2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Ciência e Tecnologia</text:span></text:p>
          </table:table-cell>
          <table:table-cell office:value-type="float" office:value="1279350" table:style-name="ce24">
            <text:p>1,279,350.0</text:p>
          </table:table-cell>
          <table:table-cell office:value-type="float" office:value="1251350" table:style-name="ce25">
            <text:p>1,251,350.0</text:p>
          </table:table-cell>
          <table:table-cell office:value-type="float" office:value="75404.600000000006" table:style-name="ce28">
            <text:p>75,404.6</text:p>
          </table:table-cell>
          <table:table-cell office:value-type="float" office:value="813089.2" table:style-name="ce24">
            <text:p>813,089.2</text:p>
          </table:table-cell>
          <table:table-cell office:value-type="float" office:value="0.6" table:style-name="ce27">
            <text:p>0.6</text:p>
          </table:table-cell>
          <table:table-cell office:value-type="float" office:value="438260.8" table:number-columns-spanned="3" table:number-rows-spanned="1" table:style-name="ce169">
            <text:p>438,260.8</text:p>
          </table:table-cell>
          <table:covered-table-cell table:number-columns-repeated="2"/>
          <table:table-cell office:value-type="float" office:value="231598.7" table:style-name="ce24">
            <text:p>231,598.7</text:p>
          </table:table-cell>
          <table:table-cell office:value-type="float" office:value="569261.4" table:number-columns-spanned="2" table:number-rows-spanned="1" table:style-name="ce169">
            <text:p>569,261.4</text:p>
          </table:table-cell>
          <table:covered-table-cell/>
          <table:table-cell office:value-type="float" office:value="0.6" table:number-columns-spanned="2" table:number-rows-spanned="1" table:style-name="ce170">
            <text:p>0.6</text:p>
          </table:table-cell>
          <table:covered-table-cell/>
          <table:table-cell office:value-type="float" office:value="682088.6" table:style-name="ce25">
            <text:p>682,088.6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229350" table:style-name="ce16">
            <text:p>1,229,350.0</text:p>
          </table:table-cell>
          <table:table-cell office:value-type="float" office:value="1201350" table:style-name="ce17">
            <text:p>1,201,350.0</text:p>
          </table:table-cell>
          <table:table-cell office:value-type="float" office:value="75100" table:style-name="ce18">
            <text:p>75,100.0</text:p>
          </table:table-cell>
          <table:table-cell office:value-type="float" office:value="802114.3" table:style-name="ce16">
            <text:p>802,114.3</text:p>
          </table:table-cell>
          <table:table-cell office:value-type="float" office:value="0.6" table:style-name="ce21">
            <text:p>0.6</text:p>
          </table:table-cell>
          <table:table-cell office:value-type="float" office:value="399235.7" table:number-columns-spanned="3" table:number-rows-spanned="1" table:style-name="ce163">
            <text:p>399,235.7</text:p>
          </table:table-cell>
          <table:covered-table-cell table:number-columns-repeated="2"/>
          <table:table-cell office:value-type="float" office:value="231294.1" table:style-name="ce16">
            <text:p>231,294.1</text:p>
          </table:table-cell>
          <table:table-cell office:value-type="float" office:value="558286.5" table:number-columns-spanned="2" table:number-rows-spanned="1" table:style-name="ce163">
            <text:p>558,286.5</text:p>
          </table:table-cell>
          <table:covered-table-cell/>
          <table:table-cell office:value-type="float" office:value="0.6" table:number-columns-spanned="2" table:number-rows-spanned="1" table:style-name="ce173">
            <text:p>0.6</text:p>
          </table:table-cell>
          <table:covered-table-cell/>
          <table:table-cell office:value-type="float" office:value="643063.5" table:style-name="ce17">
            <text:p>643,063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304.60000000000002" table:style-name="ce20">
            <text:p>304.6</text:p>
          </table:table-cell>
          <table:table-cell office:value-type="float" office:value="10974.9" table:style-name="ce16">
            <text:p>10,974.9</text:p>
          </table:table-cell>
          <table:table-cell office:value-type="float" office:value="0" table:style-name="ce21">
            <text:p>0.0</text:p>
          </table:table-cell>
          <table:table-cell office:value-type="float" office:value="39025.1" table:number-columns-spanned="3" table:number-rows-spanned="1" table:style-name="ce163">
            <text:p>39,025.1</text:p>
          </table:table-cell>
          <table:covered-table-cell table:number-columns-repeated="2"/>
          <table:table-cell office:value-type="float" office:value="304.60000000000002" table:style-name="ce19">
            <text:p>304.6</text:p>
          </table:table-cell>
          <table:table-cell office:value-type="float" office:value="10974.9" table:number-columns-spanned="2" table:number-rows-spanned="1" table:style-name="ce163">
            <text:p>10,974.9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39025.1" table:style-name="ce17">
            <text:p>39,025.1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<text:span text:style-name="T4">Agricultura</text:span></text:p>
          </table:table-cell>
          <table:table-cell office:value-type="float" office:value="1541749" table:style-name="ce24">
            <text:p>1,541,749.0</text:p>
          </table:table-cell>
          <table:table-cell office:value-type="float" office:value="2322589" table:style-name="ce25">
            <text:p>2,322,589.0</text:p>
          </table:table-cell>
          <table:table-cell office:value-type="float" office:value="200951.6" table:style-name="ce28">
            <text:p>200,951.6</text:p>
          </table:table-cell>
          <table:table-cell office:value-type="float" office:value="1823412.9" table:style-name="ce24">
            <text:p>1,823,412.9</text:p>
          </table:table-cell>
          <table:table-cell office:value-type="float" office:value="1.3" table:style-name="ce27">
            <text:p>1.3</text:p>
          </table:table-cell>
          <table:table-cell office:value-type="float" office:value="499176.1" table:number-columns-spanned="3" table:number-rows-spanned="1" table:style-name="ce169">
            <text:p>499,176.1</text:p>
          </table:table-cell>
          <table:covered-table-cell table:number-columns-repeated="2"/>
          <table:table-cell office:value-type="float" office:value="695385.4" table:style-name="ce24">
            <text:p>695,385.4</text:p>
          </table:table-cell>
          <table:table-cell office:value-type="float" office:value="1104121.6000000001" table:number-columns-spanned="2" table:number-rows-spanned="1" table:style-name="ce169">
            <text:p>1,104,121.6</text:p>
          </table:table-cell>
          <table:covered-table-cell/>
          <table:table-cell office:value-type="float" office:value="1.2" table:number-columns-spanned="2" table:number-rows-spanned="1" table:style-name="ce170">
            <text:p>1.2</text:p>
          </table:table-cell>
          <table:covered-table-cell/>
          <table:table-cell office:value-type="float" office:value="1218467.3999999999" table:style-name="ce25">
            <text:p>1,218,467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880749" table:style-name="ce16">
            <text:p>880,749.0</text:p>
          </table:table-cell>
          <table:table-cell office:value-type="float" office:value="1666589" table:style-name="ce17">
            <text:p>1,666,589.0</text:p>
          </table:table-cell>
          <table:table-cell office:value-type="float" office:value="5201.6000000000004" table:style-name="ce18">
            <text:p>5,201.6</text:p>
          </table:table-cell>
          <table:table-cell office:value-type="float" office:value="1532976.7" table:style-name="ce16">
            <text:p>1,532,976.7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133612.29999999999" table:number-columns-spanned="3" table:number-rows-spanned="1" table:style-name="ce163">
            <text:p>133,612.3</text:p>
          </table:table-cell>
          <table:covered-table-cell table:number-columns-repeated="2"/>
          <table:table-cell office:value-type="float" office:value="689678.4" table:style-name="ce16">
            <text:p>689,678.4</text:p>
          </table:table-cell>
          <table:table-cell office:value-type="float" office:value="1048292.6" table:number-columns-spanned="2" table:number-rows-spanned="1" table:style-name="ce163">
            <text:p>1,048,292.6</text:p>
          </table:table-cell>
          <table:covered-table-cell/>
          <table:table-cell office:value-type="float" office:value="1.1000000000000001" table:number-columns-spanned="2" table:number-rows-spanned="1" table:style-name="ce173">
            <text:p>1.1</text:p>
          </table:table-cell>
          <table:covered-table-cell/>
          <table:table-cell office:value-type="float" office:value="618296.4" table:style-name="ce17">
            <text:p>618,296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0" table:style-name="ce22">
            <text:p>0.0</text:p>
          </table:table-cell>
          <table:table-cell office:value-type="float" office:value="3889.3" table:style-name="ce16">
            <text:p>3,889.3</text:p>
          </table:table-cell>
          <table:table-cell office:value-type="float" office:value="0" table:style-name="ce21">
            <text:p>0.0</text:p>
          </table:table-cell>
          <table:table-cell office:value-type="float" office:value="46110.7" table:number-columns-spanned="3" table:number-rows-spanned="1" table:style-name="ce163">
            <text:p>46,110.7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3889.3" table:number-columns-spanned="2" table:number-rows-spanned="1" table:style-name="ce163">
            <text:p>3,889.3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46110.7" table:style-name="ce17">
            <text:p>46,11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2">
            <text:p>0.0</text:p>
          </table:table-cell>
          <table:table-cell office:value-type="float" office:value="5000" table:style-name="ce16">
            <text:p>5,000.0</text:p>
          </table:table-cell>
          <table:table-cell office:value-type="float" office:value="0" table:style-name="ce21">
            <text:p>0.0</text:p>
          </table:table-cell>
          <table:table-cell office:value-type="float" office:value="25000" table:number-columns-spanned="3" table:number-rows-spanned="1" table:style-name="ce163">
            <text:p>25,000.0</text:p>
          </table:table-cell>
          <table:covered-table-cell table:number-columns-repeated="2"/>
          <table:table-cell office:value-type="float" office:value="5000" table:style-name="ce16">
            <text:p>5,000.0</text:p>
          </table:table-cell>
          <table:table-cell office:value-type="float" office:value="5000" table:number-columns-spanned="2" table:number-rows-spanned="1" table:style-name="ce163">
            <text:p>5,00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5000" table:style-name="ce17">
            <text:p>2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moção da Produção Animal</text:span></text:p>
          </table:table-cell>
          <table:table-cell office:value-type="float" office:value="210000" table:style-name="ce16">
            <text:p>210,000.0</text:p>
          </table:table-cell>
          <table:table-cell office:value-type="float" office:value="200494.5" table:style-name="ce17">
            <text:p>200,494.5</text:p>
          </table:table-cell>
          <table:table-cell office:value-type="float" office:value="5750" table:style-name="ce18">
            <text:p>5,750.0</text:p>
          </table:table-cell>
          <table:table-cell office:value-type="float" office:value="35323.5" table:style-name="ce16">
            <text:p>35,323.5</text:p>
          </table:table-cell>
          <table:table-cell office:value-type="float" office:value="0" table:style-name="ce21">
            <text:p>0.0</text:p>
          </table:table-cell>
          <table:table-cell office:value-type="float" office:value="165171" table:number-columns-spanned="3" table:number-rows-spanned="1" table:style-name="ce163">
            <text:p>165,171.0</text:p>
          </table:table-cell>
          <table:covered-table-cell table:number-columns-repeated="2"/>
          <table:table-cell office:value-type="float" office:value="707" table:style-name="ce19">
            <text:p>707.0</text:p>
          </table:table-cell>
          <table:table-cell office:value-type="float" office:value="18104.5" table:number-columns-spanned="2" table:number-rows-spanned="1" table:style-name="ce163">
            <text:p>18,104.5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82390" table:style-name="ce17">
            <text:p>182,39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Sanitária Animal</text:span></text:p>
          </table:table-cell>
          <table:table-cell office:value-type="float" office:value="60000" table:style-name="ce16">
            <text:p>60,000.0</text:p>
          </table:table-cell>
          <table:table-cell office:value-type="float" office:value="60000" table:style-name="ce17">
            <text:p>60,000.0</text:p>
          </table:table-cell>
          <table:table-cell office:value-type="float" office:value="0" table:style-name="ce22">
            <text:p>0.0</text:p>
          </table:table-cell>
          <table:table-cell office:value-type="float" office:value="44681" table:style-name="ce16">
            <text:p>44,681.0</text:p>
          </table:table-cell>
          <table:table-cell office:value-type="float" office:value="0" table:style-name="ce21">
            <text:p>0.0</text:p>
          </table:table-cell>
          <table:table-cell office:value-type="float" office:value="15319" table:number-columns-spanned="3" table:number-rows-spanned="1" table:style-name="ce163">
            <text:p>15,319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23985.5" table:number-columns-spanned="2" table:number-rows-spanned="1" table:style-name="ce163">
            <text:p>23,985.5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36014.5" table:style-name="ce17">
            <text:p>36,014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xtenção Rur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4505.5" table:style-name="ce17">
            <text:p>24,505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4505.5" table:number-columns-spanned="3" table:number-rows-spanned="1" table:style-name="ce163">
            <text:p>24,505.5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4505.5" table:style-name="ce17">
            <text:p>24,505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dução Industrial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" table:number-columns-spanned="3" table:number-rows-spanned="1" table:style-name="ce163">
            <text:p>2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Promoção Comercial</text:span></text:p>
          </table:table-cell>
          <table:table-cell office:value-type="float" office:value="287000" table:style-name="ce16">
            <text:p>287,000.0</text:p>
          </table:table-cell>
          <table:table-cell office:value-type="float" office:value="287000" table:style-name="ce17">
            <text:p>287,000.0</text:p>
          </table:table-cell>
          <table:table-cell office:value-type="float" office:value="190000" table:style-name="ce18">
            <text:p>190,000.0</text:p>
          </table:table-cell>
          <table:table-cell office:value-type="float" office:value="201542.39999999999" table:style-name="ce16">
            <text:p>201,542.4</text:p>
          </table:table-cell>
          <table:table-cell office:value-type="float" office:value="0.1" table:style-name="ce21">
            <text:p>0.1</text:p>
          </table:table-cell>
          <table:table-cell office:value-type="float" office:value="85457.600000000006" table:number-columns-spanned="3" table:number-rows-spanned="1" table:style-name="ce163">
            <text:p>85,457.6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4849.6000000000004" table:number-columns-spanned="2" table:number-rows-spanned="1" table:style-name="ce163">
            <text:p>4,849.6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82150.40000000002" table:style-name="ce17">
            <text:p>282,150.4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Comercialização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" table:number-columns-spanned="3" table:number-rows-spanned="1" table:style-name="ce163">
            <text:p>2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<text:span text:style-name="T4">Comércio e Serviços</text:span></text:p>
          </table:table-cell>
          <table:table-cell office:value-type="float" office:value="465000" table:style-name="ce24">
            <text:p>465,000.0</text:p>
          </table:table-cell>
          <table:table-cell office:value-type="float" office:value="425000" table:style-name="ce25">
            <text:p>425,000.0</text:p>
          </table:table-cell>
          <table:table-cell office:value-type="float" office:value="-10224" table:style-name="ce31">
            <text:p>-10,224.0</text:p>
          </table:table-cell>
          <table:table-cell office:value-type="float" office:value="12644" table:style-name="ce24">
            <text:p>12,644.0</text:p>
          </table:table-cell>
          <table:table-cell office:value-type="float" office:value="0" table:style-name="ce27">
            <text:p>0.0</text:p>
          </table:table-cell>
          <table:table-cell office:value-type="float" office:value="412356" table:number-columns-spanned="3" table:number-rows-spanned="1" table:style-name="ce169">
            <text:p>412,356.0</text:p>
          </table:table-cell>
          <table:covered-table-cell table:number-columns-repeated="2"/>
          <table:table-cell office:value-type="float" office:value="2742.3" table:style-name="ce24">
            <text:p>2,742.3</text:p>
          </table:table-cell>
          <table:table-cell office:value-type="float" office:value="12644" table:number-columns-spanned="2" table:number-rows-spanned="1" table:style-name="ce169">
            <text:p>12,644.0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412356" table:style-name="ce25">
            <text:p>412,356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0000" table:number-columns-spanned="3" table:number-rows-spanned="1" table:style-name="ce163">
            <text:p>1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10000" table:number-columns-spanned="3" table:number-rows-spanned="1" table:style-name="ce163">
            <text:p>1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0" table:style-name="ce22">
            <text:p>0.0</text:p>
          </table:table-cell>
          <table:table-cell office:value-type="float" office:value="640" table:style-name="ce19">
            <text:p>640.0</text:p>
          </table:table-cell>
          <table:table-cell office:value-type="float" office:value="0" table:style-name="ce21">
            <text:p>0.0</text:p>
          </table:table-cell>
          <table:table-cell office:value-type="float" office:value="29360" table:number-columns-spanned="3" table:number-rows-spanned="1" table:style-name="ce163">
            <text:p>29,36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640" table:number-columns-spanned="2" table:number-rows-spanned="1" table:style-name="ce173">
            <text:p>64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9360" table:style-name="ce17">
            <text:p>29,36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Comunicação Soci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20000" table:number-columns-spanned="3" table:number-rows-spanned="1" table:style-name="ce163">
            <text:p>2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Fomento ao Trabalho</text:span></text:p>
          </table:table-cell>
          <table:table-cell office:value-type="float" office:value="65000" table:style-name="ce16">
            <text:p>65,000.0</text:p>
          </table:table-cell>
          <table:table-cell office:value-type="float" office:value="45000" table:style-name="ce17">
            <text:p>45,000.0</text:p>
          </table:table-cell>
          <table:table-cell office:value-type="float" office:value="890" table:style-name="ce20">
            <text:p>890.0</text:p>
          </table:table-cell>
          <table:table-cell office:value-type="float" office:value="890" table:style-name="ce19">
            <text:p>890.0</text:p>
          </table:table-cell>
          <table:table-cell office:value-type="float" office:value="0" table:style-name="ce21">
            <text:p>0.0</text:p>
          </table:table-cell>
          <table:table-cell office:value-type="float" office:value="44110" table:number-columns-spanned="3" table:number-rows-spanned="1" table:style-name="ce163">
            <text:p>44,110.0</text:p>
          </table:table-cell>
          <table:covered-table-cell table:number-columns-repeated="2"/>
          <table:table-cell office:value-type="float" office:value="890" table:style-name="ce19">
            <text:p>890.0</text:p>
          </table:table-cell>
          <table:table-cell office:value-type="float" office:value="890" table:number-columns-spanned="2" table:number-rows-spanned="1" table:style-name="ce173">
            <text:p>890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44110" table:style-name="ce17">
            <text:p>44,11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Promoção Comercial</text:span></text:p>
          </table:table-cell>
          <table:table-cell office:value-type="float" office:value="310000" table:style-name="ce16">
            <text:p>310,000.0</text:p>
          </table:table-cell>
          <table:table-cell office:value-type="float" office:value="310000" table:style-name="ce17">
            <text:p>310,000.0</text:p>
          </table:table-cell>
          <table:table-cell office:value-type="float" office:value="-11114" table:style-name="ce32">
            <text:p>-11,114.0</text:p>
          </table:table-cell>
          <table:table-cell office:value-type="float" office:value="11114" table:style-name="ce16">
            <text:p>11,114.0</text:p>
          </table:table-cell>
          <table:table-cell office:value-type="float" office:value="0" table:style-name="ce21">
            <text:p>0.0</text:p>
          </table:table-cell>
          <table:table-cell office:value-type="float" office:value="298886" table:number-columns-spanned="3" table:number-rows-spanned="1" table:style-name="ce163">
            <text:p>298,886.0</text:p>
          </table:table-cell>
          <table:covered-table-cell table:number-columns-repeated="2"/>
          <table:table-cell office:value-type="float" office:value="1852.3" table:style-name="ce16">
            <text:p>1,852.3</text:p>
          </table:table-cell>
          <table:table-cell office:value-type="float" office:value="11114" table:number-columns-spanned="2" table:number-rows-spanned="1" table:style-name="ce163">
            <text:p>11,114.0</text:p>
          </table:table-cell>
          <table:covered-table-cell/>
          <table:table-cell office:value-type="float" office:value="0" table:number-columns-spanned="2" table:number-rows-spanned="1" table:style-name="ce173">
            <text:p>0.0</text:p>
          </table:table-cell>
          <table:covered-table-cell/>
          <table:table-cell office:value-type="float" office:value="298886" table:style-name="ce17">
            <text:p>298,886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3">
            <text:p><text:span text:style-name="T4">Comunicações</text:span></text:p>
          </table:table-cell>
          <table:table-cell office:value-type="float" office:value="40000" table:style-name="ce24">
            <text:p>40,000.0</text:p>
          </table:table-cell>
          <table:table-cell office:value-type="float" office:value="40000" table:style-name="ce25">
            <text:p>40,000.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40000" table:number-columns-spanned="3" table:number-rows-spanned="1" table:style-name="ce169">
            <text:p>40,00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40000" table:style-name="ce25">
            <text:p>40,000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pan text:style-name="T3">Telecomunicações</text:span></text:p>
          </table:table-cell>
          <table:table-cell office:value-type="float" office:value="40000" table:style-name="ce16">
            <text:p>40,000.0</text:p>
          </table:table-cell>
          <table:table-cell office:value-type="float" office:value="40000" table:style-name="ce17">
            <text:p>40,00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1">
            <text:p>0.0</text:p>
          </table:table-cell>
          <table:table-cell office:value-type="float" office:value="40000" table:number-columns-spanned="3" table:number-rows-spanned="1" table:style-name="ce159">
            <text:p>40,000.0</text:p>
          </table:table-cell>
          <table:covered-table-cell table:number-columns-repeated="2"/>
          <table:table-cell office:value-type="float" office:value="0" table:style-name="ce21">
            <text:p>0.0</text:p>
          </table:table-cell>
          <table:table-cell office:value-type="float" office:value="0" table:number-columns-spanned="2" table:number-rows-spanned="1" table:style-name="ce171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40000" table:style-name="ce17">
            <text:p>40,000.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51">
            <text:p><text:span text:style-name="T2">FUNÇÃO / SUBFUNÇÃO</text:span></text:p>
          </table:table-cell>
          <table:table-cell office:value-type="string" table:number-columns-spanned="1" table:number-rows-spanned="2" table:style-name="ce152">
            <text:p><text:span text:style-name="T2">DOTAÇÃO INICIAL</text:span></text:p>
          </table:table-cell>
          <table:table-cell office:value-type="string" table:number-columns-spanned="1" table:number-rows-spanned="2" table:style-name="ce153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52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54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2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8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8/2015</text:span></text:p>
            <text:p><text:span text:style-name="T2">(b)</text:span></text:p>
          </table:table-cell>
          <table:table-cell office:value-type="string" table:number-columns-spanned="2" table:number-rows-spanned="1" table:style-name="ce153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3">Até 08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33">
            <text:p><text:span text:style-name="T4">Transporte</text:span></text:p>
            <text:p><text:span text:style-name="T3">Administração Geral Tecnologia da Informação</text:span></text:p>
            <text:p><text:span text:style-name="T3">Formação de Recursos Humanos Serviços Urbanos</text:span></text:p>
            <text:p><text:span text:style-name="T3">Transportes Coletivos Urbanos Transporte Rodoviário</text:span></text:p>
            <text:p><text:span text:style-name="T4">Desporto e Lazer</text:span></text:p>
            <text:p><text:span text:style-name="T3">Administração Geral Tecnologia da Informação</text:span></text:p>
            <text:p><text:span text:style-name="T3">Formação de Recursos Humanos Assistência ao Idoso</text:span></text:p>
            <text:p><text:span text:style-name="T3">Desporto Comunitário</text:span></text:p>
            <text:p><text:span text:style-name="T4">Encargos especiais</text:span></text:p>
            <text:p><text:span text:style-name="T3">Serviço da Dívida Interna Outros Encars Especiais<text:s/></text:span><text:span text:style-name="T4">Reserva de Contingência</text:span></text:p>
            <text:p><text:span text:style-name="T3">Reserva de Contingência</text:span></text:p>
          </table:table-cell>
          <table:table-cell office:value-type="string" table:style-name="ce4">
            <text:p><text:span text:style-name="T6">3.039.547,0</text:span></text:p>
            <text:p><text:span text:style-name="T3">1.163.547,0</text:span></text:p>
            <text:p><text:span text:style-name="T3">10.000,0</text:span></text:p>
            <text:p><text:span text:style-name="T3">15.000,0</text:span></text:p>
            <text:p><text:span text:style-name="T3">140.000,0</text:span></text:p>
            <text:p><text:span text:style-name="T3">72.000,0</text:span></text:p>
            <text:p><text:span text:style-name="T3">1.639.000,0</text:span></text:p>
            <text:p><text:span text:style-name="T6">3.673.916,0</text:span></text:p>
            <text:p><text:span text:style-name="T3">1.226.952,0</text:span></text:p>
            <text:p><text:span text:style-name="T3">30.000,0</text:span></text:p>
            <text:p><text:span text:style-name="T3">30.000,0</text:span></text:p>
            <text:p><text:span text:style-name="T3">179.964,0</text:span></text:p>
            <text:p><text:span text:style-name="T3">2.207.000,0</text:span></text:p>
            <text:p><text:span text:style-name="T6">1.901.000,0</text:span></text:p>
            <text:p><text:span text:style-name="T3">130.000,0</text:span></text:p>
            <text:p><text:span text:style-name="T3">1.771.000,0</text:span></text:p>
            <text:p><text:span text:style-name="T6">7.480.347,0</text:span></text:p>
            <text:p><text:span text:style-name="T3">7.480.347,0</text:span></text:p>
          </table:table-cell>
          <table:table-cell office:value-type="string" table:number-columns-spanned="2" table:number-rows-spanned="1" table:style-name="ce62">
            <text:p><text:span text:style-name="T6">3.039.547,0 <text:s text:c="14"/>17.069,7</text:span></text:p>
            <text:p><text:span text:style-name="T3">1.168.547,0 <text:s text:c="10"/>17.069,7</text:span></text:p>
            <text:p><text:span text:style-name="T3">10.000,0 <text:s text:c="19"/>0,0</text:span></text:p>
            <text:p><text:span text:style-name="T3">22.327,0 <text:s text:c="19"/>0,0</text:span></text:p>
            <text:p><text:span text:style-name="T3">132.673,0 <text:s text:c="19"/>0,0</text:span></text:p>
            <text:p><text:span text:style-name="T3">66.820,0 <text:s text:c="19"/>0,0</text:span></text:p>
            <text:p><text:span text:style-name="T3">1.639.180,0 <text:s text:c="19"/>0,0</text:span></text:p>
            <text:p><text:span text:style-name="T6">3.599.856,1 <text:s text:c="14"/>80.749,1</text:span></text:p>
            <text:p><text:span text:style-name="T3">1.174.952,0 <text:s text:c="12"/>9.397,0</text:span></text:p>
            <text:p><text:span text:style-name="T3">30.000,0 <text:s text:c="19"/>0,0</text:span></text:p>
            <text:p><text:span text:style-name="T3">30.000,0 <text:s text:c="19"/>0,0</text:span></text:p>
            <text:p><text:span text:style-name="T3">179.964,0 <text:s text:c="19"/>0,0</text:span></text:p>
            <text:p><text:span text:style-name="T3">2.184.940,0 <text:s text:c="10"/>71.352,1</text:span></text:p>
            <text:p><text:span text:style-name="T6">2.041.678,3 <text:s text:c="14"/>30.000,0</text:span></text:p>
            <text:p><text:span text:style-name="T3">148.408,9 <text:s text:c="10"/>30.000,0</text:span></text:p>
            <text:p><text:span text:style-name="T3">1.893.269,4 <text:s text:c="19"/>0,0</text:span></text:p>
            <text:p><text:span text:style-name="T6">7.442.547,0 <text:s text:c="23"/>0,0</text:span></text:p>
            <text:p><text:span text:style-name="T3">7.442.547,0 <text:s text:c="19"/>0,0</text:span></text:p>
          </table:table-cell>
          <table:covered-table-cell/>
          <table:table-cell office:value-type="string" table:style-name="ce34">
            <text:p><text:span text:style-name="T6">2.645.372,0</text:span></text:p>
            <text:p><text:span text:style-name="T3">922.926,8</text:span></text:p>
            <text:p><text:span text:style-name="T3">0,0</text:span></text:p>
            <text:p><text:span text:style-name="T3">1.202,0</text:span></text:p>
            <text:p><text:span text:style-name="T3">112.500,0</text:span></text:p>
            <text:p><text:span text:style-name="T3">0,0</text:span></text:p>
            <text:p><text:span text:style-name="T3">1.608.743,3</text:span></text:p>
            <text:p><text:span text:style-name="T6">1.731.940,9</text:span></text:p>
            <text:p><text:span text:style-name="T3">940.069,9</text:span></text:p>
            <text:p><text:span text:style-name="T3">0,0</text:span></text:p>
            <text:p><text:span text:style-name="T3">0,0</text:span></text:p>
            <text:p><text:span text:style-name="T3">101.289,5</text:span></text:p>
            <text:p><text:span text:style-name="T3">690.581,5</text:span></text:p>
            <text:p><text:span text:style-name="T6">1.974.631,1</text:span></text:p>
            <text:p><text:span text:style-name="T3">148.408,9</text:span></text:p>
            <text:p><text:span text:style-name="T3">1.826.222,2</text:span></text:p>
            <text:p><text:span text:style-name="T6">0,0</text:span></text:p>
            <text:p><text:span text:style-name="T3">0,0</text:span></text:p>
          </table:table-cell>
          <table:table-cell office:value-type="string" table:number-columns-spanned="2" table:number-rows-spanned="1" table:style-name="ce89">
            <text:p><text:span text:style-name="T6">1,9</text:span></text:p>
            <text:p><text:span text:style-name="T3">0,6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0</text:span></text:p>
            <text:p><text:span text:style-name="T3">1,1</text:span></text:p>
            <text:p><text:span text:style-name="T6">1,2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5</text:span></text:p>
            <text:p><text:span text:style-name="T6">1,4</text:span></text:p>
            <text:p><text:span text:style-name="T3">0,1</text:span></text:p>
            <text:p><text:span text:style-name="T3">1,3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6">394.174,9</text:span></text:p>
            <text:p><text:span text:style-name="T3">245.620,2</text:span></text:p>
            <text:p><text:span text:style-name="T3">10.000,0</text:span></text:p>
            <text:p><text:span text:style-name="T3">21.125,0</text:span></text:p>
            <text:p><text:span text:style-name="T3">20.173,0</text:span></text:p>
            <text:p><text:span text:style-name="T3">66.820,0</text:span></text:p>
            <text:p><text:span text:style-name="T3">30.436,7</text:span></text:p>
            <text:p><text:span text:style-name="T6">1.867.915,1</text:span></text:p>
            <text:p><text:span text:style-name="T3">234.882,1</text:span></text:p>
            <text:p><text:span text:style-name="T3">30.000,0</text:span></text:p>
            <text:p><text:span text:style-name="T3">30.000,0</text:span></text:p>
            <text:p><text:span text:style-name="T3">78.674,5</text:span></text:p>
            <text:p><text:span text:style-name="T3">1.494.358,5</text:span></text:p>
            <text:p><text:span text:style-name="T6">67.047,2</text:span></text:p>
            <text:p><text:span text:style-name="T3">0,0</text:span></text:p>
            <text:p><text:span text:style-name="T3">67.047,2</text:span></text:p>
            <text:p><text:span text:style-name="T6">7.442.547,0</text:span></text:p>
            <text:p><text:span text:style-name="T3">7.442.547,0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6">489.610,2</text:span></text:p>
            <text:p><text:span text:style-name="T3">187.143,1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302.467,1</text:span></text:p>
            <text:p><text:span text:style-name="T6">315.911,9</text:span></text:p>
            <text:p><text:span text:style-name="T3">154.251,2</text:span></text:p>
            <text:p><text:span text:style-name="T3">0,0</text:span></text:p>
            <text:p><text:span text:style-name="T3">0,0</text:span></text:p>
            <text:p><text:span text:style-name="T3">18.241,0</text:span></text:p>
            <text:p><text:span text:style-name="T3">143.419,8</text:span></text:p>
            <text:p><text:span text:style-name="T6">263.813,8</text:span></text:p>
            <text:p><text:span text:style-name="T3">3.358,1</text:span></text:p>
            <text:p><text:span text:style-name="T3">260.455,8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6">1.774.052,5</text:span></text:p>
            <text:p><text:span text:style-name="T3">722.112,3</text:span></text:p>
            <text:p><text:span text:style-name="T3">0,0</text:span></text:p>
            <text:p><text:span text:style-name="T3">1.202,0</text:span></text:p>
            <text:p><text:span text:style-name="T3">20.000,0</text:span></text:p>
            <text:p><text:span text:style-name="T3">0,0</text:span></text:p>
            <text:p><text:span text:style-name="T3">1.030.738,1</text:span></text:p>
            <text:p><text:span text:style-name="T6">1.103.069,0</text:span></text:p>
            <text:p><text:span text:style-name="T3">620.193,2</text:span></text:p>
            <text:p><text:span text:style-name="T3">0,0</text:span></text:p>
            <text:p><text:span text:style-name="T3">0,0</text:span></text:p>
            <text:p><text:span text:style-name="T3">58.333,0</text:span></text:p>
            <text:p><text:span text:style-name="T3">424.542,8</text:span></text:p>
            <text:p><text:span text:style-name="T6">1.213.459,0</text:span></text:p>
            <text:p><text:span text:style-name="T3">121.766,9</text:span></text:p>
            <text:p><text:span text:style-name="T3">1.091.692,1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style-name="ce35">
            <text:p><text:span text:style-name="T6">1,9</text:span></text:p>
            <text:p><text:span text:style-name="T3">0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1,1</text:span></text:p>
            <text:p><text:span text:style-name="T6">1,2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5</text:span></text:p>
            <text:p><text:span text:style-name="T6">1,3</text:span></text:p>
            <text:p><text:span text:style-name="T3">0,1</text:span></text:p>
            <text:p><text:span text:style-name="T3">1,2</text:span></text:p>
            <text:p><text:span text:style-name="T6">0,0</text:span></text:p>
            <text:p><text:span text:style-name="T3">0,0</text:span></text:p>
          </table:table-cell>
          <table:table-cell office:value-type="string" table:number-columns-spanned="2" table:number-rows-spanned="1" table:style-name="ce88">
            <text:p><text:span text:style-name="T6">1.265.494,6</text:span></text:p>
            <text:p><text:span text:style-name="T3">446.434,7</text:span></text:p>
            <text:p><text:span text:style-name="T3">10.000,0</text:span></text:p>
            <text:p><text:span text:style-name="T3">21.125,0</text:span></text:p>
            <text:p><text:span text:style-name="T3">112.673,0</text:span></text:p>
            <text:p><text:span text:style-name="T3">66.820,0</text:span></text:p>
            <text:p><text:span text:style-name="T3">608.441,9</text:span></text:p>
            <text:p><text:span text:style-name="T6">2.496.787,1</text:span></text:p>
            <text:p><text:span text:style-name="T3">554.758,8</text:span></text:p>
            <text:p><text:span text:style-name="T3">30.000,0</text:span></text:p>
            <text:p><text:span text:style-name="T3">30.000,0</text:span></text:p>
            <text:p><text:span text:style-name="T3">121.631,0</text:span></text:p>
            <text:p><text:span text:style-name="T3">1.760.397,2</text:span></text:p>
            <text:p><text:span text:style-name="T6">828.219,2</text:span></text:p>
            <text:p><text:span text:style-name="T3">26.641,9</text:span></text:p>
            <text:p><text:span text:style-name="T3">801.577,3</text:span></text:p>
            <text:p><text:span text:style-name="T6">7.442.547,0</text:span></text:p>
            <text:p><text:span text:style-name="T3">7.442.547,0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4">DESPESAS (INTRA-ORÇAMENTÁRIAS) (II)</text:span></text:p>
          </table:table-cell>
          <table:table-cell office:value-type="float" office:value="6817648" table:style-name="ce37">
            <text:p>6,817,648.0</text:p>
          </table:table-cell>
          <table:table-cell office:value-type="float" office:value="7419995" table:style-name="ce37">
            <text:p>7,419,995.0</text:p>
          </table:table-cell>
          <table:table-cell office:value-type="float" office:value="29814.2" table:style-name="ce37">
            <text:p>29,814.2</text:p>
          </table:table-cell>
          <table:table-cell office:value-type="float" office:value="6535515.9000000004" table:style-name="ce37">
            <text:p>6,535,515.9</text:p>
          </table:table-cell>
          <table:table-cell office:value-type="float" office:value="4.5999999999999996" table:number-columns-spanned="2" table:number-rows-spanned="1" table:style-name="ce164">
            <text:p>4.6</text:p>
          </table:table-cell>
          <table:covered-table-cell/>
          <table:table-cell office:value-type="float" office:value="884479" table:number-columns-spanned="2" table:number-rows-spanned="1" table:style-name="ce165">
            <text:p>884,479.0</text:p>
          </table:table-cell>
          <table:covered-table-cell/>
          <table:table-cell office:value-type="float" office:value="1186412.2" table:number-columns-spanned="2" table:number-rows-spanned="1" table:style-name="ce165">
            <text:p>1,186,412.2</text:p>
          </table:table-cell>
          <table:covered-table-cell/>
          <table:table-cell office:value-type="float" office:value="4272019.4000000004" table:number-columns-spanned="2" table:number-rows-spanned="1" table:style-name="ce165">
            <text:p>4,272,019.4</text:p>
          </table:table-cell>
          <table:covered-table-cell/>
          <table:table-cell office:value-type="string" table:number-columns-spanned="3" table:number-rows-spanned="1" table:style-name="ce94">
            <text:p><text:span text:style-name="T5">4,6 <text:s text:c="9"/>3.147.975,6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36">
            <text:p><text:span text:style-name="T4">TOTAL (III) = (I + II)</text:span></text:p>
          </table:table-cell>
          <table:table-cell office:value-type="float" office:value="178000000" table:style-name="ce37">
            <text:p>178,000,000.0</text:p>
          </table:table-cell>
          <table:table-cell office:value-type="float" office:value="185513187.90000001" table:style-name="ce37">
            <text:p>185,513,187.9</text:p>
          </table:table-cell>
          <table:table-cell office:value-type="float" office:value="10300791.699999999" table:style-name="ce37">
            <text:p>10,300,791.7</text:p>
          </table:table-cell>
          <table:table-cell office:value-type="float" office:value="142565909.5" table:style-name="ce37">
            <text:p>142,565,909.5</text:p>
          </table:table-cell>
          <table:table-cell office:value-type="float" office:value="100" table:number-columns-spanned="2" table:number-rows-spanned="1" table:style-name="ce168">
            <text:p>100.00</text:p>
          </table:table-cell>
          <table:covered-table-cell/>
          <table:table-cell office:value-type="float" office:value="42947278.399999999" table:number-columns-spanned="2" table:number-rows-spanned="1" table:style-name="ce165">
            <text:p>42,947,278.4</text:p>
          </table:table-cell>
          <table:covered-table-cell/>
          <table:table-cell office:value-type="float" office:value="25274501.899999999" table:number-columns-spanned="2" table:number-rows-spanned="1" table:style-name="ce165">
            <text:p>25,274,501.9</text:p>
          </table:table-cell>
          <table:covered-table-cell/>
          <table:table-cell office:value-type="float" office:value="93040945.299999997" table:number-columns-spanned="2" table:number-rows-spanned="1" table:style-name="ce165">
            <text:p>93,040,945.3</text:p>
          </table:table-cell>
          <table:covered-table-cell/>
          <table:table-cell office:value-type="string" table:number-columns-spanned="3" table:number-rows-spanned="1" table:style-name="ce98">
            <text:p><text:span text:style-name="T3">100,00<text:s text:c="9"/></text:span><text:span text:style-name="T5">92.472.242,6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51">
            <text:p><text:span text:style-name="T2">FUNÇÃO / SUBFUNÇÃO</text:span></text:p>
          </table:table-cell>
          <table:table-cell office:value-type="string" table:number-columns-spanned="1" table:number-rows-spanned="2" table:style-name="ce152">
            <text:p><text:span text:style-name="T2">DOTAÇÃO INICIAL</text:span></text:p>
          </table:table-cell>
          <table:table-cell office:value-type="string" table:number-columns-spanned="1" table:number-rows-spanned="2" table:style-name="ce153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52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54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2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8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8/2015</text:span></text:p>
            <text:p><text:span text:style-name="T2">(b)</text:span></text:p>
          </table:table-cell>
          <table:table-cell office:value-type="string" table:number-columns-spanned="2" table:number-rows-spanned="1" table:style-name="ce153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3">Até 08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4">DESPESAS (INTRA-ORÇAMENTÁRIAS)</text:span></text:p>
          </table:table-cell>
          <table:table-cell office:value-type="float" office:value="6817648" table:style-name="ce37">
            <text:p>6,817,648.0</text:p>
          </table:table-cell>
          <table:table-cell office:value-type="float" office:value="7419995" table:style-name="ce37">
            <text:p>7,419,995.0</text:p>
          </table:table-cell>
          <table:table-cell office:value-type="float" office:value="29814.2" table:style-name="ce37">
            <text:p>29,814.2</text:p>
          </table:table-cell>
          <table:table-cell office:value-type="float" office:value="6535515.9000000004" table:style-name="ce37">
            <text:p>6,535,515.9</text:p>
          </table:table-cell>
          <table:table-cell office:value-type="float" office:value="4.5999999999999996" table:number-columns-spanned="2" table:number-rows-spanned="1" table:style-name="ce164">
            <text:p>4.6</text:p>
          </table:table-cell>
          <table:covered-table-cell/>
          <table:table-cell office:value-type="float" office:value="884479" table:number-columns-spanned="2" table:number-rows-spanned="1" table:style-name="ce165">
            <text:p>884,479.0</text:p>
          </table:table-cell>
          <table:covered-table-cell/>
          <table:table-cell office:value-type="float" office:value="1186412.2" table:number-columns-spanned="2" table:number-rows-spanned="1" table:style-name="ce165">
            <text:p>1,186,412.2</text:p>
          </table:table-cell>
          <table:covered-table-cell/>
          <table:table-cell office:value-type="float" office:value="4272019.4000000004" table:number-columns-spanned="2" table:number-rows-spanned="1" table:style-name="ce165">
            <text:p>4,272,019.4</text:p>
          </table:table-cell>
          <table:covered-table-cell/>
          <table:table-cell office:value-type="float" office:value="4.5999999999999996" table:style-name="ce38">
            <text:p>4.6</text:p>
          </table:table-cell>
          <table:table-cell office:value-type="float" office:value="3147975.6" table:number-columns-spanned="2" table:number-rows-spanned="1" table:style-name="ce92">
            <text:p>3,147,975.6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9">
            <text:p><text:span text:style-name="T4">Legislativa</text:span></text:p>
          </table:table-cell>
          <table:table-cell office:value-type="float" office:value="131000" table:style-name="ce40">
            <text:p>131,000.0</text:p>
          </table:table-cell>
          <table:table-cell office:value-type="float" office:value="146000" table:style-name="ce40">
            <text:p>146,000.0</text:p>
          </table:table-cell>
          <table:table-cell office:value-type="float" office:value="21836.799999999999" table:style-name="ce40">
            <text:p>21,836.8</text:p>
          </table:table-cell>
          <table:table-cell office:value-type="float" office:value="86802.4" table:style-name="ce40">
            <text:p>86,802.4</text:p>
          </table:table-cell>
          <table:table-cell office:value-type="float" office:value="0.1" table:number-columns-spanned="2" table:number-rows-spanned="1" table:style-name="ce166">
            <text:p>0.1</text:p>
          </table:table-cell>
          <table:covered-table-cell/>
          <table:table-cell office:value-type="float" office:value="59197.7" table:number-columns-spanned="2" table:number-rows-spanned="1" table:style-name="ce167">
            <text:p>59,197.7</text:p>
          </table:table-cell>
          <table:covered-table-cell/>
          <table:table-cell office:value-type="float" office:value="21836.799999999999" table:number-columns-spanned="2" table:number-rows-spanned="1" table:style-name="ce167">
            <text:p>21,836.8</text:p>
          </table:table-cell>
          <table:covered-table-cell/>
          <table:table-cell office:value-type="float" office:value="86802.4" table:number-columns-spanned="2" table:number-rows-spanned="1" table:style-name="ce167">
            <text:p>86,802.4</text:p>
          </table:table-cell>
          <table:covered-table-cell/>
          <table:table-cell office:value-type="float" office:value="0.1" table:style-name="ce41">
            <text:p>0.1</text:p>
          </table:table-cell>
          <table:table-cell office:value-type="float" office:value="59197.7" table:number-columns-spanned="2" table:number-rows-spanned="1" table:style-name="ce103">
            <text:p>59,197.7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ção Legislativa</text:span></text:p>
          </table:table-cell>
          <table:table-cell office:value-type="float" office:value="131000" table:style-name="ce16">
            <text:p>131,000.0</text:p>
          </table:table-cell>
          <table:table-cell office:value-type="float" office:value="146000" table:style-name="ce16">
            <text:p>146,000.0</text:p>
          </table:table-cell>
          <table:table-cell office:value-type="float" office:value="21836.799999999999" table:style-name="ce16">
            <text:p>21,836.8</text:p>
          </table:table-cell>
          <table:table-cell office:value-type="float" office:value="86802.4" table:style-name="ce16">
            <text:p>86,802.4</text:p>
          </table:table-cell>
          <table:table-cell office:value-type="float" office:value="0.1" table:number-columns-spanned="2" table:number-rows-spanned="1" table:style-name="ce162">
            <text:p>0.1</text:p>
          </table:table-cell>
          <table:covered-table-cell/>
          <table:table-cell office:value-type="float" office:value="59197.7" table:number-columns-spanned="2" table:number-rows-spanned="1" table:style-name="ce163">
            <text:p>59,197.7</text:p>
          </table:table-cell>
          <table:covered-table-cell/>
          <table:table-cell office:value-type="float" office:value="21836.799999999999" table:number-columns-spanned="2" table:number-rows-spanned="1" table:style-name="ce163">
            <text:p>21,836.8</text:p>
          </table:table-cell>
          <table:covered-table-cell/>
          <table:table-cell office:value-type="float" office:value="86802.4" table:number-columns-spanned="2" table:number-rows-spanned="1" table:style-name="ce163">
            <text:p>86,802.4</text:p>
          </table:table-cell>
          <table:covered-table-cell/>
          <table:table-cell office:value-type="float" office:value="0.1" table:style-name="ce19">
            <text:p>0.1</text:p>
          </table:table-cell>
          <table:table-cell office:value-type="float" office:value="59197.7" table:number-columns-spanned="2" table:number-rows-spanned="1" table:style-name="ce72">
            <text:p>59,197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Administração</text:span></text:p>
          </table:table-cell>
          <table:table-cell office:value-type="float" office:value="2990320" table:style-name="ce42">
            <text:p>2,990,320.0</text:p>
          </table:table-cell>
          <table:table-cell office:value-type="float" office:value="2884073.7" table:style-name="ce42">
            <text:p>2,884,073.7</text:p>
          </table:table-cell>
          <table:table-cell office:value-type="float" office:value="7117" table:style-name="ce42">
            <text:p>7,117.0</text:p>
          </table:table-cell>
          <table:table-cell office:value-type="float" office:value="2765307.3" table:style-name="ce42">
            <text:p>2,765,307.3</text:p>
          </table:table-cell>
          <table:table-cell office:value-type="float" office:value="1.9" table:number-columns-spanned="2" table:number-rows-spanned="1" table:style-name="ce155">
            <text:p>1.9</text:p>
          </table:table-cell>
          <table:covered-table-cell/>
          <table:table-cell office:value-type="float" office:value="118766.5" table:number-columns-spanned="2" table:number-rows-spanned="1" table:style-name="ce156">
            <text:p>118,766.5</text:p>
          </table:table-cell>
          <table:covered-table-cell/>
          <table:table-cell office:value-type="float" office:value="467943.6" table:number-columns-spanned="2" table:number-rows-spanned="1" table:style-name="ce156">
            <text:p>467,943.6</text:p>
          </table:table-cell>
          <table:covered-table-cell/>
          <table:table-cell office:value-type="float" office:value="1884490.9" table:number-columns-spanned="2" table:number-rows-spanned="1" table:style-name="ce156">
            <text:p>1,884,490.9</text:p>
          </table:table-cell>
          <table:covered-table-cell/>
          <table:table-cell office:value-type="float" office:value="2" table:style-name="ce44">
            <text:p>2.0</text:p>
          </table:table-cell>
          <table:table-cell office:value-type="float" office:value="999582.8" table:number-columns-spanned="2" table:number-rows-spanned="1" table:style-name="ce108">
            <text:p>999,582.8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Planejamento e Orçamento</text:span></text:p>
          </table:table-cell>
          <table:table-cell office:value-type="float" office:value="0" table:style-name="ce21">
            <text:p>0.0</text:p>
          </table:table-cell>
          <table:table-cell office:value-type="float" office:value="5235.6000000000004" table:style-name="ce16">
            <text:p>5,235.6</text:p>
          </table:table-cell>
          <table:table-cell office:value-type="float" office:value="0" table:style-name="ce21">
            <text:p>0.0</text:p>
          </table:table-cell>
          <table:table-cell office:value-type="float" office:value="5235.6000000000004" table:style-name="ce16">
            <text:p>5,235.6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1107" table:number-columns-spanned="2" table:number-rows-spanned="1" table:style-name="ce163">
            <text:p>1,107.0</text:p>
          </table:table-cell>
          <table:covered-table-cell/>
          <table:table-cell office:value-type="float" office:value="2449.5" table:number-columns-spanned="2" table:number-rows-spanned="1" table:style-name="ce163">
            <text:p>2,449.5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2786.1" table:number-columns-spanned="2" table:number-rows-spanned="1" table:style-name="ce72">
            <text:p>2,786.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840432" table:style-name="ce16">
            <text:p>840,432.0</text:p>
          </table:table-cell>
          <table:table-cell office:value-type="float" office:value="845950.2" table:style-name="ce16">
            <text:p>845,950.2</text:p>
          </table:table-cell>
          <table:table-cell office:value-type="float" office:value="7117" table:style-name="ce16">
            <text:p>7,117.0</text:p>
          </table:table-cell>
          <table:table-cell office:value-type="float" office:value="746588.3" table:style-name="ce16">
            <text:p>746,588.3</text:p>
          </table:table-cell>
          <table:table-cell office:value-type="float" office:value="0.5" table:number-columns-spanned="2" table:number-rows-spanned="1" table:style-name="ce162">
            <text:p>0.5</text:p>
          </table:table-cell>
          <table:covered-table-cell/>
          <table:table-cell office:value-type="float" office:value="99361.9" table:number-columns-spanned="2" table:number-rows-spanned="1" table:style-name="ce163">
            <text:p>99,361.9</text:p>
          </table:table-cell>
          <table:covered-table-cell/>
          <table:table-cell office:value-type="float" office:value="121002.8" table:number-columns-spanned="2" table:number-rows-spanned="1" table:style-name="ce163">
            <text:p>121,002.8</text:p>
          </table:table-cell>
          <table:covered-table-cell/>
          <table:table-cell office:value-type="float" office:value="371019.9" table:number-columns-spanned="2" table:number-rows-spanned="1" table:style-name="ce163">
            <text:p>371,019.9</text:p>
          </table:table-cell>
          <table:covered-table-cell/>
          <table:table-cell office:value-type="float" office:value="0.4" table:style-name="ce19">
            <text:p>0.4</text:p>
          </table:table-cell>
          <table:table-cell office:value-type="float" office:value="474930.3" table:number-columns-spanned="2" table:number-rows-spanned="1" table:style-name="ce72">
            <text:p>474,930.3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Administração Financeira</text:span></text:p>
          </table:table-cell>
          <table:table-cell office:value-type="float" office:value="2101000" table:style-name="ce16">
            <text:p>2,101,000.0</text:p>
          </table:table-cell>
          <table:table-cell office:value-type="float" office:value="1984000" table:style-name="ce16">
            <text:p>1,984,000.0</text:p>
          </table:table-cell>
          <table:table-cell office:value-type="float" office:value="0" table:style-name="ce21">
            <text:p>0.0</text:p>
          </table:table-cell>
          <table:table-cell office:value-type="float" office:value="1970483.4" table:style-name="ce16">
            <text:p>1,970,483.4</text:p>
          </table:table-cell>
          <table:table-cell office:value-type="float" office:value="1.4" table:number-columns-spanned="2" table:number-rows-spanned="1" table:style-name="ce162">
            <text:p>1.4</text:p>
          </table:table-cell>
          <table:covered-table-cell/>
          <table:table-cell office:value-type="float" office:value="13516.6" table:number-columns-spanned="2" table:number-rows-spanned="1" table:style-name="ce163">
            <text:p>13,516.6</text:p>
          </table:table-cell>
          <table:covered-table-cell/>
          <table:table-cell office:value-type="float" office:value="338641.1" table:number-columns-spanned="2" table:number-rows-spanned="1" table:style-name="ce163">
            <text:p>338,641.1</text:p>
          </table:table-cell>
          <table:covered-table-cell/>
          <table:table-cell office:value-type="float" office:value="1489640.7" table:number-columns-spanned="2" table:number-rows-spanned="1" table:style-name="ce163">
            <text:p>1,489,640.7</text:p>
          </table:table-cell>
          <table:covered-table-cell/>
          <table:table-cell office:value-type="float" office:value="1.6" table:style-name="ce19">
            <text:p>1.6</text:p>
          </table:table-cell>
          <table:table-cell office:value-type="float" office:value="494359.3" table:number-columns-spanned="2" table:number-rows-spanned="1" table:style-name="ce72">
            <text:p>494,359.3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Controle Interno</text:span></text:p>
          </table:table-cell>
          <table:table-cell office:value-type="float" office:value="48888" table:style-name="ce16">
            <text:p>48,888.0</text:p>
          </table:table-cell>
          <table:table-cell office:value-type="float" office:value="48888" table:style-name="ce16">
            <text:p>48,888.0</text:p>
          </table:table-cell>
          <table:table-cell office:value-type="float" office:value="0" table:style-name="ce21">
            <text:p>0.0</text:p>
          </table:table-cell>
          <table:table-cell office:value-type="float" office:value="43000" table:style-name="ce16">
            <text:p>43,00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5888" table:number-columns-spanned="2" table:number-rows-spanned="1" table:style-name="ce163">
            <text:p>5,888.0</text:p>
          </table:table-cell>
          <table:covered-table-cell/>
          <table:table-cell office:value-type="float" office:value="7192.7" table:number-columns-spanned="2" table:number-rows-spanned="1" table:style-name="ce163">
            <text:p>7,192.7</text:p>
          </table:table-cell>
          <table:covered-table-cell/>
          <table:table-cell office:value-type="float" office:value="21380.799999999999" table:number-columns-spanned="2" table:number-rows-spanned="1" table:style-name="ce163">
            <text:p>21,380.8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27507.200000000001" table:number-columns-spanned="2" table:number-rows-spanned="1" table:style-name="ce72">
            <text:p>27,507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Assistência Social</text:span></text:p>
          </table:table-cell>
          <table:table-cell office:value-type="float" office:value="58000" table:style-name="ce42">
            <text:p>58,000.0</text:p>
          </table:table-cell>
          <table:table-cell office:value-type="float" office:value="58000" table:style-name="ce42">
            <text:p>58,000.0</text:p>
          </table:table-cell>
          <table:table-cell office:value-type="float" office:value="0" table:style-name="ce44">
            <text:p>0.0</text:p>
          </table:table-cell>
          <table:table-cell office:value-type="float" office:value="52500" table:style-name="ce42">
            <text:p>52,50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5500" table:number-columns-spanned="2" table:number-rows-spanned="1" table:style-name="ce156">
            <text:p>5,500.0</text:p>
          </table:table-cell>
          <table:covered-table-cell/>
          <table:table-cell office:value-type="float" office:value="6819.4" table:number-columns-spanned="2" table:number-rows-spanned="1" table:style-name="ce156">
            <text:p>6,819.4</text:p>
          </table:table-cell>
          <table:covered-table-cell/>
          <table:table-cell office:value-type="float" office:value="29503.200000000001" table:number-columns-spanned="2" table:number-rows-spanned="1" table:style-name="ce156">
            <text:p>29,503.2</text:p>
          </table:table-cell>
          <table:covered-table-cell/>
          <table:table-cell office:value-type="float" office:value="0" table:style-name="ce44">
            <text:p>0.0</text:p>
          </table:table-cell>
          <table:table-cell office:value-type="float" office:value="28496.799999999999" table:number-columns-spanned="2" table:number-rows-spanned="1" table:style-name="ce108">
            <text:p>28,496.8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ssistência Comunitária</text:span></text:p>
          </table:table-cell>
          <table:table-cell office:value-type="float" office:value="58000" table:style-name="ce16">
            <text:p>58,000.0</text:p>
          </table:table-cell>
          <table:table-cell office:value-type="float" office:value="58000" table:style-name="ce16">
            <text:p>58,000.0</text:p>
          </table:table-cell>
          <table:table-cell office:value-type="float" office:value="0" table:style-name="ce21">
            <text:p>0.0</text:p>
          </table:table-cell>
          <table:table-cell office:value-type="float" office:value="52500" table:style-name="ce16">
            <text:p>52,50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5500" table:number-columns-spanned="2" table:number-rows-spanned="1" table:style-name="ce163">
            <text:p>5,500.0</text:p>
          </table:table-cell>
          <table:covered-table-cell/>
          <table:table-cell office:value-type="float" office:value="6819.4" table:number-columns-spanned="2" table:number-rows-spanned="1" table:style-name="ce163">
            <text:p>6,819.4</text:p>
          </table:table-cell>
          <table:covered-table-cell/>
          <table:table-cell office:value-type="float" office:value="29503.200000000001" table:number-columns-spanned="2" table:number-rows-spanned="1" table:style-name="ce163">
            <text:p>29,503.2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28496.799999999999" table:number-columns-spanned="2" table:number-rows-spanned="1" table:style-name="ce72">
            <text:p>28,496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Previdência Social</text:span></text:p>
          </table:table-cell>
          <table:table-cell office:value-type="float" office:value="50000" table:style-name="ce42">
            <text:p>50,00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style-name="ce44">
            <text:p>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number-columns-spanned="2" table:number-rows-spanned="1" table:style-name="ce155">
            <text:p>0.0</text:p>
          </table:table-cell>
          <table:covered-table-cell/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7225.6" table:number-columns-spanned="2" table:number-rows-spanned="1" table:style-name="ce156">
            <text:p>7,225.6</text:p>
          </table:table-cell>
          <table:covered-table-cell/>
          <table:table-cell office:value-type="float" office:value="24972.799999999999" table:number-columns-spanned="2" table:number-rows-spanned="1" table:style-name="ce156">
            <text:p>24,972.8</text:p>
          </table:table-cell>
          <table:covered-table-cell/>
          <table:table-cell office:value-type="float" office:value="0" table:style-name="ce44">
            <text:p>0.0</text:p>
          </table:table-cell>
          <table:table-cell office:value-type="float" office:value="25027.3" table:number-columns-spanned="2" table:number-rows-spanned="1" table:style-name="ce108">
            <text:p>25,027.3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dministração Geral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style-name="ce21">
            <text:p>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0" table:number-columns-spanned="2" table:number-rows-spanned="1" table:style-name="ce162">
            <text:p>0.0</text:p>
          </table:table-cell>
          <table:covered-table-cell/>
          <table:table-cell office:value-type="float" office:value="7225.6" table:number-columns-spanned="2" table:number-rows-spanned="1" table:style-name="ce163">
            <text:p>7,225.6</text:p>
          </table:table-cell>
          <table:covered-table-cell/>
          <table:table-cell office:value-type="float" office:value="24972.799999999999" table:number-columns-spanned="2" table:number-rows-spanned="1" table:style-name="ce163">
            <text:p>24,972.8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25027.3" table:number-columns-spanned="2" table:number-rows-spanned="1" table:style-name="ce72">
            <text:p>25,027.3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3">
            <text:p><text:span text:style-name="T4">Saúde</text:span></text:p>
          </table:table-cell>
          <table:table-cell office:value-type="float" office:value="585300" table:style-name="ce42">
            <text:p>585,300.0</text:p>
          </table:table-cell>
          <table:table-cell office:value-type="float" office:value="585300" table:style-name="ce42">
            <text:p>585,300.0</text:p>
          </table:table-cell>
          <table:table-cell office:value-type="float" office:value="0" table:style-name="ce44">
            <text:p>0.0</text:p>
          </table:table-cell>
          <table:table-cell office:value-type="float" office:value="585000" table:style-name="ce42">
            <text:p>585,000.0</text:p>
          </table:table-cell>
          <table:table-cell office:value-type="float" office:value="0.4" table:number-columns-spanned="2" table:number-rows-spanned="1" table:style-name="ce155">
            <text:p>0.4</text:p>
          </table:table-cell>
          <table:covered-table-cell/>
          <table:table-cell office:value-type="float" office:value="300" table:number-columns-spanned="2" table:number-rows-spanned="1" table:style-name="ce155">
            <text:p>300.0</text:p>
          </table:table-cell>
          <table:covered-table-cell/>
          <table:table-cell office:value-type="float" office:value="128372.5" table:number-columns-spanned="2" table:number-rows-spanned="1" table:style-name="ce156">
            <text:p>128,372.5</text:p>
          </table:table-cell>
          <table:covered-table-cell/>
          <table:table-cell office:value-type="float" office:value="497963.2" table:number-columns-spanned="2" table:number-rows-spanned="1" table:style-name="ce156">
            <text:p>497,963.2</text:p>
          </table:table-cell>
          <table:covered-table-cell/>
          <table:table-cell office:value-type="float" office:value="0.5" table:style-name="ce44">
            <text:p>0.5</text:p>
          </table:table-cell>
          <table:table-cell office:value-type="float" office:value="87336.8" table:number-columns-spanned="2" table:number-rows-spanned="1" table:style-name="ce108">
            <text:p>87,336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5">
            <text:p><text:span text:style-name="T3">Administração Geral</text:span></text:p>
          </table:table-cell>
          <table:table-cell office:value-type="float" office:value="585300" table:style-name="ce16">
            <text:p>585,300.0</text:p>
          </table:table-cell>
          <table:table-cell office:value-type="float" office:value="585300" table:style-name="ce16">
            <text:p>585,300.0</text:p>
          </table:table-cell>
          <table:table-cell office:value-type="float" office:value="0" table:style-name="ce21">
            <text:p>0.0</text:p>
          </table:table-cell>
          <table:table-cell office:value-type="float" office:value="585000" table:style-name="ce16">
            <text:p>585,000.0</text:p>
          </table:table-cell>
          <table:table-cell office:value-type="float" office:value="0.4" table:number-columns-spanned="2" table:number-rows-spanned="1" table:style-name="ce157">
            <text:p>0.4</text:p>
          </table:table-cell>
          <table:covered-table-cell/>
          <table:table-cell office:value-type="float" office:value="300" table:number-columns-spanned="2" table:number-rows-spanned="1" table:style-name="ce158">
            <text:p>300.0</text:p>
          </table:table-cell>
          <table:covered-table-cell/>
          <table:table-cell office:value-type="float" office:value="128372.5" table:number-columns-spanned="2" table:number-rows-spanned="1" table:style-name="ce159">
            <text:p>128,372.5</text:p>
          </table:table-cell>
          <table:covered-table-cell/>
          <table:table-cell office:value-type="float" office:value="497963.2" table:number-columns-spanned="2" table:number-rows-spanned="1" table:style-name="ce159">
            <text:p>497,963.2</text:p>
          </table:table-cell>
          <table:covered-table-cell/>
          <table:table-cell office:value-type="float" office:value="0.5" table:style-name="ce19">
            <text:p>0.5</text:p>
          </table:table-cell>
          <table:table-cell office:value-type="float" office:value="87336.8" table:number-columns-spanned="2" table:number-rows-spanned="1" table:style-name="ce160">
            <text:p>87,336.8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1">
            <text:p><text:span text:style-name="T2">FUNÇÃO / SUBFUNÇÃO</text:span></text:p>
          </table:table-cell>
          <table:table-cell office:value-type="string" table:number-columns-spanned="1" table:number-rows-spanned="2" table:style-name="ce152">
            <text:p><text:span text:style-name="T2">DOTAÇÃO INICIAL</text:span></text:p>
          </table:table-cell>
          <table:table-cell office:value-type="string" table:number-columns-spanned="1" table:number-rows-spanned="2" table:style-name="ce153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52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54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2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8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8/2015</text:span></text:p>
            <text:p><text:span text:style-name="T2">(b)</text:span></text:p>
          </table:table-cell>
          <table:table-cell office:value-type="string" table:number-columns-spanned="2" table:number-rows-spanned="1" table:style-name="ce153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2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53">
            <text:p><text:span text:style-name="T3">Até 08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17" table:style-name="ce146">
            <text:p><text:span text:style-name="T4">Educação</text:span></text:p>
            <text:p><text:span text:style-name="T3">Ensino Fundamental Educação Infantil</text:span></text:p>
            <text:p><text:span text:style-name="T4">Urbanismo</text:span></text:p>
            <text:p><text:span text:style-name="T3">Administração Geral Defesa Civil</text:span></text:p>
            <text:p><text:span text:style-name="T4">Gestão Ambiental</text:span></text:p>
            <text:p><text:span text:style-name="T3">Administração Geral</text:span></text:p>
            <text:p><text:span text:style-name="T4">Agricultura</text:span></text:p>
            <text:p><text:span text:style-name="T3">Administração Geral</text:span></text:p>
            <text:p><text:span text:style-name="T4">Transporte</text:span></text:p>
            <text:p><text:span text:style-name="T3">Administração Geral</text:span></text:p>
            <text:p><text:span text:style-name="T4">Desporto e Lazer</text:span></text:p>
            <text:p><text:span text:style-name="T3">Administração Geral</text:span></text:p>
            <text:p><text:span text:style-name="T4">Encargos especiais</text:span></text:p>
            <text:p><text:span text:style-name="T3">Serviço da Dívida Interna</text:span></text:p>
          </table:table-cell>
          <table:table-cell office:value-type="string" table:number-columns-spanned="1" table:number-rows-spanned="17" table:style-name="ce147">
            <text:p><text:span text:style-name="T4">2.510.000,0</text:span></text:p>
            <text:p><text:span text:style-name="T3">2.346.000,0</text:span></text:p>
            <text:p><text:span text:style-name="T3">164.000,0</text:span></text:p>
            <text:p><text:span text:style-name="T4">74.607,0</text:span></text:p>
            <text:p><text:span text:style-name="T3">62.607,0</text:span></text:p>
            <text:p><text:span text:style-name="T3">12.000,0</text:span></text:p>
            <text:p><text:span text:style-name="T4">264.633,0</text:span></text:p>
            <text:p><text:span text:style-name="T3">264.633,0</text:span></text:p>
            <text:p><text:span text:style-name="T4">34.251,0</text:span></text:p>
            <text:p><text:span text:style-name="T3">34.251,0</text:span></text:p>
            <text:p><text:span text:style-name="T4">48.453,0</text:span></text:p>
            <text:p><text:span text:style-name="T3">48.453,0</text:span></text:p>
            <text:p><text:span text:style-name="T4">71.084,0</text:span></text:p>
            <text:p><text:span text:style-name="T3">71.084,0</text:span></text:p>
            <text:p><text:span text:style-name="T4">0,0</text:span></text:p>
            <text:p><text:span text:style-name="T3">0,0</text:span></text:p>
          </table:table-cell>
          <table:table-cell table:number-columns-spanned="2" table:number-rows-spanned="1" table:style-name="ce148"/>
          <table:covered-table-cell/>
          <table:table-cell office:value-type="string" table:number-columns-spanned="1" table:number-rows-spanned="17" table:style-name="ce149">
            <text:p><text:span text:style-name="T4">2.224.556,5</text:span></text:p>
            <text:p><text:span text:style-name="T3">1.974.556,5</text:span></text:p>
            <text:p><text:span text:style-name="T3">250.000,0</text:span></text:p>
            <text:p><text:span text:style-name="T4">67.421,7</text:span></text:p>
            <text:p><text:span text:style-name="T3">61.000,0</text:span></text:p>
            <text:p><text:span text:style-name="T3">6.421,7</text:span></text:p>
            <text:p><text:span text:style-name="T4">217.000,0</text:span></text:p>
            <text:p><text:span text:style-name="T3">217.000,0</text:span></text:p>
            <text:p><text:span text:style-name="T4">23.000,0</text:span></text:p>
            <text:p><text:span text:style-name="T3">23.000,0</text:span></text:p>
            <text:p><text:span text:style-name="T4">43.000,0</text:span></text:p>
            <text:p><text:span text:style-name="T3">43.000,0</text:span></text:p>
            <text:p><text:span text:style-name="T4">60.000,0</text:span></text:p>
            <text:p><text:span text:style-name="T3">60.000,0</text:span></text:p>
            <text:p><text:span text:style-name="T4">360.928,2</text:span></text:p>
            <text:p><text:span text:style-name="T3">360.928,2</text:span></text:p>
          </table:table-cell>
          <table:table-cell office:value-type="string" table:number-columns-spanned="2" table:number-rows-spanned="17" table:style-name="ce147">
            <text:p><text:span text:style-name="T4">1,6</text:span></text:p>
            <text:p><text:span text:style-name="T3">1,4</text:span></text:p>
            <text:p><text:span text:style-name="T3">0,2</text:span></text:p>
            <text:p><text:span text:style-name="T4">0,0</text:span></text:p>
            <text:p><text:span text:style-name="T3">0,0</text:span></text:p>
            <text:p><text:span text:style-name="T3">0,0</text:span></text:p>
            <text:p><text:span text:style-name="T4">0,2</text:span></text:p>
            <text:p><text:span text:style-name="T3">0,2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3</text:span></text:p>
            <text:p><text:span text:style-name="T3">0,3</text:span></text:p>
          </table:table-cell>
          <table:covered-table-cell/>
          <table:table-cell office:value-type="string" table:number-columns-spanned="2" table:number-rows-spanned="17" table:style-name="ce150">
            <text:p><text:span text:style-name="T4">576.303,9</text:span></text:p>
            <text:p><text:span text:style-name="T3">372.303,9</text:span></text:p>
            <text:p><text:span text:style-name="T3">204.000,0</text:span></text:p>
            <text:p><text:span text:style-name="T4">19.830,0</text:span></text:p>
            <text:p><text:span text:style-name="T3">14.251,7</text:span></text:p>
            <text:p><text:span text:style-name="T3">5.578,3</text:span></text:p>
            <text:p><text:span text:style-name="T4">47.633,0</text:span></text:p>
            <text:p><text:span text:style-name="T3">47.633,0</text:span></text:p>
            <text:p><text:span text:style-name="T4">10.411,0</text:span></text:p>
            <text:p><text:span text:style-name="T3">10.411,0</text:span></text:p>
            <text:p><text:span text:style-name="T4">5.453,0</text:span></text:p>
            <text:p><text:span text:style-name="T3">5.453,0</text:span></text:p>
            <text:p><text:span text:style-name="T4">11.084,0</text:span></text:p>
            <text:p><text:span text:style-name="T3">11.084,0</text:span></text:p>
            <text:p><text:span text:style-name="T4">30.000,0</text:span></text:p>
            <text:p><text:span text:style-name="T3">30.000,0</text:span></text:p>
          </table:table-cell>
          <table:covered-table-cell/>
          <table:table-cell office:value-type="string" table:number-columns-spanned="2" table:number-rows-spanned="17" table:style-name="ce149">
            <text:p><text:span text:style-name="T4">392.039,6</text:span></text:p>
            <text:p><text:span text:style-name="T3">345.571,5</text:span></text:p>
            <text:p><text:span text:style-name="T3">46.468,1</text:span></text:p>
            <text:p><text:span text:style-name="T4">11.260,7</text:span></text:p>
            <text:p><text:span text:style-name="T3">10.400,5</text:span></text:p>
            <text:p><text:span text:style-name="T3">860,2</text:span></text:p>
            <text:p><text:span text:style-name="T4">37.479,4</text:span></text:p>
            <text:p><text:span text:style-name="T3">37.479,4</text:span></text:p>
            <text:p><text:span text:style-name="T4">3.812,1</text:span></text:p>
            <text:p><text:span text:style-name="T3">3.812,1</text:span></text:p>
            <text:p><text:span text:style-name="T4">7.358,1</text:span></text:p>
            <text:p><text:span text:style-name="T3">7.358,1</text:span></text:p>
            <text:p><text:span text:style-name="T4">9.244,7</text:span></text:p>
            <text:p><text:span text:style-name="T3">9.244,7</text:span></text:p>
            <text:p><text:span text:style-name="T4">93.019,9</text:span></text:p>
            <text:p><text:span text:style-name="T3">93.019,9</text:span></text:p>
          </table:table-cell>
          <table:covered-table-cell/>
          <table:table-cell office:value-type="string" table:number-columns-spanned="2" table:number-rows-spanned="17" table:style-name="ce149">
            <text:p><text:span text:style-name="T4">1.358.110,3</text:span></text:p>
            <text:p><text:span text:style-name="T3">1.194.709,2</text:span></text:p>
            <text:p><text:span text:style-name="T3">163.401,0</text:span></text:p>
            <text:p><text:span text:style-name="T4">33.507,6</text:span></text:p>
            <text:p><text:span text:style-name="T3">30.944,5</text:span></text:p>
            <text:p><text:span text:style-name="T3">2.563,1</text:span></text:p>
            <text:p><text:span text:style-name="T4">111.232,8</text:span></text:p>
            <text:p><text:span text:style-name="T3">111.232,8</text:span></text:p>
            <text:p><text:span text:style-name="T4">11.437,5</text:span></text:p>
            <text:p><text:span text:style-name="T3">11.437,5</text:span></text:p>
            <text:p><text:span text:style-name="T4">20.932,0</text:span></text:p>
            <text:p><text:span text:style-name="T3">20.932,0</text:span></text:p>
            <text:p><text:span text:style-name="T4">27.602,7</text:span></text:p>
            <text:p><text:span text:style-name="T3">27.602,7</text:span></text:p>
            <text:p><text:span text:style-name="T4">185.464,1</text:span></text:p>
            <text:p><text:span text:style-name="T3">185.464,1</text:span></text:p>
          </table:table-cell>
          <table:covered-table-cell/>
          <table:table-cell office:value-type="string" table:number-columns-spanned="1" table:number-rows-spanned="17" table:style-name="ce147">
            <text:p><text:span text:style-name="T4">1,5</text:span></text:p>
            <text:p><text:span text:style-name="T3">1,3</text:span></text:p>
            <text:p><text:span text:style-name="T3">0,2</text:span></text:p>
            <text:p><text:span text:style-name="T4">0,0</text:span></text:p>
            <text:p><text:span text:style-name="T3">0,0</text:span></text:p>
            <text:p><text:span text:style-name="T3">0,0</text:span></text:p>
            <text:p><text:span text:style-name="T4">0,1</text:span></text:p>
            <text:p><text:span text:style-name="T3">0,1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2</text:span></text:p>
            <text:p><text:span text:style-name="T3">0,2</text:span></text:p>
          </table:table-cell>
          <table:table-cell office:value-type="string" table:number-columns-spanned="2" table:number-rows-spanned="17" table:style-name="ce145">
            <text:p><text:span text:style-name="T4">1.442.750,1</text:span></text:p>
            <text:p><text:span text:style-name="T3">1.152.151,1</text:span></text:p>
            <text:p><text:span text:style-name="T3">290.599,0</text:span></text:p>
            <text:p><text:span text:style-name="T4">53.744,1</text:span></text:p>
            <text:p><text:span text:style-name="T3">44.307,2</text:span></text:p>
            <text:p><text:span text:style-name="T3">9.436,9</text:span></text:p>
            <text:p><text:span text:style-name="T4">153.400,2</text:span></text:p>
            <text:p><text:span text:style-name="T3">153.400,2</text:span></text:p>
            <text:p><text:span text:style-name="T4">21.973,5</text:span></text:p>
            <text:p><text:span text:style-name="T3">21.973,5</text:span></text:p>
            <text:p><text:span text:style-name="T4">27.521,0</text:span></text:p>
            <text:p><text:span text:style-name="T3">27.521,0</text:span></text:p>
            <text:p><text:span text:style-name="T4">43.481,3</text:span></text:p>
            <text:p><text:span text:style-name="T3">43.481,3</text:span></text:p>
            <text:p><text:span text:style-name="T4">205.464,1</text:span></text:p>
            <text:p><text:span text:style-name="T3">205.464,1</text:span></text:p>
          </table:table-cell>
          <table:covered-table-cell/>
          <table:table-cell table:number-columns-repeated="16368"/>
        </table:table-row>
        <table:table-row table:style-name="ro10">
          <table:covered-table-cell/>
          <table:covered-table-cell/>
          <table:table-cell office:value-type="float" office:value="2800860.4" table:style-name="ce42">
            <text:p>2,800,860.4</text:p>
          </table:table-cell>
          <table:table-cell office:value-type="float" office:value="860.4" table:style-name="ce43">
            <text:p>860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346860.4" table:style-name="ce16">
            <text:p>2,346,860.4</text:p>
          </table:table-cell>
          <table:table-cell office:value-type="float" office:value="860.4" table:style-name="ce19">
            <text:p>860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54000" table:style-name="ce16">
            <text:p>454,000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87251.7" table:style-name="ce42">
            <text:p>87,251.7</text:p>
          </table:table-cell>
          <table:table-cell office:value-type="float" office:value="0" table:style-name="ce44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5251.7" table:style-name="ce16">
            <text:p>75,251.7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12000" table:style-name="ce16">
            <text:p>12,000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64633" table:style-name="ce42">
            <text:p>264,633.0</text:p>
          </table:table-cell>
          <table:table-cell office:value-type="float" office:value="0" table:style-name="ce44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64633" table:style-name="ce16">
            <text:p>264,633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3411" table:style-name="ce42">
            <text:p>33,411.0</text:p>
          </table:table-cell>
          <table:table-cell office:value-type="float" office:value="0" table:style-name="ce44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3411" table:style-name="ce16">
            <text:p>33,411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8453" table:style-name="ce42">
            <text:p>48,453.0</text:p>
          </table:table-cell>
          <table:table-cell office:value-type="float" office:value="0" table:style-name="ce44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8453" table:style-name="ce16">
            <text:p>48,453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1084" table:style-name="ce42">
            <text:p>71,084.0</text:p>
          </table:table-cell>
          <table:table-cell office:value-type="float" office:value="0" table:style-name="ce44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1084" table:style-name="ce16">
            <text:p>71,084.0</text:p>
          </table:table-cell>
          <table:table-cell office:value-type="float" office:value="0" table:style-name="ce21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90928.2" table:style-name="ce42">
            <text:p>390,928.2</text:p>
          </table:table-cell>
          <table:table-cell office:value-type="float" office:value="0" table:style-name="ce44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390928.2" table:style-name="ce45">
            <text:p>390,928.2</text:p>
          </table:table-cell>
          <table:table-cell office:value-type="float" office:value="0" table:style-name="ce46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4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29:15Z</meta:creation-date>
    <dc:date>2015-11-03T15:29:17Z</dc:date>
    <meta:editing-duration>PT0S</meta:editing-duration>
  </office:meta>
</office:document-meta>
</file>