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3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UNICÍPIO DE PIR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LATÓRIO RESUMIDO DA EXECUÇÃO ORÇAMENT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EMONSTRATIVO DAS RECEITAS DE IMPOSTOS E DAS DESPESAS PRÓPRIAS COM SAÚ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ORÇAMENTOS FISCAL E DA SEGURIDADE SOCIAL PERÍODO DE REFERÊNCIA : 4º Bimestre / 201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ADCT, art 77 - Anexo 12 <text:s text:c="191"/>R$ 1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2" table:style-name="ce164">
            <text:p><text:span text:style-name="T5">RECEITAS PARA APURAÇÃO DA APLICAÇÃO EM AÇÕES E SERVIÇOS PÚBLICOS DE SAÚDE</text:span></text:p>
          </table:table-cell>
          <table:covered-table-cell table:number-columns-repeated="6"/>
          <table:table-cell office:value-type="string" table:number-columns-spanned="3" table:number-rows-spanned="2" table:style-name="ce151">
            <text:p><text:span text:style-name="T6">PREVISÃO INICIAL</text:span></text:p>
          </table:table-cell>
          <table:covered-table-cell table:number-columns-repeated="2"/>
          <table:table-cell office:value-type="string" table:number-columns-spanned="5" table:number-rows-spanned="2" table:style-name="ce152">
            <text:p><text:span text:style-name="T6">PREVISÃO ATUALIZADA</text:span></text:p>
            <text:p><text:span text:style-name="T6">(a)</text:span>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6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1">
            <text:p><text:span text:style-name="T6">Até 4º Bim/2015 (b)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6">%</text:span></text:p>
            <text:p><text:span text:style-name="T6">(b/a)</text:span>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7">
            <text:p><text:span text:style-name="T6">RECEITA DE IMPOSTOS LÍQUIDA (I)</text:span></text:p>
            <text:p><text:span text:style-name="T6">Imposto Predial e Territorial Urbano - IPTU</text:span></text:p>
            <text:p><text:span text:style-name="T6">Imposto sobre Transmissão de Bens Intervivos - ITBI Imposto sobre Serviços de Qualquer Natureza - ISS Imposto de Renda Retido na Fonte - IRRF</text:span></text:p>
            <text:p><text:span text:style-name="T6">Imposto Territorial Rural - ITR</text:span></text:p>
            <text:p><text:span text:style-name="T6">Multas, Juros de Mora e Outros Encargos dos Impostos Dívida Ativa dos Impostos</text:span></text:p>
            <text:p><text:span text:style-name="T6">Multas, Juros de Mora e Outros Encargos da Dívida Ativa RECEITAS DE TRANSFERÊNCIAS CONSTITUCIONAIS</text:span></text:p>
            <text:p><text:span text:style-name="T6">Cota-Parte FPM Cota-Parte ITR Cota-Parte IPVA Cota-Parte ICMS</text:span></text:p>
            <text:p><text:span text:style-name="T6">Cota-Parte IPI-Exportação</text:span></text:p>
            <text:p><text:span text:style-name="T6">Compensações Financeiras Provenientes de Impostos e Transferências CONSTITUCIONAIS</text:span></text:p>
            <text:p><text:span text:style-name="T6">Desoneração ICMS (LC 87/96) Outras</text:span></text:p>
          </table:table-cell>
          <table:covered-table-cell table:number-columns-repeated="6"/>
          <table:table-cell office:value-type="string" table:number-columns-spanned="3" table:number-rows-spanned="1" table:style-name="ce165">
            <text:p><text:span text:style-name="T6">20.213.974,0</text:span></text:p>
            <text:p><text:span text:style-name="T6">3.500.000,0</text:span></text:p>
            <text:p><text:span text:style-name="T6">500.000,0</text:span></text:p>
            <text:p><text:span text:style-name="T6">12.000.000,0</text:span></text:p>
            <text:p><text:span text:style-name="T6">2.500.000,0</text:span></text:p>
            <text:p><text:span text:style-name="T6">0,0</text:span></text:p>
            <text:p><text:span text:style-name="T6">40.000,0</text:span></text:p>
            <text:p><text:span text:style-name="T6">573.974,0</text:span></text:p>
            <text:p><text:span text:style-name="T6">1.100.000,0</text:span></text:p>
            <text:p><text:span text:style-name="T6">83.550.000,0</text:span></text:p>
            <text:p><text:span text:style-name="T6">14.000.000,0</text:span></text:p>
            <text:p><text:span text:style-name="T6">50.000,0</text:span></text:p>
            <text:p><text:span text:style-name="T6">1.300.000,0</text:span></text:p>
            <text:p><text:span text:style-name="T6">66.300.000,0</text:span></text:p>
            <text:p><text:span text:style-name="T6">1.700.000,0</text:span></text:p>
            <text:p><text:span text:style-name="T6">0,0</text:span></text:p>
            <text:p><text:span text:style-name="T6">200.000,0</text:span></text:p>
            <text:p><text:span text:style-name="T6">200.00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5" table:number-rows-spanned="1" table:style-name="ce165">
            <text:p><text:span text:style-name="T6">20.213.974,0</text:span></text:p>
            <text:p><text:span text:style-name="T6">3.500.000,0</text:span></text:p>
            <text:p><text:span text:style-name="T6">500.000,0</text:span></text:p>
            <text:p><text:span text:style-name="T6">12.000.000,0</text:span></text:p>
            <text:p><text:span text:style-name="T6">2.500.000,0</text:span></text:p>
            <text:p><text:span text:style-name="T6">0,0</text:span></text:p>
            <text:p><text:span text:style-name="T6">40.000,0</text:span></text:p>
            <text:p><text:span text:style-name="T6">573.974,0</text:span></text:p>
            <text:p><text:span text:style-name="T6">1.100.000,0</text:span></text:p>
            <text:p><text:span text:style-name="T6">83.550.000,0</text:span></text:p>
            <text:p><text:span text:style-name="T6">14.000.000,0</text:span></text:p>
            <text:p><text:span text:style-name="T6">50.000,0</text:span></text:p>
            <text:p><text:span text:style-name="T6">1.300.000,0</text:span></text:p>
            <text:p><text:span text:style-name="T6">66.300.000,0</text:span></text:p>
            <text:p><text:span text:style-name="T6">1.700.000,0</text:span></text:p>
            <text:p><text:span text:style-name="T6">0,0</text:span></text:p>
            <text:p><text:span text:style-name="T6">200.000,0</text:span></text:p>
            <text:p><text:span text:style-name="T6">200.000,0</text:span></text:p>
            <text:p><text:span text:style-name="T6">0,0</text:span></text:p>
          </table:table-cell>
          <table:covered-table-cell table:number-columns-repeated="4"/>
          <table:table-cell office:value-type="string" table:number-columns-spanned="4" table:number-rows-spanned="1" table:style-name="ce165">
            <text:p><text:span text:style-name="T6">12.807.887,3</text:span></text:p>
            <text:p><text:span text:style-name="T6">2.417.058,2</text:span></text:p>
            <text:p><text:span text:style-name="T6">172.730,5</text:span></text:p>
            <text:p><text:span text:style-name="T6">8.031.846,2</text:span></text:p>
            <text:p><text:span text:style-name="T6">1.434.487,4</text:span></text:p>
            <text:p><text:span text:style-name="T6">0,0</text:span></text:p>
            <text:p><text:span text:style-name="T6">22.050,9</text:span></text:p>
            <text:p><text:span text:style-name="T6">237.980,9</text:span></text:p>
            <text:p><text:span text:style-name="T6">491.733,2</text:span></text:p>
            <text:p><text:span text:style-name="T6">55.438.834,1</text:span></text:p>
            <text:p><text:span text:style-name="T6">9.506.384,0</text:span></text:p>
            <text:p><text:span text:style-name="T6">38.757,3</text:span></text:p>
            <text:p><text:span text:style-name="T6">1.297.226,7</text:span></text:p>
            <text:p><text:span text:style-name="T6">43.465.854,7</text:span></text:p>
            <text:p><text:span text:style-name="T6">974.117,7</text:span></text:p>
            <text:p><text:span text:style-name="T6">0,0</text:span></text:p>
            <text:p><text:span text:style-name="T6">156.493,7</text:span></text:p>
            <text:p><text:span text:style-name="T6">156.493,7</text:span></text:p>
            <text:p><text:span text:style-name="T6">0,0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<text:span text:style-name="T6">63,36</text:span></text:p>
            <text:p><text:span text:style-name="T6">69,06</text:span></text:p>
            <text:p><text:span text:style-name="T6">34,55</text:span></text:p>
            <text:p><text:span text:style-name="T6">66,93</text:span></text:p>
            <text:p><text:span text:style-name="T6">57,38</text:span></text:p>
            <text:p><text:span text:style-name="T6">0,00</text:span></text:p>
            <text:p><text:span text:style-name="T6">55,13</text:span></text:p>
            <text:p><text:span text:style-name="T6">41,46</text:span></text:p>
            <text:p><text:span text:style-name="T6">44,70</text:span></text:p>
            <text:p><text:span text:style-name="T6">66,35</text:span></text:p>
            <text:p><text:span text:style-name="T6">67,90</text:span></text:p>
            <text:p><text:span text:style-name="T6">77,51</text:span></text:p>
            <text:p><text:span text:style-name="T6">99,79</text:span></text:p>
            <text:p><text:span text:style-name="T6">65,56</text:span></text:p>
            <text:p><text:span text:style-name="T6">57,30</text:span></text:p>
            <text:p><text:span text:style-name="T6">0,00</text:span></text:p>
            <text:p><text:span text:style-name="T6">78,25</text:span></text:p>
            <text:p><text:span text:style-name="T6">78,25</text:span></text:p>
            <text:p><text:span text:style-name="T6">0,00</text:span>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47">
            <text:p><text:span text:style-name="T7">TOTAL DAS RECEITAS PARA APURAÇÃO DA APLICAÇÃO EM AÇÕES E</text:span></text:p>
            <text:p><text:span text:style-name="T7">SERVIÇOS PÚBLICOS DE SAÚDE (III) = I + II</text:span></text:p>
          </table:table-cell>
          <table:covered-table-cell table:number-columns-repeated="6"/>
          <table:table-cell office:value-type="float" office:value="103763974" table:number-columns-spanned="3" table:number-rows-spanned="1" table:style-name="ce163">
            <text:p>103,763,974.0</text:p>
          </table:table-cell>
          <table:covered-table-cell table:number-columns-repeated="2"/>
          <table:table-cell office:value-type="float" office:value="103763974" table:number-columns-spanned="5" table:number-rows-spanned="1" table:style-name="ce163">
            <text:p>103,763,974.0</text:p>
          </table:table-cell>
          <table:covered-table-cell table:number-columns-repeated="4"/>
          <table:table-cell office:value-type="float" office:value="68246721.400000006" table:number-columns-spanned="4" table:number-rows-spanned="1" table:style-name="ce163">
            <text:p>68,246,721.4</text:p>
          </table:table-cell>
          <table:covered-table-cell table:number-columns-repeated="3"/>
          <table:table-cell office:value-type="float" office:value="65.77" table:number-columns-spanned="2" table:number-rows-spanned="1" table:style-name="ce55">
            <text:p>65.77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7" table:number-rows-spanned="2" table:style-name="ce164">
            <text:p><text:span text:style-name="T5">RECEITAS ADICIONAIS PARA FINANCIAMENTO DA SAÚDE</text:span></text:p>
          </table:table-cell>
          <table:covered-table-cell table:number-columns-repeated="6"/>
          <table:table-cell office:value-type="string" table:number-columns-spanned="3" table:number-rows-spanned="2" table:style-name="ce151">
            <text:p><text:span text:style-name="T6">PREVISÃO INICIAL</text:span></text:p>
          </table:table-cell>
          <table:covered-table-cell table:number-columns-repeated="2"/>
          <table:table-cell office:value-type="string" table:number-columns-spanned="5" table:number-rows-spanned="2" table:style-name="ce152">
            <text:p><text:span text:style-name="T6">PREVISÃO ATUALIZADA</text:span></text:p>
            <text:p><text:span text:style-name="T6">( c )</text:span>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6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1">
            <text:p><text:span text:style-name="T6">Até 4º Bim/2015 ( d )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6">%</text:span></text:p>
            <text:p><text:span text:style-name="T6">(d/c)</text:span>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31">
            <text:p><text:span text:style-name="T6">TRANSFERÊNCIA DE RECURSOS DO SISTEMA ÚNICO DE SAÚDE-SUS</text:span></text:p>
          </table:table-cell>
          <table:covered-table-cell table:number-columns-repeated="6"/>
          <table:table-cell office:value-type="float" office:value="14404730" table:number-columns-spanned="3" table:number-rows-spanned="1" table:style-name="ce148">
            <text:p>14,404,730.0</text:p>
          </table:table-cell>
          <table:covered-table-cell table:number-columns-repeated="2"/>
          <table:table-cell office:value-type="float" office:value="14404730" table:number-columns-spanned="5" table:number-rows-spanned="1" table:style-name="ce148">
            <text:p>14,404,730.0</text:p>
          </table:table-cell>
          <table:covered-table-cell table:number-columns-repeated="4"/>
          <table:table-cell office:value-type="float" office:value="7313890.7999999998" table:number-columns-spanned="4" table:number-rows-spanned="1" table:style-name="ce148">
            <text:p>7,313,890.8</text:p>
          </table:table-cell>
          <table:covered-table-cell table:number-columns-repeated="3"/>
          <table:table-cell office:value-type="float" office:value="50.77" table:number-columns-spanned="2" table:number-rows-spanned="1" table:style-name="ce60">
            <text:p>50.77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Provenientes da União</text:span></text:p>
          </table:table-cell>
          <table:covered-table-cell table:number-columns-repeated="6"/>
          <table:table-cell office:value-type="float" office:value="12707074" table:number-columns-spanned="3" table:number-rows-spanned="1" table:style-name="ce143">
            <text:p>12,707,074.0</text:p>
          </table:table-cell>
          <table:covered-table-cell table:number-columns-repeated="2"/>
          <table:table-cell office:value-type="float" office:value="12707074" table:number-columns-spanned="5" table:number-rows-spanned="1" table:style-name="ce143">
            <text:p>12,707,074.0</text:p>
          </table:table-cell>
          <table:covered-table-cell table:number-columns-repeated="4"/>
          <table:table-cell office:value-type="float" office:value="7077883.2000000002" table:number-columns-spanned="4" table:number-rows-spanned="1" table:style-name="ce143">
            <text:p>7,077,883.2</text:p>
          </table:table-cell>
          <table:covered-table-cell table:number-columns-repeated="3"/>
          <table:table-cell office:value-type="float" office:value="55.7" table:number-columns-spanned="2" table:number-rows-spanned="1" table:style-name="ce67">
            <text:p>55.7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Provenientes dos Estados</text:span></text:p>
          </table:table-cell>
          <table:covered-table-cell table:number-columns-repeated="6"/>
          <table:table-cell office:value-type="float" office:value="1397656" table:number-columns-spanned="3" table:number-rows-spanned="1" table:style-name="ce143">
            <text:p>1,397,656.0</text:p>
          </table:table-cell>
          <table:covered-table-cell table:number-columns-repeated="2"/>
          <table:table-cell office:value-type="float" office:value="1397656" table:number-columns-spanned="5" table:number-rows-spanned="1" table:style-name="ce143">
            <text:p>1,397,656.0</text:p>
          </table:table-cell>
          <table:covered-table-cell table:number-columns-repeated="4"/>
          <table:table-cell office:value-type="float" office:value="11549" table:number-columns-spanned="4" table:number-rows-spanned="1" table:style-name="ce143">
            <text:p>11,549.0</text:p>
          </table:table-cell>
          <table:covered-table-cell table:number-columns-repeated="3"/>
          <table:table-cell office:value-type="float" office:value="0.83" table:number-columns-spanned="2" table:number-rows-spanned="1" table:style-name="ce67">
            <text:p>0.83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Provenientes de Outros Município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4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Outras Receitas do SUS</text:span></text:p>
          </table:table-cell>
          <table:covered-table-cell table:number-columns-repeated="6"/>
          <table:table-cell office:value-type="float" office:value="300000" table:number-columns-spanned="3" table:number-rows-spanned="1" table:style-name="ce143">
            <text:p>300,000.0</text:p>
          </table:table-cell>
          <table:covered-table-cell table:number-columns-repeated="2"/>
          <table:table-cell office:value-type="float" office:value="300000" table:number-columns-spanned="5" table:number-rows-spanned="1" table:style-name="ce143">
            <text:p>300,000.0</text:p>
          </table:table-cell>
          <table:covered-table-cell table:number-columns-repeated="4"/>
          <table:table-cell office:value-type="float" office:value="224458.6" table:number-columns-spanned="4" table:number-rows-spanned="1" table:style-name="ce143">
            <text:p>224,458.6</text:p>
          </table:table-cell>
          <table:covered-table-cell table:number-columns-repeated="3"/>
          <table:table-cell office:value-type="float" office:value="74.819999999999993" table:number-columns-spanned="2" table:number-rows-spanned="1" table:style-name="ce67">
            <text:p>74.82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TRANSFERÊNCIAS VOLUNTÁRIA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4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RECEITAS DE OPERAÇÕES DE CRÉDITO VINCULADAS À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4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4">
            <text:p><text:span text:style-name="T6">OUTRAS RECEITAS PARA FINANCIAMENTO DA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62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43">
            <text:p><text:span text:style-name="T6">TOTAL RECEITAS ADICIONAIS PARA FINANCIAMENTO DA SAÚDE</text:span></text:p>
          </table:table-cell>
          <table:covered-table-cell table:number-columns-repeated="6"/>
          <table:table-cell office:value-type="float" office:value="14404730" table:number-columns-spanned="3" table:number-rows-spanned="1" table:style-name="ce141">
            <text:p>14,404,730.0</text:p>
          </table:table-cell>
          <table:covered-table-cell table:number-columns-repeated="2"/>
          <table:table-cell office:value-type="float" office:value="14404730" table:number-columns-spanned="5" table:number-rows-spanned="1" table:style-name="ce141">
            <text:p>14,404,730.0</text:p>
          </table:table-cell>
          <table:covered-table-cell table:number-columns-repeated="4"/>
          <table:table-cell office:value-type="float" office:value="7313890.7999999998" table:number-columns-spanned="4" table:number-rows-spanned="1" table:style-name="ce141">
            <text:p>7,313,890.8</text:p>
          </table:table-cell>
          <table:covered-table-cell table:number-columns-repeated="3"/>
          <table:table-cell office:value-type="float" office:value="50.77" table:number-columns-spanned="2" table:number-rows-spanned="1" table:style-name="ce80">
            <text:p>50.77</text:p>
          </table:table-cell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82">
            <text:p><text:span text:style-name="T5">DESPESAS COM SAÚDE</text:span></text:p>
            <text:p><text:span text:style-name="T5">(Por Grupo de Natureza da Despesa)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6">DOTAÇÃO INICIAL</text:span>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pan text:style-name="T6">DOTAÇÃO ATUALIZADA</text:span></text:p>
            <text:p><text:span text:style-name="T6">(e)</text:span></text:p>
          </table:table-cell>
          <table:covered-table-cell table:number-columns-repeated="2"/>
          <table:table-cell office:value-type="string" table:number-columns-spanned="7" table:number-rows-spanned="1" table:style-name="ce151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41">
            <text:p><text:span text:style-name="T6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6">Até 4º Bim/2015 (f)</text:span></text:p>
          </table:table-cell>
          <table:covered-table-cell table:number-columns-repeated="3"/>
          <table:table-cell office:value-type="string" table:number-columns-spanned="3" table:number-rows-spanned="1" table:style-name="ce152">
            <text:p><text:span text:style-name="T6">%</text:span></text:p>
            <text:p><text:span text:style-name="T6">(f/e)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6">Até 4º Bim/2015 (g)</text:span></text:p>
          </table:table-cell>
          <table:covered-table-cell table:number-columns-repeated="3"/>
          <table:table-cell office:value-type="string" table:style-name="ce8">
            <text:p><text:span text:style-name="T6">%</text:span></text:p>
            <text:p><text:span text:style-name="T6">(g/e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31">
            <text:p><text:span text:style-name="T6">DESPESAS CORRENTES</text:span></text:p>
          </table:table-cell>
          <table:covered-table-cell table:number-columns-repeated="2"/>
          <table:table-cell office:value-type="float" office:value="45773089" table:number-columns-spanned="3" table:number-rows-spanned="1" table:style-name="ce148">
            <text:p>45,773,089.0</text:p>
          </table:table-cell>
          <table:covered-table-cell table:number-columns-repeated="2"/>
          <table:table-cell office:value-type="float" office:value="47516588" table:number-columns-spanned="3" table:number-rows-spanned="1" table:style-name="ce148">
            <text:p>47,516,588.0</text:p>
          </table:table-cell>
          <table:covered-table-cell table:number-columns-repeated="2"/>
          <table:table-cell office:value-type="float" office:value="42085193.399999999" table:number-columns-spanned="4" table:number-rows-spanned="1" table:style-name="ce148">
            <text:p>42,085,193.4</text:p>
          </table:table-cell>
          <table:covered-table-cell table:number-columns-repeated="3"/>
          <table:table-cell office:value-type="float" office:value="88.57" table:number-columns-spanned="3" table:number-rows-spanned="1" table:style-name="ce149">
            <text:p>88.57</text:p>
          </table:table-cell>
          <table:covered-table-cell table:number-columns-repeated="2"/>
          <table:table-cell office:value-type="float" office:value="27547431.199999999" table:number-columns-spanned="4" table:number-rows-spanned="1" table:style-name="ce148">
            <text:p>27,547,431.2</text:p>
          </table:table-cell>
          <table:covered-table-cell table:number-columns-repeated="3"/>
          <table:table-cell office:value-type="float" office:value="57.97" table:style-name="ce10">
            <text:p>57.97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Pessoal e Encargos Sociais</text:span></text:p>
          </table:table-cell>
          <table:covered-table-cell table:number-columns-repeated="2"/>
          <table:table-cell office:value-type="float" office:value="19413802" table:number-columns-spanned="3" table:number-rows-spanned="1" table:style-name="ce143">
            <text:p>19,413,802.0</text:p>
          </table:table-cell>
          <table:covered-table-cell table:number-columns-repeated="2"/>
          <table:table-cell office:value-type="float" office:value="19999093.899999999" table:number-columns-spanned="3" table:number-rows-spanned="1" table:style-name="ce143">
            <text:p>19,999,093.9</text:p>
          </table:table-cell>
          <table:covered-table-cell table:number-columns-repeated="2"/>
          <table:table-cell office:value-type="float" office:value="13163606.699999999" table:number-columns-spanned="4" table:number-rows-spanned="1" table:style-name="ce143">
            <text:p>13,163,606.7</text:p>
          </table:table-cell>
          <table:covered-table-cell table:number-columns-repeated="3"/>
          <table:table-cell office:value-type="float" office:value="65.819999999999993" table:number-columns-spanned="3" table:number-rows-spanned="1" table:style-name="ce150">
            <text:p>65.82</text:p>
          </table:table-cell>
          <table:covered-table-cell table:number-columns-repeated="2"/>
          <table:table-cell office:value-type="float" office:value="11632097.199999999" table:number-columns-spanned="4" table:number-rows-spanned="1" table:style-name="ce143">
            <text:p>11,632,097.2</text:p>
          </table:table-cell>
          <table:covered-table-cell table:number-columns-repeated="3"/>
          <table:table-cell office:value-type="float" office:value="58.16" table:style-name="ce13">
            <text:p>58.16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Juros e Encargos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Outras Despesas Correntes</text:span></text:p>
          </table:table-cell>
          <table:covered-table-cell table:number-columns-repeated="2"/>
          <table:table-cell office:value-type="float" office:value="26359287" table:number-columns-spanned="3" table:number-rows-spanned="1" table:style-name="ce143">
            <text:p>26,359,287.0</text:p>
          </table:table-cell>
          <table:covered-table-cell table:number-columns-repeated="2"/>
          <table:table-cell office:value-type="float" office:value="27517494.100000001" table:number-columns-spanned="3" table:number-rows-spanned="1" table:style-name="ce143">
            <text:p>27,517,494.1</text:p>
          </table:table-cell>
          <table:covered-table-cell table:number-columns-repeated="2"/>
          <table:table-cell office:value-type="float" office:value="28921586.699999999" table:number-columns-spanned="4" table:number-rows-spanned="1" table:style-name="ce143">
            <text:p>28,921,586.7</text:p>
          </table:table-cell>
          <table:covered-table-cell table:number-columns-repeated="3"/>
          <table:table-cell office:value-type="float" office:value="105.1" table:number-columns-spanned="3" table:number-rows-spanned="1" table:style-name="ce150">
            <text:p>105.10</text:p>
          </table:table-cell>
          <table:covered-table-cell table:number-columns-repeated="2"/>
          <table:table-cell office:value-type="float" office:value="15915334" table:number-columns-spanned="4" table:number-rows-spanned="1" table:style-name="ce143">
            <text:p>15,915,334.0</text:p>
          </table:table-cell>
          <table:covered-table-cell table:number-columns-repeated="3"/>
          <table:table-cell office:value-type="float" office:value="57.84" table:style-name="ce13">
            <text:p>57.84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DESPESAS DE CAPITAL</text:span></text:p>
          </table:table-cell>
          <table:covered-table-cell table:number-columns-repeated="2"/>
          <table:table-cell office:value-type="float" office:value="831011" table:number-columns-spanned="3" table:number-rows-spanned="1" table:style-name="ce143">
            <text:p>831,011.0</text:p>
          </table:table-cell>
          <table:covered-table-cell table:number-columns-repeated="2"/>
          <table:table-cell office:value-type="float" office:value="2352953" table:number-columns-spanned="3" table:number-rows-spanned="1" table:style-name="ce143">
            <text:p>2,352,953.0</text:p>
          </table:table-cell>
          <table:covered-table-cell table:number-columns-repeated="2"/>
          <table:table-cell office:value-type="float" office:value="825832.3" table:number-columns-spanned="4" table:number-rows-spanned="1" table:style-name="ce143">
            <text:p>825,832.3</text:p>
          </table:table-cell>
          <table:covered-table-cell table:number-columns-repeated="3"/>
          <table:table-cell office:value-type="float" office:value="35.1" table:number-columns-spanned="3" table:number-rows-spanned="1" table:style-name="ce150">
            <text:p>35.10</text:p>
          </table:table-cell>
          <table:covered-table-cell table:number-columns-repeated="2"/>
          <table:table-cell office:value-type="float" office:value="16710" table:number-columns-spanned="4" table:number-rows-spanned="1" table:style-name="ce143">
            <text:p>16,710.0</text:p>
          </table:table-cell>
          <table:covered-table-cell table:number-columns-repeated="3"/>
          <table:table-cell office:value-type="float" office:value="0.71" table:style-name="ce13">
            <text:p>0.71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Investimentos</text:span></text:p>
          </table:table-cell>
          <table:covered-table-cell table:number-columns-repeated="2"/>
          <table:table-cell office:value-type="float" office:value="831011" table:number-columns-spanned="3" table:number-rows-spanned="1" table:style-name="ce143">
            <text:p>831,011.0</text:p>
          </table:table-cell>
          <table:covered-table-cell table:number-columns-repeated="2"/>
          <table:table-cell office:value-type="float" office:value="2352953" table:number-columns-spanned="3" table:number-rows-spanned="1" table:style-name="ce143">
            <text:p>2,352,953.0</text:p>
          </table:table-cell>
          <table:covered-table-cell table:number-columns-repeated="2"/>
          <table:table-cell office:value-type="float" office:value="825832.3" table:number-columns-spanned="4" table:number-rows-spanned="1" table:style-name="ce143">
            <text:p>825,832.3</text:p>
          </table:table-cell>
          <table:covered-table-cell table:number-columns-repeated="3"/>
          <table:table-cell office:value-type="float" office:value="35.1" table:number-columns-spanned="3" table:number-rows-spanned="1" table:style-name="ce150">
            <text:p>35.10</text:p>
          </table:table-cell>
          <table:covered-table-cell table:number-columns-repeated="2"/>
          <table:table-cell office:value-type="float" office:value="16710" table:number-columns-spanned="4" table:number-rows-spanned="1" table:style-name="ce143">
            <text:p>16,710.0</text:p>
          </table:table-cell>
          <table:covered-table-cell table:number-columns-repeated="3"/>
          <table:table-cell office:value-type="float" office:value="0.71" table:style-name="ce13">
            <text:p>0.71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Inversões Financeir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34">
            <text:p><text:span text:style-name="T6">Amortização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7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43">
            <text:p><text:span text:style-name="T6">TOTAL DAS DESPESAS COM SAÚDE (IV)</text:span></text:p>
          </table:table-cell>
          <table:covered-table-cell table:number-columns-repeated="2"/>
          <table:table-cell office:value-type="float" office:value="46604100" table:number-columns-spanned="3" table:number-rows-spanned="1" table:style-name="ce141">
            <text:p>46,604,100.0</text:p>
          </table:table-cell>
          <table:covered-table-cell table:number-columns-repeated="2"/>
          <table:table-cell office:value-type="float" office:value="49869541" table:number-columns-spanned="3" table:number-rows-spanned="1" table:style-name="ce141">
            <text:p>49,869,541.0</text:p>
          </table:table-cell>
          <table:covered-table-cell table:number-columns-repeated="2"/>
          <table:table-cell office:value-type="float" office:value="42911025.700000003" table:number-columns-spanned="4" table:number-rows-spanned="1" table:style-name="ce141">
            <text:p>42,911,025.7</text:p>
          </table:table-cell>
          <table:covered-table-cell table:number-columns-repeated="3"/>
          <table:table-cell office:value-type="float" office:value="86.05" table:number-columns-spanned="3" table:number-rows-spanned="1" table:style-name="ce142">
            <text:p>86.05</text:p>
          </table:table-cell>
          <table:covered-table-cell table:number-columns-repeated="2"/>
          <table:table-cell office:value-type="float" office:value="27564141.199999999" table:number-columns-spanned="4" table:number-rows-spanned="1" table:style-name="ce141">
            <text:p>27,564,141.2</text:p>
          </table:table-cell>
          <table:covered-table-cell table:number-columns-repeated="3"/>
          <table:table-cell office:value-type="float" office:value="55.27" table:style-name="ce17">
            <text:p>55.27</text:p>
          </table:table-cell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117">
            <text:p><text:span text:style-name="T7">DESPESAS COM SAÚDE NÃO COMPUTADAS PARA FINS DE APURAÇÃO DO PERCENTUAL MÍNIMO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6">DOTAÇÃO INICIAL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6">DOTAÇÃO ATUALIZADA</text:span></text:p>
          </table:table-cell>
          <table:covered-table-cell table:number-columns-repeated="2"/>
          <table:table-cell office:value-type="string" table:number-columns-spanned="7" table:number-rows-spanned="1" table:style-name="ce151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41">
            <text:p><text:span text:style-name="T6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6">Até 4º Bim/2015 ( h )</text:span></text:p>
          </table:table-cell>
          <table:covered-table-cell table:number-columns-repeated="3"/>
          <table:table-cell office:value-type="string" table:number-columns-spanned="3" table:number-rows-spanned="1" table:style-name="ce152">
            <text:p><text:span text:style-name="T6">%</text:span></text:p>
            <text:p><text:span text:style-name="T6">(h/IVf)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6">Até 4º Bim/2015 ( i )</text:span></text:p>
          </table:table-cell>
          <table:covered-table-cell table:number-columns-repeated="3"/>
          <table:table-cell office:value-type="string" table:style-name="ce8">
            <text:p><text:span text:style-name="T6">%</text:span></text:p>
            <text:p><text:span text:style-name="T6">(i/Vg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2">
            <text:p><text:span text:style-name="T8">DESPESAS COM INATIVOS E PENSIONIST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style-name="ce10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SPESA COM ASSISTÊNCIA À SAÚDE QUE NÃO ATENDE AO PRINCÍPIO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 ACESSO UNIVERSAL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SPESAS CUSTEADAS COM OUTROS RECURSOS</text:span></text:p>
          </table:table-cell>
          <table:covered-table-cell table:number-columns-repeated="2"/>
          <table:table-cell office:value-type="float" office:value="14404730" table:number-columns-spanned="3" table:number-rows-spanned="1" table:style-name="ce143">
            <text:p>14,404,730.0</text:p>
          </table:table-cell>
          <table:covered-table-cell table:number-columns-repeated="2"/>
          <table:table-cell office:value-type="float" office:value="17544043.899999999" table:number-columns-spanned="3" table:number-rows-spanned="1" table:style-name="ce143">
            <text:p>17,544,043.9</text:p>
          </table:table-cell>
          <table:covered-table-cell table:number-columns-repeated="2"/>
          <table:table-cell office:value-type="float" office:value="14109468.6" table:number-columns-spanned="4" table:number-rows-spanned="1" table:style-name="ce143">
            <text:p>14,109,468.6</text:p>
          </table:table-cell>
          <table:covered-table-cell table:number-columns-repeated="3"/>
          <table:table-cell office:value-type="float" office:value="32.880000000000003" table:number-columns-spanned="3" table:number-rows-spanned="1" table:style-name="ce150">
            <text:p>32.88</text:p>
          </table:table-cell>
          <table:covered-table-cell table:number-columns-repeated="2"/>
          <table:table-cell office:value-type="float" office:value="8125527.0999999996" table:number-columns-spanned="4" table:number-rows-spanned="1" table:style-name="ce143">
            <text:p>8,125,527.1</text:p>
          </table:table-cell>
          <table:covered-table-cell table:number-columns-repeated="3"/>
          <table:table-cell office:value-type="float" office:value="29.48" table:style-name="ce13">
            <text:p>29.48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Recursos de Transferência do Sistema Único de Saúde - SUS</text:span></text:p>
          </table:table-cell>
          <table:covered-table-cell table:number-columns-repeated="2"/>
          <table:table-cell office:value-type="float" office:value="14404730" table:number-columns-spanned="3" table:number-rows-spanned="1" table:style-name="ce143">
            <text:p>14,404,730.0</text:p>
          </table:table-cell>
          <table:covered-table-cell table:number-columns-repeated="2"/>
          <table:table-cell office:value-type="float" office:value="17544043.899999999" table:number-columns-spanned="3" table:number-rows-spanned="1" table:style-name="ce143">
            <text:p>17,544,043.9</text:p>
          </table:table-cell>
          <table:covered-table-cell table:number-columns-repeated="2"/>
          <table:table-cell office:value-type="float" office:value="14109468.6" table:number-columns-spanned="4" table:number-rows-spanned="1" table:style-name="ce143">
            <text:p>14,109,468.6</text:p>
          </table:table-cell>
          <table:covered-table-cell table:number-columns-repeated="3"/>
          <table:table-cell office:value-type="float" office:value="32.880000000000003" table:number-columns-spanned="3" table:number-rows-spanned="1" table:style-name="ce150">
            <text:p>32.88</text:p>
          </table:table-cell>
          <table:covered-table-cell table:number-columns-repeated="2"/>
          <table:table-cell office:value-type="float" office:value="8087447.5999999996" table:number-columns-spanned="4" table:number-rows-spanned="1" table:style-name="ce143">
            <text:p>8,087,447.6</text:p>
          </table:table-cell>
          <table:covered-table-cell table:number-columns-repeated="3"/>
          <table:table-cell office:value-type="float" office:value="29.34" table:style-name="ce13">
            <text:p>29.34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Recursos de Operações de Crédito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Outros Recurs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38079.5" table:number-columns-spanned="4" table:number-rows-spanned="1" table:style-name="ce143">
            <text:p>38,079.5</text:p>
          </table:table-cell>
          <table:covered-table-cell table:number-columns-repeated="3"/>
          <table:table-cell office:value-type="float" office:value="0.14000000000000001" table:style-name="ce13">
            <text:p>0.14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OUTRAS AÇÕES E SERVIÇOS NÃO COMPUTAD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RESTOS A PAGAR NÃO PROCESSADOS INSCRITOS INDEVIDAMENTE NO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EXERCÍCIO SEM DISPONIBILIDADE FINANCEIRA¹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SPESAS CUSTEADAS COM DISPONIBILIDADE DE CAIXA VINCULADA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AOS RESTOS A PAGAR CANCELADOS²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SPESAS CUSTEADAS C/REC.VINCULADOS À PARCELA DO % MÍNIMO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2">
            <text:p><text:span text:style-name="T8">NÃO APLICADAS EM AÇÕES E SERV. SAÚDE EM EXER. ANTERIORES³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7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4">
            <text:p><text:span text:style-name="T8">TOTAL DAS DESPESAS COM SAÚDE NÃO COMPUTADAS (V)</text:span></text:p>
          </table:table-cell>
          <table:covered-table-cell table:number-columns-repeated="2"/>
          <table:table-cell office:value-type="float" office:value="14404730" table:number-columns-spanned="3" table:number-rows-spanned="1" table:style-name="ce141">
            <text:p>14,404,730.0</text:p>
          </table:table-cell>
          <table:covered-table-cell table:number-columns-repeated="2"/>
          <table:table-cell office:value-type="float" office:value="17544043.899999999" table:number-columns-spanned="3" table:number-rows-spanned="1" table:style-name="ce141">
            <text:p>17,544,043.9</text:p>
          </table:table-cell>
          <table:covered-table-cell table:number-columns-repeated="2"/>
          <table:table-cell office:value-type="float" office:value="14109468.6" table:number-columns-spanned="4" table:number-rows-spanned="1" table:style-name="ce141">
            <text:p>14,109,468.6</text:p>
          </table:table-cell>
          <table:covered-table-cell table:number-columns-repeated="3"/>
          <table:table-cell office:value-type="float" office:value="32.880000000000003" table:number-columns-spanned="3" table:number-rows-spanned="1" table:style-name="ce142">
            <text:p>32.88</text:p>
          </table:table-cell>
          <table:covered-table-cell table:number-columns-repeated="2"/>
          <table:table-cell office:value-type="float" office:value="8125527.0999999996" table:number-columns-spanned="4" table:number-rows-spanned="1" table:style-name="ce141">
            <text:p>8,125,527.1</text:p>
          </table:table-cell>
          <table:covered-table-cell table:number-columns-repeated="3"/>
          <table:table-cell office:value-type="float" office:value="29.48" table:style-name="ce17">
            <text:p>29.48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2">
            <text:p><text:span text:style-name="T8">TOTAL DAS DESPESAS COM AÇÕES E SERVIÇOS PÚBLICOS DE SAÚDE</text:span></text:p>
          </table:table-cell>
          <table:covered-table-cell table:number-columns-repeated="2"/>
          <table:table-cell office:value-type="float" office:value="32199370" table:number-columns-spanned="3" table:number-rows-spanned="2" table:style-name="ce160">
            <text:p>32,199,370.0</text:p>
          </table:table-cell>
          <table:covered-table-cell table:number-columns-repeated="2"/>
          <table:table-cell office:value-type="float" office:value="32325497.100000001" table:number-columns-spanned="3" table:number-rows-spanned="2" table:style-name="ce160">
            <text:p>32,325,497.1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19438614.100000001" table:number-columns-spanned="4" table:number-rows-spanned="2" table:style-name="ce160">
            <text:p>19,438,614.1</text:p>
          </table:table-cell>
          <table:covered-table-cell table:number-columns-repeated="3"/>
          <table:table-cell office:value-type="float" office:value="70.52" table:number-columns-spanned="1" table:number-rows-spanned="2" table:style-name="ce159">
            <text:p>70.52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2">
            <text:p><text:span text:style-name="T8">(VI) = (IV - V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8801557.100000001" table:number-columns-spanned="4" table:number-rows-spanned="1" table:style-name="ce146">
            <text:p>28,801,557.1</text:p>
          </table:table-cell>
          <table:covered-table-cell table:number-columns-repeated="3"/>
          <table:table-cell office:value-type="float" office:value="67.12" table:number-columns-spanned="3" table:number-rows-spanned="1" table:style-name="ce147">
            <text:p>67.12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3"/>
        </table:table-row>
        <table:table-row table:style-name="ro11">
          <table:table-cell office:value-type="string" table:style-name="ce1">
            <text:p><text:span text:style-name="T7">PERCENTUAL DE APLICAÇÃO EM AÇÕES E SERVIÇOS PÚBLICOS DE SAÚDE SOBRE A RECEITA DE IMPOSTOS LÍQUIDA E TRANSFERÊNCIAS<text:s text:c="17"/></text:span><text:span text:style-name="T6">28,48 %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">CONSTITUCIONAIS E LEGAIS (VII%) = (VIi / IIIb X 100) - LIMITE CONSTITUCIONAL 15%<text:s text:c="3"/></text:span><text:span text:style-name="T9">(4 e 5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">VALOR REFERENTE À DIFERENÇA ENTRE O VALOR EXECUTADO E O LIMITE MÍNIMO CONSTITUCIONAL [(VII - 15)/100xIIIb]<text:s/></text:span><text:span text:style-name="T9">6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9201605.9000000004" table:style-name="ce21">
            <text:p>9,201,605.9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4" table:number-rows-spanned="1" table:style-name="ce117">
            <text:p><text:span text:style-name="T7">EXECUÇÃO DE RESTOS A PAGAR NÃO PROCESSADOS INSCRITOS COM DISPONIBILIDADE DE CAIXA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<text:span text:style-name="T6">INSCRITOS</text:span></text:p>
          </table:table-cell>
          <table:covered-table-cell table:number-columns-repeated="3"/>
          <table:table-cell office:value-type="string" table:number-columns-spanned="3" table:number-rows-spanned="1" table:style-name="ce151">
            <text:p><text:span text:style-name="T6">CANCELADOS/ PRESCRITOS</text:span></text:p>
          </table:table-cell>
          <table:covered-table-cell table:number-columns-repeated="2"/>
          <table:table-cell office:value-type="string" table:number-columns-spanned="3" table:number-rows-spanned="1" table:style-name="ce151">
            <text:p><text:span text:style-name="T6">PAGOS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6">A PAGAR</text:span></text:p>
          </table:table-cell>
          <table:covered-table-cell table:number-columns-repeated="3"/>
          <table:table-cell office:value-type="string" table:number-columns-spanned="3" table:number-rows-spanned="1" table:style-name="ce118">
            <text:p><text:span text:style-name="T6">PARCELA CONSIDERADA NO LIMITE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1">
            <text:p><text:span text:style-name="T6">Inscritos em 2014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8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0">
            <text:p>0.0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3">
            <text:p><text:span text:style-name="T6">Inscritos em 2013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3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63">
            <text:p><text:span text:style-name="T6">Inscritos em 2012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3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4">
          <table:table-cell office:value-type="string" table:number-columns-spanned="4" table:number-rows-spanned="1" table:style-name="ce127">
            <text:p><text:span text:style-name="T7">Total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7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7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31">
            <text:p>0.0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8" table:number-rows-spanned="2" table:style-name="ce154">
            <text:p><text:span text:style-name="T7">CONTROLE DOS RESTOS A PAGAR CANCELADOS OU PRESCRITOS PARA FINS DE APLICAÇÃO DA DISPONIBILIDADE DE CAIXA CONFORME ARTIGO 24, §1º E §2º</text:span></text:p>
          </table:table-cell>
          <table:covered-table-cell table:number-columns-repeated="7"/>
          <table:table-cell office:value-type="string" table:number-columns-spanned="13" table:number-rows-spanned="1" table:style-name="ce41">
            <text:p><text:span text:style-name="T6">RESTOS A PAGAR CANCELADOS OU PRESCRITOS</text:span></text:p>
          </table:table-cell>
          <table:covered-table-cell table:number-columns-repeated="12"/>
          <table:table-cell table:number-columns-repeated="16363"/>
        </table:table-row>
        <table:table-row table:style-name="ro15">
          <table:covered-table-cell/>
          <table:covered-table-cell table:number-columns-repeated="7"/>
          <table:table-cell office:value-type="string" table:number-columns-spanned="3" table:number-rows-spanned="1" table:style-name="ce151">
            <text:p><text:span text:style-name="T6">Saldo Inicial</text:span></text:p>
          </table:table-cell>
          <table:covered-table-cell table:number-columns-repeated="2"/>
          <table:table-cell office:value-type="string" table:number-columns-spanned="6" table:number-rows-spanned="1" table:style-name="ce155">
            <text:p><text:span text:style-name="T6">Despesas custeadas no exercício de referência ( j )</text:span></text:p>
          </table:table-cell>
          <table:covered-table-cell table:number-columns-repeated="5"/>
          <table:table-cell office:value-type="string" table:number-columns-spanned="4" table:number-rows-spanned="1" table:style-name="ce137">
            <text:p><text:span text:style-name="T8">Saldo Final (Não Aplicado)</text:span></text:p>
          </table:table-cell>
          <table:covered-table-cell table:number-columns-repeated="3"/>
          <table:table-cell table:number-columns-repeated="16363"/>
        </table:table-row>
        <table:table-row table:style-name="ro16">
          <table:table-cell office:value-type="string" table:number-columns-spanned="8" table:number-rows-spanned="1" table:style-name="ce31">
            <text:p><text:span text:style-name="T6">Restos a Pagar Cancelados ou Prescritos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6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3">
            <text:p><text:span text:style-name="T6">Restos a Pagar Cancelados ou Prescritos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4">
          <table:table-cell office:value-type="string" table:number-columns-spanned="8" table:number-rows-spanned="1" table:style-name="ce63">
            <text:p><text:span text:style-name="T6">Restos a Pagar Cancelados ou Prescritos em 2012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7">
          <table:table-cell office:value-type="string" table:number-columns-spanned="8" table:number-rows-spanned="1" table:style-name="ce127">
            <text:p><text:span text:style-name="T7">Total (VIII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31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8">
          <table:table-cell office:value-type="string" table:number-columns-spanned="8" table:number-rows-spanned="2" table:style-name="ce154">
            <text:p><text:span text:style-name="T7">CONTROLE DO VALOR REFERENTE AO PERCENTUAL MÍNIMO NÃO CUMPRIDO EM EXERCÍCIOS NTERIORES PARA FINS DE APLICAÇÃO DOS RECURSOS VINCULADOS CONFORME ART. 25 E 26</text:span></text:p>
          </table:table-cell>
          <table:covered-table-cell table:number-columns-repeated="7"/>
          <table:table-cell office:value-type="string" table:number-columns-spanned="13" table:number-rows-spanned="1" table:style-name="ce41">
            <text:p><text:span text:style-name="T6">LIMITE NÃO CUMPRIDO</text:span></text:p>
          </table:table-cell>
          <table:covered-table-cell table:number-columns-repeated="12"/>
          <table:table-cell table:number-columns-repeated="16363" table:style-name="ce1"/>
        </table:table-row>
        <table:table-row table:style-name="ro15">
          <table:covered-table-cell/>
          <table:covered-table-cell table:number-columns-repeated="7"/>
          <table:table-cell office:value-type="string" table:number-columns-spanned="3" table:number-rows-spanned="1" table:style-name="ce151">
            <text:p><text:span text:style-name="T6">Saldo Inicial</text:span></text:p>
          </table:table-cell>
          <table:covered-table-cell table:number-columns-repeated="2"/>
          <table:table-cell office:value-type="string" table:number-columns-spanned="6" table:number-rows-spanned="1" table:style-name="ce155">
            <text:p><text:span text:style-name="T6">Despesas custeadas no exercício de referência ( k )</text:span></text:p>
          </table:table-cell>
          <table:covered-table-cell table:number-columns-repeated="5"/>
          <table:table-cell office:value-type="string" table:number-columns-spanned="4" table:number-rows-spanned="1" table:style-name="ce137">
            <text:p><text:span text:style-name="T8">Saldo Final (Não Aplicado)</text:span>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number-columns-spanned="8" table:number-rows-spanned="1" table:style-name="ce31">
            <text:p><text:span text:style-name="T6">Diferença de limite não cumprido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6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3">
          <table:table-cell office:value-type="string" table:number-columns-spanned="8" table:number-rows-spanned="1" table:style-name="ce63">
            <text:p><text:span text:style-name="T6">Diferença de limite não cumprido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8">
          <table:table-cell office:value-type="string" table:number-columns-spanned="8" table:number-rows-spanned="1" table:style-name="ce63">
            <text:p><text:span text:style-name="T6">Diferença de limite não cumprido em 2012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4">
          <table:table-cell office:value-type="string" table:number-columns-spanned="8" table:number-rows-spanned="1" table:style-name="ce127">
            <text:p><text:span text:style-name="T7">Total (IX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31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1">
          <table:table-cell office:value-type="string" table:style-name="ce22">
            <text:p><text:span text:style-name="T7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82">
            <text:p><text:span text:style-name="T5">DESPESAS COM SAÚDE</text:span></text:p>
            <text:p><text:span text:style-name="T5">(Por Subfunção)</text:span></text:p>
          </table:table-cell>
          <table:table-cell office:value-type="string" table:number-columns-spanned="1" table:number-rows-spanned="2" table:style-name="ce151">
            <text:p><text:span text:style-name="T6">DOTAÇÃO INICIAL</text:span></text:p>
          </table:table-cell>
          <table:table-cell office:value-type="string" table:number-columns-spanned="3" table:number-rows-spanned="2" table:style-name="ce151">
            <text:p><text:span text:style-name="T6">DOTAÇÃO ATUALIZADA</text:span></text:p>
          </table:table-cell>
          <table:covered-table-cell table:number-columns-repeated="2"/>
          <table:table-cell office:value-type="string" table:number-columns-spanned="7" table:number-rows-spanned="1" table:style-name="ce151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9" table:number-rows-spanned="1" table:style-name="ce41">
            <text:p><text:span text:style-name="T6">DESPESAS LIQUIDADAS</text:span></text:p>
          </table:table-cell>
          <table:covered-table-cell table:number-columns-repeated="8"/>
          <table:table-cell table:style-name="ce23"/>
          <table:table-cell table:number-columns-repeated="16362"/>
        </table:table-row>
        <table:table-row table:style-name="ro19"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6">Até 4º Bim/2015 (l)</text:span></text:p>
          </table:table-cell>
          <table:covered-table-cell table:number-columns-repeated="3"/>
          <table:table-cell office:value-type="string" table:number-columns-spanned="3" table:number-rows-spanned="1" table:style-name="ce152">
            <text:p><text:span text:style-name="T6">%</text:span></text:p>
            <text:p><text:span text:style-name="T6">(l / total l)</text:span></text:p>
          </table:table-cell>
          <table:covered-table-cell table:number-columns-repeated="2"/>
          <table:table-cell office:value-type="string" table:number-columns-spanned="6" table:number-rows-spanned="1" table:style-name="ce151">
            <text:p><text:span text:style-name="T6">Até 4º Bim/2015 ( m )</text:span></text:p>
          </table:table-cell>
          <table:covered-table-cell table:number-columns-repeated="5"/>
          <table:table-cell office:value-type="string" table:number-columns-spanned="3" table:number-rows-spanned="1" table:style-name="ce44">
            <text:p><text:span text:style-name="T6">%</text:span></text:p>
            <text:p><text:span text:style-name="T6">(m / total m)</text:span></text:p>
          </table:table-cell>
          <table:covered-table-cell table:number-columns-repeated="2"/>
          <table:table-cell table:number-columns-spanned="1" table:number-rows-spanned="9" table:style-name="ce140"/>
          <table:table-cell table:number-columns-repeated="16362"/>
        </table:table-row>
        <table:table-row table:style-name="ro8">
          <table:table-cell office:value-type="string" table:style-name="ce6">
            <text:p><text:span text:style-name="T6">Atenção Básica</text:span></text:p>
          </table:table-cell>
          <table:table-cell office:value-type="float" office:value="5124194" table:style-name="ce9">
            <text:p>5,124,194.0</text:p>
          </table:table-cell>
          <table:table-cell office:value-type="float" office:value="6981012.7000000002" table:number-columns-spanned="3" table:number-rows-spanned="1" table:style-name="ce148">
            <text:p>6,981,012.7</text:p>
          </table:table-cell>
          <table:covered-table-cell table:number-columns-repeated="2"/>
          <table:table-cell office:value-type="float" office:value="4839157.3" table:number-columns-spanned="4" table:number-rows-spanned="1" table:style-name="ce148">
            <text:p>4,839,157.3</text:p>
          </table:table-cell>
          <table:covered-table-cell table:number-columns-repeated="3"/>
          <table:table-cell office:value-type="float" office:value="11.28" table:number-columns-spanned="3" table:number-rows-spanned="1" table:style-name="ce149">
            <text:p>11.28</text:p>
          </table:table-cell>
          <table:covered-table-cell table:number-columns-repeated="2"/>
          <table:table-cell office:value-type="float" office:value="1616694.4" table:number-columns-spanned="6" table:number-rows-spanned="1" table:style-name="ce148">
            <text:p>1,616,694.4</text:p>
          </table:table-cell>
          <table:covered-table-cell table:number-columns-repeated="5"/>
          <table:table-cell office:value-type="float" office:value="5.87" table:number-columns-spanned="3" table:number-rows-spanned="1" table:style-name="ce120">
            <text:p>5.87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Assistência Hospitalar e Ambulatorial</text:span></text:p>
          </table:table-cell>
          <table:table-cell office:value-type="float" office:value="19334851" table:style-name="ce12">
            <text:p>19,334,851.0</text:p>
          </table:table-cell>
          <table:table-cell office:value-type="float" office:value="19661998.5" table:number-columns-spanned="3" table:number-rows-spanned="1" table:style-name="ce143">
            <text:p>19,661,998.5</text:p>
          </table:table-cell>
          <table:covered-table-cell table:number-columns-repeated="2"/>
          <table:table-cell office:value-type="float" office:value="18593790.399999999" table:number-columns-spanned="4" table:number-rows-spanned="1" table:style-name="ce143">
            <text:p>18,593,790.4</text:p>
          </table:table-cell>
          <table:covered-table-cell table:number-columns-repeated="3"/>
          <table:table-cell office:value-type="float" office:value="43.33" table:number-columns-spanned="3" table:number-rows-spanned="1" table:style-name="ce150">
            <text:p>43.33</text:p>
          </table:table-cell>
          <table:covered-table-cell table:number-columns-repeated="2"/>
          <table:table-cell office:value-type="float" office:value="12404963.699999999" table:number-columns-spanned="6" table:number-rows-spanned="1" table:style-name="ce143">
            <text:p>12,404,963.7</text:p>
          </table:table-cell>
          <table:covered-table-cell table:number-columns-repeated="5"/>
          <table:table-cell office:value-type="float" office:value="45" table:number-columns-spanned="3" table:number-rows-spanned="1" table:style-name="ce67">
            <text:p>45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Suporte Profilático e Terapêutico</text:span></text:p>
          </table:table-cell>
          <table:table-cell office:value-type="float" office:value="1104735" table:style-name="ce12">
            <text:p>1,104,735.0</text:p>
          </table:table-cell>
          <table:table-cell office:value-type="float" office:value="1539314.4" table:number-columns-spanned="3" table:number-rows-spanned="1" table:style-name="ce143">
            <text:p>1,539,314.4</text:p>
          </table:table-cell>
          <table:covered-table-cell table:number-columns-repeated="2"/>
          <table:table-cell office:value-type="float" office:value="1389790.9" table:number-columns-spanned="4" table:number-rows-spanned="1" table:style-name="ce143">
            <text:p>1,389,790.9</text:p>
          </table:table-cell>
          <table:covered-table-cell table:number-columns-repeated="3"/>
          <table:table-cell office:value-type="float" office:value="3.24" table:number-columns-spanned="3" table:number-rows-spanned="1" table:style-name="ce145">
            <text:p>3.24</text:p>
          </table:table-cell>
          <table:covered-table-cell table:number-columns-repeated="2"/>
          <table:table-cell office:value-type="float" office:value="716309.4" table:number-columns-spanned="6" table:number-rows-spanned="1" table:style-name="ce143">
            <text:p>716,309.4</text:p>
          </table:table-cell>
          <table:covered-table-cell table:number-columns-repeated="5"/>
          <table:table-cell office:value-type="float" office:value="2.6" table:number-columns-spanned="3" table:number-rows-spanned="1" table:style-name="ce123">
            <text:p>2.6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Vigilância Sanitária</text:span></text:p>
          </table:table-cell>
          <table:table-cell office:value-type="float" office:value="84368" table:style-name="ce12">
            <text:p>84,368.0</text:p>
          </table:table-cell>
          <table:table-cell office:value-type="float" office:value="84368" table:number-columns-spanned="3" table:number-rows-spanned="1" table:style-name="ce143">
            <text:p>84,368.0</text:p>
          </table:table-cell>
          <table:covered-table-cell table:number-columns-repeated="2"/>
          <table:table-cell office:value-type="float" office:value="25722.5" table:number-columns-spanned="4" table:number-rows-spanned="1" table:style-name="ce143">
            <text:p>25,722.5</text:p>
          </table:table-cell>
          <table:covered-table-cell table:number-columns-repeated="3"/>
          <table:table-cell office:value-type="float" office:value="0.06" table:number-columns-spanned="3" table:number-rows-spanned="1" table:style-name="ce145">
            <text:p>0.06</text:p>
          </table:table-cell>
          <table:covered-table-cell table:number-columns-repeated="2"/>
          <table:table-cell office:value-type="float" office:value="14340" table:number-columns-spanned="6" table:number-rows-spanned="1" table:style-name="ce143">
            <text:p>14,340.0</text:p>
          </table:table-cell>
          <table:covered-table-cell table:number-columns-repeated="5"/>
          <table:table-cell office:value-type="float" office:value="0.05" table:number-columns-spanned="3" table:number-rows-spanned="1" table:style-name="ce123">
            <text:p>0.05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Vigilância Epidemiológica</text:span></text:p>
          </table:table-cell>
          <table:table-cell office:value-type="float" office:value="456102" table:style-name="ce12">
            <text:p>456,102.0</text:p>
          </table:table-cell>
          <table:table-cell office:value-type="float" office:value="582331" table:number-columns-spanned="3" table:number-rows-spanned="1" table:style-name="ce143">
            <text:p>582,331.0</text:p>
          </table:table-cell>
          <table:covered-table-cell table:number-columns-repeated="2"/>
          <table:table-cell office:value-type="float" office:value="375824.6" table:number-columns-spanned="4" table:number-rows-spanned="1" table:style-name="ce143">
            <text:p>375,824.6</text:p>
          </table:table-cell>
          <table:covered-table-cell table:number-columns-repeated="3"/>
          <table:table-cell office:value-type="float" office:value="0.88" table:number-columns-spanned="3" table:number-rows-spanned="1" table:style-name="ce145">
            <text:p>0.88</text:p>
          </table:table-cell>
          <table:covered-table-cell table:number-columns-repeated="2"/>
          <table:table-cell office:value-type="float" office:value="195280.4" table:number-columns-spanned="6" table:number-rows-spanned="1" table:style-name="ce143">
            <text:p>195,280.4</text:p>
          </table:table-cell>
          <table:covered-table-cell table:number-columns-repeated="5"/>
          <table:table-cell office:value-type="float" office:value="0.71" table:number-columns-spanned="3" table:number-rows-spanned="1" table:style-name="ce123">
            <text:p>0.71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Alimentação e Nutrição</text:span>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5">
            <text:p>0.0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23">
            <text:p>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7">
            <text:p><text:span text:style-name="T6">Outras Subfunções</text:span></text:p>
          </table:table-cell>
          <table:table-cell office:value-type="float" office:value="20499850" table:style-name="ce20">
            <text:p>20,499,850.0</text:p>
          </table:table-cell>
          <table:table-cell office:value-type="float" office:value="21020516.300000001" table:number-columns-spanned="3" table:number-rows-spanned="1" table:style-name="ce146">
            <text:p>21,020,516.3</text:p>
          </table:table-cell>
          <table:covered-table-cell table:number-columns-repeated="2"/>
          <table:table-cell office:value-type="float" office:value="17686740" table:number-columns-spanned="4" table:number-rows-spanned="1" table:style-name="ce146">
            <text:p>17,686,740.0</text:p>
          </table:table-cell>
          <table:covered-table-cell table:number-columns-repeated="3"/>
          <table:table-cell office:value-type="float" office:value="41.22" table:number-columns-spanned="3" table:number-rows-spanned="1" table:style-name="ce147">
            <text:p>41.22</text:p>
          </table:table-cell>
          <table:covered-table-cell table:number-columns-repeated="2"/>
          <table:table-cell office:value-type="float" office:value="12616553.199999999" table:number-columns-spanned="6" table:number-rows-spanned="1" table:style-name="ce146">
            <text:p>12,616,553.2</text:p>
          </table:table-cell>
          <table:covered-table-cell table:number-columns-repeated="5"/>
          <table:table-cell office:value-type="float" office:value="45.77" table:number-columns-spanned="3" table:number-rows-spanned="1" table:style-name="ce75">
            <text:p>45.77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18">
            <text:p><text:span text:style-name="T7">TOTAL</text:span></text:p>
          </table:table-cell>
          <table:table-cell office:value-type="float" office:value="46604100" table:style-name="ce16">
            <text:p>46,604,100.0</text:p>
          </table:table-cell>
          <table:table-cell office:value-type="float" office:value="49869540.899999999" table:number-columns-spanned="3" table:number-rows-spanned="1" table:style-name="ce141">
            <text:p>49,869,540.9</text:p>
          </table:table-cell>
          <table:covered-table-cell table:number-columns-repeated="2"/>
          <table:table-cell office:value-type="float" office:value="42911025.700000003" table:number-columns-spanned="4" table:number-rows-spanned="1" table:style-name="ce141">
            <text:p>42,911,025.7</text:p>
          </table:table-cell>
          <table:covered-table-cell table:number-columns-repeated="3"/>
          <table:table-cell office:value-type="float" office:value="100" table:number-columns-spanned="3" table:number-rows-spanned="1" table:style-name="ce142">
            <text:p>100.00</text:p>
          </table:table-cell>
          <table:covered-table-cell table:number-columns-repeated="2"/>
          <table:table-cell office:value-type="float" office:value="27564141.100000001" table:number-columns-spanned="6" table:number-rows-spanned="1" table:style-name="ce141">
            <text:p>27,564,141.1</text:p>
          </table:table-cell>
          <table:covered-table-cell table:number-columns-repeated="5"/>
          <table:table-cell office:value-type="float" office:value="100" table:number-columns-spanned="3" table:number-rows-spanned="1" table:style-name="ce80">
            <text:p>10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11">
          <table:table-cell office:value-type="string" table:style-name="ce24">
            <text:p><text:span text:style-name="T6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pan text:style-name="T6">¹ Esta linha apresentará valor somente no Relatório Resumido da Execução Orçamentária do último bimestre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pan text:style-name="T6">² O valor apresentado na intercessão com a coluna "i" ou com a coluna "h+i" (último bimestre) deverá ser o mesmo apresentado no "total j". ³ O valor apresentado na intercessão com a coluna "i" ou com a coluna "h+i" (último bimestre) deverá ser o mesmo apresentado no "total k"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">4<text:s text:c="2"/></text:span><text:span text:style-name="T6">Limite anual mínimo a ser cumprido no encerramento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">5<text:s text:c="2"/></text:span><text:span text:style-name="T6">Durante o exercício esse valor servirá para o monitoramento no art. 23 da LC 141/2012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">6<text:s text:c="2"/></text:span><text:span text:style-name="T6">No último bimestre será utilizada a fórmula: VI(h+i) - (15 x IIIb/100)</text:span></text:p>
          </table:table-cell>
          <table:table-cell table:number-columns-repeated="16383" table:style-name="ce1"/>
        </table:table-row>
        <table:table-row table:number-rows-repeated="104848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29:29Z</meta:creation-date>
    <dc:date>2015-11-03T15:29:30Z</dc:date>
    <meta:editing-duration>PT0S</meta:editing-duration>
  </office:meta>
</office:document-meta>
</file>