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4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4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41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4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41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4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6" style:family="table-cell" style:parent-style-name="Default" style:data-style-name="N4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4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83.1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RECEITAS DO ENSINO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2" table:style-name="ce29">
            <text:p><text:span text:style-name="T3">RECEITA RESULTANTE DE IMPOSTOS (caput do art. 212 da Constituição)</text:span></text:p>
          </table:table-cell>
          <table:covered-table-cell table:number-columns-repeated="4"/>
          <table:table-cell office:value-type="string" table:number-columns-spanned="4" table:number-rows-spanned="2" table:style-name="ce171">
            <text:p><text:span text:style-name="T4">PREVISÃO INICIAL</text:span></text:p>
          </table:table-cell>
          <table:covered-table-cell table:number-columns-repeated="3"/>
          <table:table-cell office:value-type="string" table:number-columns-spanned="6" table:number-rows-spanned="2" table:style-name="ce172">
            <text:p><text:span text:style-name="T4">PREVISÃO ATUALIZADA</text:span></text:p>
            <text:p><text:span text:style-name="T4">(a)</text:span></text:p>
          </table:table-cell>
          <table:covered-table-cell table:number-columns-repeated="5"/>
          <table:table-cell office:value-type="string" table:number-columns-spanned="7" table:number-rows-spanned="1" table:style-name="ce33">
            <text:p><text:span text:style-name="T4">RECEITAS REALIZADAS</text:span></text:p>
          </table:table-cell>
          <table:covered-table-cell table:number-columns-repeated="6"/>
          <table:table-cell table:number-columns-repeated="16362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5" table:number-rows-spanned="1" table:style-name="ce175">
            <text:p><text:span text:style-name="T4">Até 3º Bim/2015 (b)</text:span></text:p>
          </table:table-cell>
          <table:covered-table-cell table:number-columns-repeated="4"/>
          <table:table-cell office:value-type="string" table:number-columns-spanned="2" table:number-rows-spanned="1" table:style-name="ce45">
            <text:p><text:span text:style-name="T4">%</text:span></text:p>
            <text:p><text:span text:style-name="T4">(b/a)</text:span>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48">
            <text:p><text:span text:style-name="T5">1-RECEITAS DE IMPOSTOS</text:span></text:p>
            <text:p><text:span text:style-name="T5">1.1-Receita Resultante do Imposto sobre a Propriedade Predial e Territorial Urbana - IPTU Imposto sobre a Propriedade Predial e Territorial Urbana - IPTU</text:span></text:p>
            <text:p><text:span text:style-name="T5">Multas, Juros de Mora e Outros Encargos do IPTU Dívida Ativa do IPTU</text:span></text:p>
            <text:p><text:span text:style-name="T5">Multas, Juros de Mora, Atualização Monetária e Outros Encargos da Dívida Ativa do IPTU (-) Deduções da Receita do IPTU</text:span></text:p>
            <text:p><text:span text:style-name="T5">1.2-Receita Resultante do Imposto sobre Transmissão Inter Vivos - ITBI Imposto sobre Transmissão Inter Vivos - ITBI</text:span></text:p>
            <text:p><text:span text:style-name="T5">Multas, Juros de Mora e Outros Encargos do ITBI Dívida Ativa do ITBI</text:span></text:p>
            <text:p><text:span text:style-name="T5">Multas, Juros de Mora, Atualização Monetária e Outros Encargos da Divida Ativa do ITBI (-) Deduções da Receita do ITBI</text:span></text:p>
            <text:p><text:span text:style-name="T5">1.3-Receita Resultante do Imposto sobre Serviços de Qualquer Natureza - ISS Imposto sobre Serviços de Qualquer Natureza - ISS</text:span></text:p>
            <text:p><text:span text:style-name="T5">Multas, Juros de Mora e Outros Encargos do ISS Dívida Ativa do ISS</text:span></text:p>
            <text:p><text:span text:style-name="T5">Multas, Juros de Mora, Atualização Monetária e Outros Encargos da Dívida Ativa do ISS (-) Deduções da Receita do ISS</text:span></text:p>
            <text:p><text:span text:style-name="T5">1.4-Receita Resultante do Imposto sobre Imposto de Renda Retido na Fonte - IRRF Imposto de Renda Retido na Fonte - IRRF</text:span></text:p>
            <text:p><text:span text:style-name="T5">Multas, Juros, de Mora e Outros Encargos do IRRF Dívida Ativa do IRRF</text:span></text:p>
            <text:p><text:span text:style-name="T5">Multas, Juros de Mora, Atualização Monetária e Outros Encargos da Dívida Ativa do IRRF (-) Deduções da Receita do IRRF</text:span></text:p>
            <text:p><text:span text:style-name="T5">1.5-Receita Resultante do Imposto Territorial Rural - ITR (CF. art 153, §4º, III ITR</text:span></text:p>
            <text:p><text:span text:style-name="T5">Multas, Juros de Mora e Outros Encargos do ITR Dívida Ativa do ITR</text:span></text:p>
            <text:p><text:span text:style-name="T5">Multas, Juros de Mora, Atualização Monetária e Outros Encargos da Dívida Ativa do ITR (-) Deduções da Receita do ITR</text:span></text:p>
            <text:p><text:span text:style-name="T5">2-RECEITAS DE TRANSFERÊNCIAS CONSTITUCIONAIS E LEGAIS</text:span></text:p>
            <text:p><text:span text:style-name="T5">2.1-Cota-Parte FPM</text:span></text:p>
            <text:p><text:span text:style-name="T5">2.1.1-Parcela referente à CF art. 159, I, alinea b 2.1.2-Parcela referente à CF art. 159, I, alinea d</text:span></text:p>
            <text:p><text:span text:style-name="T5">2.2-Cota-Parte ICMS</text:span></text:p>
            <text:p><text:span text:style-name="T5">2.3-ICMS-Desoneração - L.C. nº87/1996 2.4-Cota-Parte IPI-Exportação</text:span></text:p>
            <text:p><text:span text:style-name="T5">2.5-Cota-Parte ITR 2.6-Cota-Parte IPVA</text:span></text:p>
            <text:p><text:span text:style-name="T5">2.7-Cota-Parte IOF-Ouro</text:span></text:p>
          </table:table-cell>
          <table:covered-table-cell table:number-columns-repeated="4"/>
          <table:table-cell office:value-type="string" table:number-columns-spanned="4" table:number-rows-spanned="1" table:style-name="ce49">
            <text:p><text:span text:style-name="T4">20.213.974,0</text:span></text:p>
            <text:p><text:span text:style-name="T4">4.793.974,0</text:span></text:p>
            <text:p><text:span text:style-name="T4">3.500.000,0</text:span></text:p>
            <text:p><text:span text:style-name="T4">20.000,0</text:span></text:p>
            <text:p><text:span text:style-name="T4">473.974,0</text:span></text:p>
            <text:p><text:span text:style-name="T4">800.000,0</text:span></text:p>
            <text:p><text:span text:style-name="T4">0,0</text:span></text:p>
            <text:p><text:span text:style-name="T4">500.000,0</text:span></text:p>
            <text:p><text:span text:style-name="T4">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2.420.000,0</text:span></text:p>
            <text:p><text:span text:style-name="T4">12.000.000,0</text:span></text:p>
            <text:p><text:span text:style-name="T4">20.000,0</text:span></text:p>
            <text:p><text:span text:style-name="T4">100.000,0</text:span></text:p>
            <text:p><text:span text:style-name="T4">300.000,0</text:span></text:p>
            <text:p><text:span text:style-name="T4">0,0</text:span></text:p>
            <text:p><text:span text:style-name="T4">2.500.000,0</text:span></text:p>
            <text:p><text:span text:style-name="T4">2.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83.550.000,0</text:span></text:p>
            <text:p><text:span text:style-name="T4">14.000.000,0</text:span></text:p>
            <text:p><text:span text:style-name="T4">14.000.000,0</text:span></text:p>
            <text:p><text:span text:style-name="T4">0,0</text:span></text:p>
            <text:p><text:span text:style-name="T4">66.300.000,0</text:span></text:p>
            <text:p><text:span text:style-name="T4">200.000,0</text:span></text:p>
            <text:p><text:span text:style-name="T4">1.700.000,0</text:span></text:p>
            <text:p><text:span text:style-name="T4">50.000,0</text:span></text:p>
            <text:p><text:span text:style-name="T4">1.300.000,0</text:span></text:p>
            <text:p><text:span text:style-name="T4">0,0</text:span></text:p>
          </table:table-cell>
          <table:covered-table-cell table:number-columns-repeated="3"/>
          <table:table-cell office:value-type="string" table:number-columns-spanned="6" table:number-rows-spanned="1" table:style-name="ce50">
            <text:p><text:span text:style-name="T4">20.213.974,0</text:span></text:p>
            <text:p><text:span text:style-name="T4">4.793.974,0</text:span></text:p>
            <text:p><text:span text:style-name="T4">3.500.000,0</text:span></text:p>
            <text:p><text:span text:style-name="T4">20.000,0</text:span></text:p>
            <text:p><text:span text:style-name="T4">473.974,0</text:span></text:p>
            <text:p><text:span text:style-name="T4">800.000,0</text:span></text:p>
            <text:p><text:span text:style-name="T4">0,0</text:span></text:p>
            <text:p><text:span text:style-name="T4">500.000,0</text:span></text:p>
            <text:p><text:span text:style-name="T4">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2.420.000,0</text:span></text:p>
            <text:p><text:span text:style-name="T4">12.000.000,0</text:span></text:p>
            <text:p><text:span text:style-name="T4">20.000,0</text:span></text:p>
            <text:p><text:span text:style-name="T4">100.000,0</text:span></text:p>
            <text:p><text:span text:style-name="T4">300.000,0</text:span></text:p>
            <text:p><text:span text:style-name="T4">0,0</text:span></text:p>
            <text:p><text:span text:style-name="T4">2.500.000,0</text:span></text:p>
            <text:p><text:span text:style-name="T4">2.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83.550.000,0</text:span></text:p>
            <text:p><text:span text:style-name="T4">14.000.000,0</text:span></text:p>
            <text:p><text:span text:style-name="T4">14.000.000,0</text:span></text:p>
            <text:p><text:span text:style-name="T4">0,0</text:span></text:p>
            <text:p><text:span text:style-name="T4">66.300.000,0</text:span></text:p>
            <text:p><text:span text:style-name="T4">200.000,0</text:span></text:p>
            <text:p><text:span text:style-name="T4">1.700.000,0</text:span></text:p>
            <text:p><text:span text:style-name="T4">50.000,0</text:span></text:p>
            <text:p><text:span text:style-name="T4">1.300.000,0</text:span></text:p>
            <text:p><text:span text:style-name="T4">0,0</text:span></text:p>
          </table:table-cell>
          <table:covered-table-cell table:number-columns-repeated="5"/>
          <table:table-cell office:value-type="string" table:number-columns-spanned="5" table:number-rows-spanned="1" table:style-name="ce50">
            <text:p><text:span text:style-name="T4">9.786.631,0</text:span></text:p>
            <text:p><text:span text:style-name="T4">2.608.401,0</text:span></text:p>
            <text:p><text:span text:style-name="T4">2.166.742,8</text:span></text:p>
            <text:p><text:span text:style-name="T4">124,1</text:span></text:p>
            <text:p><text:span text:style-name="T4">134.549,7</text:span></text:p>
            <text:p><text:span text:style-name="T4">306.984,4</text:span></text:p>
            <text:p><text:span text:style-name="T4">0,0</text:span></text:p>
            <text:p><text:span text:style-name="T4">100.575,2</text:span></text:p>
            <text:p><text:span text:style-name="T4">100.575,2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5.967.235,4</text:span></text:p>
            <text:p><text:span text:style-name="T4">5.895.502,0</text:span></text:p>
            <text:p><text:span text:style-name="T4">15.542,4</text:span></text:p>
            <text:p><text:span text:style-name="T4">21.381,4</text:span></text:p>
            <text:p><text:span text:style-name="T4">34.809,6</text:span></text:p>
            <text:p><text:span text:style-name="T4">0,0</text:span></text:p>
            <text:p><text:span text:style-name="T4">1.110.644,0</text:span></text:p>
            <text:p><text:span text:style-name="T4">1.110.644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-224,6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224,6</text:span></text:p>
            <text:p><text:span text:style-name="T4">42.244.050,2</text:span></text:p>
            <text:p><text:span text:style-name="T4">7.575.652,7</text:span></text:p>
            <text:p><text:span text:style-name="T4">7.575.652,7</text:span></text:p>
            <text:p><text:span text:style-name="T4">0,0</text:span></text:p>
            <text:p><text:span text:style-name="T4">32.567.866,4</text:span></text:p>
            <text:p><text:span text:style-name="T4">117.370,3</text:span></text:p>
            <text:p><text:span text:style-name="T4">752.337,1</text:span></text:p>
            <text:p><text:span text:style-name="T4">29.202,6</text:span></text:p>
            <text:p><text:span text:style-name="T4">1.201.621,1</text:span></text:p>
            <text:p><text:span text:style-name="T4">0,0</text:span></text:p>
          </table:table-cell>
          <table:covered-table-cell table:number-columns-repeated="4"/>
          <table:table-cell office:value-type="string" table:number-columns-spanned="2" table:number-rows-spanned="1" table:style-name="ce47">
            <text:p><text:span text:style-name="T4">48,42</text:span></text:p>
            <text:p><text:span text:style-name="T4">54,41</text:span></text:p>
            <text:p><text:span text:style-name="T4">61,91</text:span></text:p>
            <text:p><text:span text:style-name="T4">0,62</text:span></text:p>
            <text:p><text:span text:style-name="T4">28,39</text:span></text:p>
            <text:p><text:span text:style-name="T4">38,37</text:span></text:p>
            <text:p><text:span text:style-name="T4">0,00</text:span></text:p>
            <text:p><text:span text:style-name="T4">20,12</text:span></text:p>
            <text:p><text:span text:style-name="T4">20,12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48,05</text:span></text:p>
            <text:p><text:span text:style-name="T4">49,13</text:span></text:p>
            <text:p><text:span text:style-name="T4">77,71</text:span></text:p>
            <text:p><text:span text:style-name="T4">21,38</text:span></text:p>
            <text:p><text:span text:style-name="T4">11,60</text:span></text:p>
            <text:p><text:span text:style-name="T4">0,00</text:span></text:p>
            <text:p><text:span text:style-name="T4">44,43</text:span></text:p>
            <text:p><text:span text:style-name="T4">44,43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50,56</text:span></text:p>
            <text:p><text:span text:style-name="T4">54,11</text:span></text:p>
            <text:p><text:span text:style-name="T4">54,11</text:span></text:p>
            <text:p><text:span text:style-name="T4">0,00</text:span></text:p>
            <text:p><text:span text:style-name="T4">49,12</text:span></text:p>
            <text:p><text:span text:style-name="T4">58,69</text:span></text:p>
            <text:p><text:span text:style-name="T4">44,26</text:span></text:p>
            <text:p><text:span text:style-name="T4">58,41</text:span></text:p>
            <text:p><text:span text:style-name="T4">92,43</text:span></text:p>
            <text:p><text:span text:style-name="T4">0,00</text:span>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52">
            <text:p><text:span text:style-name="T5">3-TOTAL DA RECEITA BRUTA DE IMPOSTOS (1 + 2)</text:span></text:p>
          </table:table-cell>
          <table:covered-table-cell table:number-columns-repeated="4"/>
          <table:table-cell office:value-type="float" office:value="103763974" table:number-columns-spanned="4" table:number-rows-spanned="1" table:style-name="ce177">
            <text:p>103,763,974.0</text:p>
          </table:table-cell>
          <table:covered-table-cell table:number-columns-repeated="3"/>
          <table:table-cell office:value-type="float" office:value="103763974" table:number-columns-spanned="6" table:number-rows-spanned="1" table:style-name="ce177">
            <text:p>103,763,974.0</text:p>
          </table:table-cell>
          <table:covered-table-cell table:number-columns-repeated="5"/>
          <table:table-cell office:value-type="float" office:value="52030681.200000003" table:number-columns-spanned="5" table:number-rows-spanned="1" table:style-name="ce177">
            <text:p>52,030,681.2</text:p>
          </table:table-cell>
          <table:covered-table-cell table:number-columns-repeated="4"/>
          <table:table-cell office:value-type="float" office:value="50.14" table:number-columns-spanned="2" table:number-rows-spanned="1" table:style-name="ce56">
            <text:p>50.14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6">
            <text:p><text:span text:style-name="T6">DEMONSTRATIVO DAS RECEITAS E DESPESAS COM MANUTENÇÃO E DESENVOLVIMENTO DO ENSI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7">ORÇAMENTOS FISCAL E DA SEGURIDADE SOCIAL PERÍODO DE REFERÊNCIA : 3º Bimestre / 201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8">LEI 9.394/96, art 72 - Anexo 8 <text:s text:c="180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180">
            <text:p><text:span text:style-name="T3">RECEITAS ADICIONAIS PARA FINANCIAMENTO DO ENSINO</text:span></text:p>
          </table:table-cell>
          <table:covered-table-cell table:number-columns-repeated="4"/>
          <table:table-cell office:value-type="string" table:number-columns-spanned="4" table:number-rows-spanned="2" table:style-name="ce175">
            <text:p><text:span text:style-name="T4">PREVISÃO INICIAL</text:span></text:p>
          </table:table-cell>
          <table:covered-table-cell table:number-columns-repeated="3"/>
          <table:table-cell office:value-type="string" table:number-columns-spanned="6" table:number-rows-spanned="2" table:style-name="ce174">
            <text:p><text:span text:style-name="T4">PREVISÃO ATUALIZADA</text:span></text:p>
            <text:p><text:span text:style-name="T4">(a)</text:span></text:p>
          </table:table-cell>
          <table:covered-table-cell table:number-columns-repeated="5"/>
          <table:table-cell office:value-type="string" table:number-columns-spanned="7" table:number-rows-spanned="1" table:style-name="ce42">
            <text:p><text:span text:style-name="T4">RECEITAS REALIZADAS</text:span></text:p>
          </table:table-cell>
          <table:covered-table-cell table:number-columns-repeated="6"/>
          <table:table-cell table:number-columns-repeated="16362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6" table:number-rows-spanned="1" table:style-name="ce175">
            <text:p><text:span text:style-name="T4">Até 3º Bim/2015 (b)</text:span></text:p>
          </table:table-cell>
          <table:covered-table-cell table:number-columns-repeated="5"/>
          <table:table-cell office:value-type="string" table:style-name="ce9">
            <text:p><text:span text:style-name="T4">%</text:span></text:p>
            <text:p><text:span text:style-name="T4">(b/a)</text:span>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52">
            <text:p><text:span text:style-name="T5">4-RECEITA DA APLIC. FINANC. DE OUTROS RECURSOS DE IMPOSTOS VINC. AO ENSINO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9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69">
            <text:p>0.0</text:p>
          </table:table-cell>
          <table:covered-table-cell table:number-columns-repeated="5"/>
          <table:table-cell office:value-type="float" office:value="0" table:style-name="ce5">
            <text:p>0.0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-RECEITA DE TRANSFERÊNCIAS DO FNDE</text:span></text:p>
          </table:table-cell>
          <table:covered-table-cell table:number-columns-repeated="4"/>
          <table:table-cell office:value-type="float" office:value="3668000" table:number-columns-spanned="4" table:number-rows-spanned="1" table:style-name="ce164">
            <text:p>3,668,000.0</text:p>
          </table:table-cell>
          <table:covered-table-cell table:number-columns-repeated="3"/>
          <table:table-cell office:value-type="float" office:value="3668000" table:number-columns-spanned="6" table:number-rows-spanned="1" table:style-name="ce164">
            <text:p>3,668,000.0</text:p>
          </table:table-cell>
          <table:covered-table-cell table:number-columns-repeated="5"/>
          <table:table-cell office:value-type="float" office:value="2150442.6" table:number-columns-spanned="6" table:number-rows-spanned="1" table:style-name="ce164">
            <text:p>2,150,442.6</text:p>
          </table:table-cell>
          <table:covered-table-cell table:number-columns-repeated="5"/>
          <table:table-cell office:value-type="float" office:value="58.63" table:style-name="ce11">
            <text:p>58.6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1-Transferências do Salário-Educação</text:span></text:p>
          </table:table-cell>
          <table:covered-table-cell table:number-columns-repeated="4"/>
          <table:table-cell office:value-type="float" office:value="2800000" table:number-columns-spanned="4" table:number-rows-spanned="1" table:style-name="ce164">
            <text:p>2,800,000.0</text:p>
          </table:table-cell>
          <table:covered-table-cell table:number-columns-repeated="3"/>
          <table:table-cell office:value-type="float" office:value="2800000" table:number-columns-spanned="6" table:number-rows-spanned="1" table:style-name="ce164">
            <text:p>2,800,000.0</text:p>
          </table:table-cell>
          <table:covered-table-cell table:number-columns-repeated="5"/>
          <table:table-cell office:value-type="float" office:value="1727344.5" table:number-columns-spanned="6" table:number-rows-spanned="1" table:style-name="ce164">
            <text:p>1,727,344.5</text:p>
          </table:table-cell>
          <table:covered-table-cell table:number-columns-repeated="5"/>
          <table:table-cell office:value-type="float" office:value="61.69" table:style-name="ce11">
            <text:p>61.6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2-Transferências Diretas - PDDE</text:span></text:p>
          </table:table-cell>
          <table:covered-table-cell table:number-columns-repeated="4"/>
          <table:table-cell office:value-type="float" office:value="126000" table:number-columns-spanned="4" table:number-rows-spanned="1" table:style-name="ce164">
            <text:p>126,000.0</text:p>
          </table:table-cell>
          <table:covered-table-cell table:number-columns-repeated="3"/>
          <table:table-cell office:value-type="float" office:value="126000" table:number-columns-spanned="6" table:number-rows-spanned="1" table:style-name="ce164">
            <text:p>126,000.0</text:p>
          </table:table-cell>
          <table:covered-table-cell table:number-columns-repeated="5"/>
          <table:table-cell office:value-type="float" office:value="62534.2" table:number-columns-spanned="6" table:number-rows-spanned="1" table:style-name="ce164">
            <text:p>62,534.2</text:p>
          </table:table-cell>
          <table:covered-table-cell table:number-columns-repeated="5"/>
          <table:table-cell office:value-type="float" office:value="49.63" table:style-name="ce11">
            <text:p>49.6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3-Transferências Diretas - PNAE</text:span></text:p>
          </table:table-cell>
          <table:covered-table-cell table:number-columns-repeated="4"/>
          <table:table-cell office:value-type="float" office:value="612000" table:number-columns-spanned="4" table:number-rows-spanned="1" table:style-name="ce164">
            <text:p>612,000.0</text:p>
          </table:table-cell>
          <table:covered-table-cell table:number-columns-repeated="3"/>
          <table:table-cell office:value-type="float" office:value="612000" table:number-columns-spanned="6" table:number-rows-spanned="1" table:style-name="ce164">
            <text:p>612,000.0</text:p>
          </table:table-cell>
          <table:covered-table-cell table:number-columns-repeated="5"/>
          <table:table-cell office:value-type="float" office:value="257056" table:number-columns-spanned="6" table:number-rows-spanned="1" table:style-name="ce164">
            <text:p>257,056.0</text:p>
          </table:table-cell>
          <table:covered-table-cell table:number-columns-repeated="5"/>
          <table:table-cell office:value-type="float" office:value="42" table:style-name="ce11">
            <text:p>42.0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4-Transferências Diretas - PNATE</text:span></text:p>
          </table:table-cell>
          <table:covered-table-cell table:number-columns-repeated="4"/>
          <table:table-cell office:value-type="float" office:value="50000" table:number-columns-spanned="4" table:number-rows-spanned="1" table:style-name="ce164">
            <text:p>50,000.0</text:p>
          </table:table-cell>
          <table:covered-table-cell table:number-columns-repeated="3"/>
          <table:table-cell office:value-type="float" office:value="50000" table:number-columns-spanned="6" table:number-rows-spanned="1" table:style-name="ce164">
            <text:p>50,000.0</text:p>
          </table:table-cell>
          <table:covered-table-cell table:number-columns-repeated="5"/>
          <table:table-cell office:value-type="float" office:value="29269.4" table:number-columns-spanned="6" table:number-rows-spanned="1" table:style-name="ce164">
            <text:p>29,269.4</text:p>
          </table:table-cell>
          <table:covered-table-cell table:number-columns-repeated="5"/>
          <table:table-cell office:value-type="float" office:value="58.54" table:style-name="ce11">
            <text:p>58.54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5-Transferências Diretas - FNDE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8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8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68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6-Aplicações Financeiras Recursos do FNDE</text:span></text:p>
          </table:table-cell>
          <table:covered-table-cell table:number-columns-repeated="4"/>
          <table:table-cell office:value-type="float" office:value="80000" table:number-columns-spanned="4" table:number-rows-spanned="1" table:style-name="ce164">
            <text:p>80,000.0</text:p>
          </table:table-cell>
          <table:covered-table-cell table:number-columns-repeated="3"/>
          <table:table-cell office:value-type="float" office:value="80000" table:number-columns-spanned="6" table:number-rows-spanned="1" table:style-name="ce164">
            <text:p>80,000.0</text:p>
          </table:table-cell>
          <table:covered-table-cell table:number-columns-repeated="5"/>
          <table:table-cell office:value-type="float" office:value="74238.5" table:number-columns-spanned="6" table:number-rows-spanned="1" table:style-name="ce164">
            <text:p>74,238.5</text:p>
          </table:table-cell>
          <table:covered-table-cell table:number-columns-repeated="5"/>
          <table:table-cell office:value-type="float" office:value="92.8" table:style-name="ce11">
            <text:p>92.8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6-RECEITA DE TRANSFERÊNCIAS DE CONVÊNIOS</text:span></text:p>
          </table:table-cell>
          <table:covered-table-cell table:number-columns-repeated="4"/>
          <table:table-cell office:value-type="float" office:value="110000" table:number-columns-spanned="4" table:number-rows-spanned="1" table:style-name="ce164">
            <text:p>110,000.0</text:p>
          </table:table-cell>
          <table:covered-table-cell table:number-columns-repeated="3"/>
          <table:table-cell office:value-type="float" office:value="110000" table:number-columns-spanned="6" table:number-rows-spanned="1" table:style-name="ce164">
            <text:p>110,000.0</text:p>
          </table:table-cell>
          <table:covered-table-cell table:number-columns-repeated="5"/>
          <table:table-cell office:value-type="float" office:value="136931.20000000001" table:number-columns-spanned="6" table:number-rows-spanned="1" table:style-name="ce164">
            <text:p>136,931.2</text:p>
          </table:table-cell>
          <table:covered-table-cell table:number-columns-repeated="5"/>
          <table:table-cell office:value-type="float" office:value="124.48" table:style-name="ce11">
            <text:p>124.48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6.1- Transferências de Convênios</text:span></text:p>
          </table:table-cell>
          <table:covered-table-cell table:number-columns-repeated="4"/>
          <table:table-cell office:value-type="float" office:value="100000" table:number-columns-spanned="4" table:number-rows-spanned="1" table:style-name="ce164">
            <text:p>100,000.0</text:p>
          </table:table-cell>
          <table:covered-table-cell table:number-columns-repeated="3"/>
          <table:table-cell office:value-type="float" office:value="100000" table:number-columns-spanned="6" table:number-rows-spanned="1" table:style-name="ce164">
            <text:p>100,000.0</text:p>
          </table:table-cell>
          <table:covered-table-cell table:number-columns-repeated="5"/>
          <table:table-cell office:value-type="float" office:value="100403.7" table:number-columns-spanned="6" table:number-rows-spanned="1" table:style-name="ce164">
            <text:p>100,403.7</text:p>
          </table:table-cell>
          <table:covered-table-cell table:number-columns-repeated="5"/>
          <table:table-cell office:value-type="float" office:value="100.4" table:style-name="ce11">
            <text:p>100.4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6.2-Aplicação Financeira de Recursos de Convênios</text:span></text:p>
          </table:table-cell>
          <table:covered-table-cell table:number-columns-repeated="4"/>
          <table:table-cell office:value-type="float" office:value="10000" table:number-columns-spanned="4" table:number-rows-spanned="1" table:style-name="ce164">
            <text:p>10,000.0</text:p>
          </table:table-cell>
          <table:covered-table-cell table:number-columns-repeated="3"/>
          <table:table-cell office:value-type="float" office:value="10000" table:number-columns-spanned="6" table:number-rows-spanned="1" table:style-name="ce164">
            <text:p>10,000.0</text:p>
          </table:table-cell>
          <table:covered-table-cell table:number-columns-repeated="5"/>
          <table:table-cell office:value-type="float" office:value="36527.5" table:number-columns-spanned="6" table:number-rows-spanned="1" table:style-name="ce164">
            <text:p>36,527.5</text:p>
          </table:table-cell>
          <table:covered-table-cell table:number-columns-repeated="5"/>
          <table:table-cell office:value-type="float" office:value="365.28" table:style-name="ce11">
            <text:p>365.28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7-RECEITA DE OPERAÇÕES DE CRÉDITO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8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8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68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80">
            <text:p><text:span text:style-name="T5">8-OUTRAS RECEITAS PARA FINANCIAMENTO DO ENSINO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6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6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66">
            <text:p>0.0</text:p>
          </table:table-cell>
          <table:covered-table-cell table:number-columns-repeated="5"/>
          <table:table-cell office:value-type="float" office:value="0" table:style-name="ce13">
            <text:p>0.00</text:p>
          </table:table-cell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85">
            <text:p><text:span text:style-name="T5">9-TOTAL RECEITAS ADICIONAIS PARA FINANCIAMENTO DO ENSINO (4 + 5 + 6 + 7 + 8)</text:span></text:p>
          </table:table-cell>
          <table:covered-table-cell table:number-columns-repeated="4"/>
          <table:table-cell office:value-type="float" office:value="3778000" table:number-columns-spanned="4" table:number-rows-spanned="1" table:style-name="ce161">
            <text:p>3,778,000.0</text:p>
          </table:table-cell>
          <table:covered-table-cell table:number-columns-repeated="3"/>
          <table:table-cell office:value-type="float" office:value="3778000" table:number-columns-spanned="6" table:number-rows-spanned="1" table:style-name="ce161">
            <text:p>3,778,000.0</text:p>
          </table:table-cell>
          <table:covered-table-cell table:number-columns-repeated="5"/>
          <table:table-cell office:value-type="float" office:value="2287373.7999999998" table:number-columns-spanned="6" table:number-rows-spanned="1" table:style-name="ce161">
            <text:p>2,287,373.8</text:p>
          </table:table-cell>
          <table:covered-table-cell table:number-columns-repeated="5"/>
          <table:table-cell office:value-type="float" office:value="60.54" table:style-name="ce15">
            <text:p>60.54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<text:span text:style-name="T3">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180">
            <text:p><text:span text:style-name="T3">RECEITAS DO FUNDEB</text:span></text:p>
          </table:table-cell>
          <table:covered-table-cell table:number-columns-repeated="4"/>
          <table:table-cell office:value-type="string" table:number-columns-spanned="4" table:number-rows-spanned="2" table:style-name="ce175">
            <text:p><text:span text:style-name="T4">PREVISÃO INICIAL</text:span></text:p>
          </table:table-cell>
          <table:covered-table-cell table:number-columns-repeated="3"/>
          <table:table-cell office:value-type="string" table:number-columns-spanned="6" table:number-rows-spanned="2" table:style-name="ce174">
            <text:p><text:span text:style-name="T4">PREVISÃO ATUALIZADA</text:span></text:p>
            <text:p><text:span text:style-name="T4">(a)</text:span></text:p>
          </table:table-cell>
          <table:covered-table-cell table:number-columns-repeated="5"/>
          <table:table-cell office:value-type="string" table:number-columns-spanned="7" table:number-rows-spanned="1" table:style-name="ce42">
            <text:p><text:span text:style-name="T4">RECEITAS REALIZADAS</text:span></text:p>
          </table:table-cell>
          <table:covered-table-cell table:number-columns-repeated="6"/>
          <table:table-cell table:number-columns-repeated="1636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5" table:number-rows-spanned="1" table:style-name="ce175">
            <text:p><text:span text:style-name="T4">Até 3º Bim/2015 <text:s text:c="5"/>(b)</text:span></text:p>
          </table:table-cell>
          <table:covered-table-cell table:number-columns-repeated="4"/>
          <table:table-cell office:value-type="string" table:number-columns-spanned="2" table:number-rows-spanned="1" table:style-name="ce89">
            <text:p><text:span text:style-name="T4">%</text:span></text:p>
            <text:p><text:span text:style-name="T4">(b/a)</text:span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52">
            <text:p><text:span text:style-name="T5">10-RECEITAS DESTINADAS AO FUNDEB</text:span></text:p>
          </table:table-cell>
          <table:covered-table-cell table:number-columns-repeated="4"/>
          <table:table-cell office:value-type="float" office:value="16710000" table:number-columns-spanned="4" table:number-rows-spanned="1" table:style-name="ce177">
            <text:p>16,710,000.0</text:p>
          </table:table-cell>
          <table:covered-table-cell table:number-columns-repeated="3"/>
          <table:table-cell office:value-type="float" office:value="16710000" table:number-columns-spanned="6" table:number-rows-spanned="1" table:style-name="ce177">
            <text:p>16,710,000.0</text:p>
          </table:table-cell>
          <table:covered-table-cell table:number-columns-repeated="5"/>
          <table:table-cell office:value-type="float" office:value="8448809.9000000004" table:number-columns-spanned="5" table:number-rows-spanned="1" table:style-name="ce177">
            <text:p>8,448,809.9</text:p>
          </table:table-cell>
          <table:covered-table-cell table:number-columns-repeated="4"/>
          <table:table-cell office:value-type="float" office:value="50.56" table:number-columns-spanned="2" table:number-rows-spanned="1" table:style-name="ce56">
            <text:p>50.56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1-Cota-Parte FPM Destinada ao FUNDEB - (20% de 2.1.1)</text:span></text:p>
          </table:table-cell>
          <table:covered-table-cell table:number-columns-repeated="4"/>
          <table:table-cell office:value-type="float" office:value="2800000" table:number-columns-spanned="4" table:number-rows-spanned="1" table:style-name="ce164">
            <text:p>2,800,000.0</text:p>
          </table:table-cell>
          <table:covered-table-cell table:number-columns-repeated="3"/>
          <table:table-cell office:value-type="float" office:value="2800000" table:number-columns-spanned="6" table:number-rows-spanned="1" table:style-name="ce164">
            <text:p>2,800,000.0</text:p>
          </table:table-cell>
          <table:covered-table-cell table:number-columns-repeated="5"/>
          <table:table-cell office:value-type="float" office:value="1515130.4" table:number-columns-spanned="5" table:number-rows-spanned="1" table:style-name="ce164">
            <text:p>1,515,130.4</text:p>
          </table:table-cell>
          <table:covered-table-cell table:number-columns-repeated="4"/>
          <table:table-cell office:value-type="float" office:value="54.11" table:number-columns-spanned="2" table:number-rows-spanned="1" table:style-name="ce90">
            <text:p>54.11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2-Cota-Parte ICMS Destinada ao FUNDEB - (20% de 2.2)</text:span></text:p>
          </table:table-cell>
          <table:covered-table-cell table:number-columns-repeated="4"/>
          <table:table-cell office:value-type="float" office:value="13260000" table:number-columns-spanned="4" table:number-rows-spanned="1" table:style-name="ce164">
            <text:p>13,260,000.0</text:p>
          </table:table-cell>
          <table:covered-table-cell table:number-columns-repeated="3"/>
          <table:table-cell office:value-type="float" office:value="13260000" table:number-columns-spanned="6" table:number-rows-spanned="1" table:style-name="ce164">
            <text:p>13,260,000.0</text:p>
          </table:table-cell>
          <table:covered-table-cell table:number-columns-repeated="5"/>
          <table:table-cell office:value-type="float" office:value="6513573.2999999998" table:number-columns-spanned="5" table:number-rows-spanned="1" table:style-name="ce164">
            <text:p>6,513,573.3</text:p>
          </table:table-cell>
          <table:covered-table-cell table:number-columns-repeated="4"/>
          <table:table-cell office:value-type="float" office:value="49.12" table:number-columns-spanned="2" table:number-rows-spanned="1" table:style-name="ce90">
            <text:p>49.12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3-ICMS-Desoneração Destinada ao FUNDEB - (20% de 2.3)</text:span></text:p>
          </table:table-cell>
          <table:covered-table-cell table:number-columns-repeated="4"/>
          <table:table-cell office:value-type="float" office:value="40000" table:number-columns-spanned="4" table:number-rows-spanned="1" table:style-name="ce164">
            <text:p>40,000.0</text:p>
          </table:table-cell>
          <table:covered-table-cell table:number-columns-repeated="3"/>
          <table:table-cell office:value-type="float" office:value="40000" table:number-columns-spanned="6" table:number-rows-spanned="1" table:style-name="ce164">
            <text:p>40,000.0</text:p>
          </table:table-cell>
          <table:covered-table-cell table:number-columns-repeated="5"/>
          <table:table-cell office:value-type="float" office:value="23474" table:number-columns-spanned="5" table:number-rows-spanned="1" table:style-name="ce164">
            <text:p>23,474.0</text:p>
          </table:table-cell>
          <table:covered-table-cell table:number-columns-repeated="4"/>
          <table:table-cell office:value-type="float" office:value="58.69" table:number-columns-spanned="2" table:number-rows-spanned="1" table:style-name="ce90">
            <text:p>58.69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4-Cota-Parte IPI-Exportação Destinada ao FUNDEB - (20% de 2.4)</text:span></text:p>
          </table:table-cell>
          <table:covered-table-cell table:number-columns-repeated="4"/>
          <table:table-cell office:value-type="float" office:value="340000" table:number-columns-spanned="4" table:number-rows-spanned="1" table:style-name="ce164">
            <text:p>340,000.0</text:p>
          </table:table-cell>
          <table:covered-table-cell table:number-columns-repeated="3"/>
          <table:table-cell office:value-type="float" office:value="340000" table:number-columns-spanned="6" table:number-rows-spanned="1" table:style-name="ce164">
            <text:p>340,000.0</text:p>
          </table:table-cell>
          <table:covered-table-cell table:number-columns-repeated="5"/>
          <table:table-cell office:value-type="float" office:value="150467.4" table:number-columns-spanned="5" table:number-rows-spanned="1" table:style-name="ce164">
            <text:p>150,467.4</text:p>
          </table:table-cell>
          <table:covered-table-cell table:number-columns-repeated="4"/>
          <table:table-cell office:value-type="float" office:value="44.26" table:number-columns-spanned="2" table:number-rows-spanned="1" table:style-name="ce90">
            <text:p>44.26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5-Cota-Parte ITR ou ITR arrecadado (20% de 1.5 + 2.5)</text:span></text:p>
          </table:table-cell>
          <table:covered-table-cell table:number-columns-repeated="4"/>
          <table:table-cell office:value-type="float" office:value="10000" table:number-columns-spanned="4" table:number-rows-spanned="1" table:style-name="ce164">
            <text:p>10,000.0</text:p>
          </table:table-cell>
          <table:covered-table-cell table:number-columns-repeated="3"/>
          <table:table-cell office:value-type="float" office:value="10000" table:number-columns-spanned="6" table:number-rows-spanned="1" table:style-name="ce164">
            <text:p>10,000.0</text:p>
          </table:table-cell>
          <table:covered-table-cell table:number-columns-repeated="5"/>
          <table:table-cell office:value-type="float" office:value="5840.5" table:number-columns-spanned="5" table:number-rows-spanned="1" table:style-name="ce182">
            <text:p>5,840.5</text:p>
          </table:table-cell>
          <table:covered-table-cell table:number-columns-repeated="4"/>
          <table:table-cell office:value-type="float" office:value="58.41" table:number-columns-spanned="2" table:number-rows-spanned="1" table:style-name="ce90">
            <text:p>58.41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6-Cota-Parte IPVA Destinada ao FUNDEB - (20% de 2.6)</text:span></text:p>
          </table:table-cell>
          <table:covered-table-cell table:number-columns-repeated="4"/>
          <table:table-cell office:value-type="float" office:value="260000" table:number-columns-spanned="4" table:number-rows-spanned="1" table:style-name="ce164">
            <text:p>260,000.0</text:p>
          </table:table-cell>
          <table:covered-table-cell table:number-columns-repeated="3"/>
          <table:table-cell office:value-type="float" office:value="260000" table:number-columns-spanned="6" table:number-rows-spanned="1" table:style-name="ce164">
            <text:p>260,000.0</text:p>
          </table:table-cell>
          <table:covered-table-cell table:number-columns-repeated="5"/>
          <table:table-cell office:value-type="float" office:value="240324.3" table:number-columns-spanned="5" table:number-rows-spanned="1" table:style-name="ce164">
            <text:p>240,324.3</text:p>
          </table:table-cell>
          <table:covered-table-cell table:number-columns-repeated="4"/>
          <table:table-cell office:value-type="float" office:value="92.43" table:number-columns-spanned="2" table:number-rows-spanned="1" table:style-name="ce90">
            <text:p>92.43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1-RECEITAS RECEBIDAS DO FUNDEB</text:span></text:p>
          </table:table-cell>
          <table:covered-table-cell table:number-columns-repeated="4"/>
          <table:table-cell office:value-type="float" office:value="17560000" table:number-columns-spanned="4" table:number-rows-spanned="1" table:style-name="ce164">
            <text:p>17,560,000.0</text:p>
          </table:table-cell>
          <table:covered-table-cell table:number-columns-repeated="3"/>
          <table:table-cell office:value-type="float" office:value="17560000" table:number-columns-spanned="6" table:number-rows-spanned="1" table:style-name="ce164">
            <text:p>17,560,000.0</text:p>
          </table:table-cell>
          <table:covered-table-cell table:number-columns-repeated="5"/>
          <table:table-cell office:value-type="float" office:value="8140615.2999999998" table:number-columns-spanned="5" table:number-rows-spanned="1" table:style-name="ce164">
            <text:p>8,140,615.3</text:p>
          </table:table-cell>
          <table:covered-table-cell table:number-columns-repeated="4"/>
          <table:table-cell office:value-type="float" office:value="46.36" table:number-columns-spanned="2" table:number-rows-spanned="1" table:style-name="ce90">
            <text:p>46.36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1.1-Transferências de Recursos do FUNDEB</text:span></text:p>
          </table:table-cell>
          <table:covered-table-cell table:number-columns-repeated="4"/>
          <table:table-cell office:value-type="float" office:value="17500000" table:number-columns-spanned="4" table:number-rows-spanned="1" table:style-name="ce164">
            <text:p>17,500,000.0</text:p>
          </table:table-cell>
          <table:covered-table-cell table:number-columns-repeated="3"/>
          <table:table-cell office:value-type="float" office:value="17500000" table:number-columns-spanned="6" table:number-rows-spanned="1" table:style-name="ce164">
            <text:p>17,500,000.0</text:p>
          </table:table-cell>
          <table:covered-table-cell table:number-columns-repeated="5"/>
          <table:table-cell office:value-type="float" office:value="8109518.4000000004" table:number-columns-spanned="5" table:number-rows-spanned="1" table:style-name="ce164">
            <text:p>8,109,518.4</text:p>
          </table:table-cell>
          <table:covered-table-cell table:number-columns-repeated="4"/>
          <table:table-cell office:value-type="float" office:value="46.34" table:number-columns-spanned="2" table:number-rows-spanned="1" table:style-name="ce90">
            <text:p>46.34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1.2-Complementação da União ao FUNDEB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8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8">
            <text:p>0.0</text:p>
          </table:table-cell>
          <table:covered-table-cell table:number-columns-repeated="5"/>
          <table:table-cell office:value-type="float" office:value="0" table:number-columns-spanned="5" table:number-rows-spanned="1" table:style-name="ce168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80">
            <text:p><text:span text:style-name="T5">11.3-Receita de Aplicação Financeira dos Recursos FUNDEB</text:span></text:p>
          </table:table-cell>
          <table:covered-table-cell table:number-columns-repeated="4"/>
          <table:table-cell office:value-type="float" office:value="60000" table:number-columns-spanned="4" table:number-rows-spanned="1" table:style-name="ce179">
            <text:p>60,000.0</text:p>
          </table:table-cell>
          <table:covered-table-cell table:number-columns-repeated="3"/>
          <table:table-cell office:value-type="float" office:value="60000" table:number-columns-spanned="6" table:number-rows-spanned="1" table:style-name="ce179">
            <text:p>60,000.0</text:p>
          </table:table-cell>
          <table:covered-table-cell table:number-columns-repeated="5"/>
          <table:table-cell office:value-type="float" office:value="31096.9" table:number-columns-spanned="5" table:number-rows-spanned="1" table:style-name="ce179">
            <text:p>31,096.9</text:p>
          </table:table-cell>
          <table:covered-table-cell table:number-columns-repeated="4"/>
          <table:table-cell office:value-type="float" office:value="51.83" table:number-columns-spanned="2" table:number-rows-spanned="1" table:style-name="ce98">
            <text:p>51.83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85">
            <text:p><text:span text:style-name="T5">12-RESULTADO LÍQUIDO DAS TRANSFERÊNCIAS DO FUNDEB (11.1 - 10)</text:span></text:p>
          </table:table-cell>
          <table:covered-table-cell table:number-columns-repeated="4"/>
          <table:table-cell office:value-type="float" office:value="790000" table:number-columns-spanned="4" table:number-rows-spanned="1" table:style-name="ce161">
            <text:p>790,000.0</text:p>
          </table:table-cell>
          <table:covered-table-cell table:number-columns-repeated="3"/>
          <table:table-cell office:value-type="float" office:value="790000" table:number-columns-spanned="6" table:number-rows-spanned="1" table:style-name="ce161">
            <text:p>790,000.0</text:p>
          </table:table-cell>
          <table:covered-table-cell table:number-columns-repeated="5"/>
          <table:table-cell office:value-type="float" office:value="-339291.5" table:number-columns-spanned="5" table:number-rows-spanned="1" table:style-name="ce181">
            <text:p>-339,291.5</text:p>
          </table:table-cell>
          <table:covered-table-cell table:number-columns-repeated="4"/>
          <table:table-cell office:value-type="float" office:value="-42.95" table:number-columns-spanned="2" table:number-rows-spanned="1" table:style-name="ce103">
            <text:p>-42.95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7">
            <text:p><text:span text:style-name="T9">[SE RESULTADO LIQUIDO DA TRANSFERÊNCIA (12 &gt; 0)] = A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9">[SE RESULTADO LIQUIDO DA TRANSFERÊNCIA (12 &gt; 0)] = DE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80">
            <text:p><text:span text:style-name="T3">DESPESAS DO FUNDEB</text:span></text:p>
          </table:table-cell>
          <table:table-cell office:value-type="string" table:number-columns-spanned="3" table:number-rows-spanned="2" table:style-name="ce175">
            <text:p><text:span text:style-name="T4">DOTAÇÃO INICIAL</text:span></text:p>
          </table:table-cell>
          <table:covered-table-cell table:number-columns-repeated="2"/>
          <table:table-cell office:value-type="string" table:number-columns-spanned="3" table:number-rows-spanned="2" table:style-name="ce174">
            <text:p><text:span text:style-name="T4">DOTAÇÃO ATUALIZADA</text:span></text:p>
            <text:p><text:span text:style-name="T4">(d)</text:span></text:p>
          </table:table-cell>
          <table:covered-table-cell table:number-columns-repeated="2"/>
          <table:table-cell office:value-type="string" table:number-columns-spanned="9" table:number-rows-spanned="1" table:style-name="ce175">
            <text:p><text:span text:style-name="T4">DESPESAS EMPENHADAS</text:span></text:p>
          </table:table-cell>
          <table:covered-table-cell table:number-columns-repeated="8"/>
          <table:table-cell office:value-type="string" table:number-columns-spanned="6" table:number-rows-spanned="1" table:style-name="ce42">
            <text:p><text:span text:style-name="T4">DESPESAS LIQUIDADAS</text:span></text:p>
          </table:table-cell>
          <table:covered-table-cell table:number-columns-repeated="5"/>
          <table:table-cell table:number-columns-repeated="16362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175">
            <text:p><text:span text:style-name="T4">Até 3º Bim/2015 (e)</text:span></text:p>
          </table:table-cell>
          <table:covered-table-cell table:number-columns-repeated="4"/>
          <table:table-cell office:value-type="string" table:number-columns-spanned="4" table:number-rows-spanned="1" table:style-name="ce174">
            <text:p><text:span text:style-name="T4">%</text:span></text:p>
            <text:p><text:span text:style-name="T4">(f)=(e/d)</text:span></text:p>
          </table:table-cell>
          <table:covered-table-cell table:number-columns-repeated="3"/>
          <table:table-cell office:value-type="string" table:number-columns-spanned="3" table:number-rows-spanned="1" table:style-name="ce175">
            <text:p><text:span text:style-name="T4">Até 3º Bim/2015 (g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4">%</text:span></text:p>
            <text:p><text:span text:style-name="T4">(f)=(g/d)</text:span></text:p>
          </table:table-cell>
          <table:covered-table-cell table:number-columns-repeated="2"/>
          <table:table-cell table:number-columns-repeated="16362"/>
        </table:table-row>
        <table:table-row table:style-name="ro6">
          <table:table-cell office:value-type="string" table:style-name="ce4">
            <text:p><text:span text:style-name="T5">13-PAGAMENTO DOS PROFISSIONAIS DO MAGISTÉ</text:span></text:p>
          </table:table-cell>
          <table:table-cell office:value-type="float" office:value="14350000" table:number-columns-spanned="3" table:number-rows-spanned="1" table:style-name="ce177">
            <text:p>14,350,000.0</text:p>
          </table:table-cell>
          <table:covered-table-cell table:number-columns-repeated="2"/>
          <table:table-cell office:value-type="float" office:value="14116053.5" table:number-columns-spanned="3" table:number-rows-spanned="1" table:style-name="ce177">
            <text:p>14,116,053.5</text:p>
          </table:table-cell>
          <table:covered-table-cell table:number-columns-repeated="2"/>
          <table:table-cell office:value-type="float" office:value="12756488.4" table:number-columns-spanned="5" table:number-rows-spanned="1" table:style-name="ce177">
            <text:p>12,756,488.4</text:p>
          </table:table-cell>
          <table:covered-table-cell table:number-columns-repeated="4"/>
          <table:table-cell office:value-type="float" office:value="90.37" table:number-columns-spanned="4" table:number-rows-spanned="1" table:style-name="ce170">
            <text:p>90.37</text:p>
          </table:table-cell>
          <table:covered-table-cell table:number-columns-repeated="3"/>
          <table:table-cell office:value-type="float" office:value="6248730" table:number-columns-spanned="4" table:number-rows-spanned="1" table:style-name="ce177">
            <text:p>6,248,730.0</text:p>
          </table:table-cell>
          <table:covered-table-cell table:number-columns-repeated="3"/>
          <table:table-cell office:value-type="float" office:value="44.27" table:number-columns-spanned="2" table:number-rows-spanned="1" table:style-name="ce56">
            <text:p>44.27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3.1-Com Educação Infantil</text:span></text:p>
          </table:table-cell>
          <table:table-cell office:value-type="float" office:value="2252000" table:number-columns-spanned="3" table:number-rows-spanned="1" table:style-name="ce164">
            <text:p>2,252,000.0</text:p>
          </table:table-cell>
          <table:covered-table-cell table:number-columns-repeated="2"/>
          <table:table-cell office:value-type="float" office:value="2184000" table:number-columns-spanned="3" table:number-rows-spanned="1" table:style-name="ce164">
            <text:p>2,184,000.0</text:p>
          </table:table-cell>
          <table:covered-table-cell table:number-columns-repeated="2"/>
          <table:table-cell office:value-type="float" office:value="1596000" table:number-columns-spanned="5" table:number-rows-spanned="1" table:style-name="ce164">
            <text:p>1,596,000.0</text:p>
          </table:table-cell>
          <table:covered-table-cell table:number-columns-repeated="4"/>
          <table:table-cell office:value-type="float" office:value="73.08" table:number-columns-spanned="4" table:number-rows-spanned="1" table:style-name="ce165">
            <text:p>73.08</text:p>
          </table:table-cell>
          <table:covered-table-cell table:number-columns-repeated="3"/>
          <table:table-cell office:value-type="float" office:value="777560.9" table:number-columns-spanned="4" table:number-rows-spanned="1" table:style-name="ce164">
            <text:p>777,560.9</text:p>
          </table:table-cell>
          <table:covered-table-cell table:number-columns-repeated="3"/>
          <table:table-cell office:value-type="float" office:value="35.6" table:number-columns-spanned="2" table:number-rows-spanned="1" table:style-name="ce90">
            <text:p>35.60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3.2-Com Ensino Fundamental</text:span></text:p>
          </table:table-cell>
          <table:table-cell office:value-type="float" office:value="12098000" table:number-columns-spanned="3" table:number-rows-spanned="1" table:style-name="ce164">
            <text:p>12,098,000.0</text:p>
          </table:table-cell>
          <table:covered-table-cell table:number-columns-repeated="2"/>
          <table:table-cell office:value-type="float" office:value="11932053.5" table:number-columns-spanned="3" table:number-rows-spanned="1" table:style-name="ce164">
            <text:p>11,932,053.5</text:p>
          </table:table-cell>
          <table:covered-table-cell table:number-columns-repeated="2"/>
          <table:table-cell office:value-type="float" office:value="11160488.4" table:number-columns-spanned="5" table:number-rows-spanned="1" table:style-name="ce164">
            <text:p>11,160,488.4</text:p>
          </table:table-cell>
          <table:covered-table-cell table:number-columns-repeated="4"/>
          <table:table-cell office:value-type="float" office:value="93.53" table:number-columns-spanned="4" table:number-rows-spanned="1" table:style-name="ce165">
            <text:p>93.53</text:p>
          </table:table-cell>
          <table:covered-table-cell table:number-columns-repeated="3"/>
          <table:table-cell office:value-type="float" office:value="5471169.0999999996" table:number-columns-spanned="4" table:number-rows-spanned="1" table:style-name="ce164">
            <text:p>5,471,169.1</text:p>
          </table:table-cell>
          <table:covered-table-cell table:number-columns-repeated="3"/>
          <table:table-cell office:value-type="float" office:value="45.85" table:number-columns-spanned="2" table:number-rows-spanned="1" table:style-name="ce90">
            <text:p>45.85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4-OUTRAS DESPESAS</text:span></text:p>
          </table:table-cell>
          <table:table-cell office:value-type="float" office:value="3210000" table:number-columns-spanned="3" table:number-rows-spanned="1" table:style-name="ce164">
            <text:p>3,210,000.0</text:p>
          </table:table-cell>
          <table:covered-table-cell table:number-columns-repeated="2"/>
          <table:table-cell office:value-type="float" office:value="3539696.2" table:number-columns-spanned="3" table:number-rows-spanned="1" table:style-name="ce164">
            <text:p>3,539,696.2</text:p>
          </table:table-cell>
          <table:covered-table-cell table:number-columns-repeated="2"/>
          <table:table-cell office:value-type="float" office:value="3469696.1" table:number-columns-spanned="5" table:number-rows-spanned="1" table:style-name="ce164">
            <text:p>3,469,696.1</text:p>
          </table:table-cell>
          <table:covered-table-cell table:number-columns-repeated="4"/>
          <table:table-cell office:value-type="float" office:value="98.02" table:number-columns-spanned="4" table:number-rows-spanned="1" table:style-name="ce165">
            <text:p>98.02</text:p>
          </table:table-cell>
          <table:covered-table-cell table:number-columns-repeated="3"/>
          <table:table-cell office:value-type="float" office:value="1828102.9" table:number-columns-spanned="4" table:number-rows-spanned="1" table:style-name="ce164">
            <text:p>1,828,102.9</text:p>
          </table:table-cell>
          <table:covered-table-cell table:number-columns-repeated="3"/>
          <table:table-cell office:value-type="float" office:value="51.65" table:number-columns-spanned="2" table:number-rows-spanned="1" table:style-name="ce90">
            <text:p>51.65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4.1-Com Educação Infantil</text:span></text:p>
          </table:table-cell>
          <table:table-cell office:value-type="float" office:value="690000" table:number-columns-spanned="3" table:number-rows-spanned="1" table:style-name="ce164">
            <text:p>690,000.0</text:p>
          </table:table-cell>
          <table:covered-table-cell table:number-columns-repeated="2"/>
          <table:table-cell office:value-type="float" office:value="758000" table:number-columns-spanned="3" table:number-rows-spanned="1" table:style-name="ce164">
            <text:p>758,000.0</text:p>
          </table:table-cell>
          <table:covered-table-cell table:number-columns-repeated="2"/>
          <table:table-cell office:value-type="float" office:value="693000" table:number-columns-spanned="5" table:number-rows-spanned="1" table:style-name="ce164">
            <text:p>693,000.0</text:p>
          </table:table-cell>
          <table:covered-table-cell table:number-columns-repeated="4"/>
          <table:table-cell office:value-type="float" office:value="91.42" table:number-columns-spanned="4" table:number-rows-spanned="1" table:style-name="ce165">
            <text:p>91.42</text:p>
          </table:table-cell>
          <table:covered-table-cell table:number-columns-repeated="3"/>
          <table:table-cell office:value-type="float" office:value="390471.4" table:number-columns-spanned="4" table:number-rows-spanned="1" table:style-name="ce164">
            <text:p>390,471.4</text:p>
          </table:table-cell>
          <table:covered-table-cell table:number-columns-repeated="3"/>
          <table:table-cell office:value-type="float" office:value="51.51" table:number-columns-spanned="2" table:number-rows-spanned="1" table:style-name="ce90">
            <text:p>51.51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5">14.2-Com Ensino Fundamental</text:span></text:p>
          </table:table-cell>
          <table:table-cell office:value-type="float" office:value="2520000" table:number-columns-spanned="3" table:number-rows-spanned="1" table:style-name="ce179">
            <text:p>2,520,000.0</text:p>
          </table:table-cell>
          <table:covered-table-cell table:number-columns-repeated="2"/>
          <table:table-cell office:value-type="float" office:value="2781696.2" table:number-columns-spanned="3" table:number-rows-spanned="1" table:style-name="ce179">
            <text:p>2,781,696.2</text:p>
          </table:table-cell>
          <table:covered-table-cell table:number-columns-repeated="2"/>
          <table:table-cell office:value-type="float" office:value="2776696.1" table:number-columns-spanned="5" table:number-rows-spanned="1" table:style-name="ce179">
            <text:p>2,776,696.1</text:p>
          </table:table-cell>
          <table:covered-table-cell table:number-columns-repeated="4"/>
          <table:table-cell office:value-type="float" office:value="99.82" table:number-columns-spanned="4" table:number-rows-spanned="1" table:style-name="ce167">
            <text:p>99.82</text:p>
          </table:table-cell>
          <table:covered-table-cell table:number-columns-repeated="3"/>
          <table:table-cell office:value-type="float" office:value="1437631.5" table:number-columns-spanned="4" table:number-rows-spanned="1" table:style-name="ce179">
            <text:p>1,437,631.5</text:p>
          </table:table-cell>
          <table:covered-table-cell table:number-columns-repeated="3"/>
          <table:table-cell office:value-type="float" office:value="51.68" table:number-columns-spanned="2" table:number-rows-spanned="1" table:style-name="ce98">
            <text:p>51.68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4">
            <text:p><text:span text:style-name="T5">15-TOTAL DAS DESPESAS DO FUNDEB (13+14)</text:span></text:p>
          </table:table-cell>
          <table:table-cell office:value-type="float" office:value="17560000" table:number-columns-spanned="3" table:number-rows-spanned="1" table:style-name="ce161">
            <text:p>17,560,000.0</text:p>
          </table:table-cell>
          <table:covered-table-cell table:number-columns-repeated="2"/>
          <table:table-cell office:value-type="float" office:value="17655749.699999999" table:number-columns-spanned="3" table:number-rows-spanned="1" table:style-name="ce161">
            <text:p>17,655,749.7</text:p>
          </table:table-cell>
          <table:covered-table-cell table:number-columns-repeated="2"/>
          <table:table-cell office:value-type="float" office:value="16226184.5" table:number-columns-spanned="5" table:number-rows-spanned="1" table:style-name="ce161">
            <text:p>16,226,184.5</text:p>
          </table:table-cell>
          <table:covered-table-cell table:number-columns-repeated="4"/>
          <table:table-cell office:value-type="float" office:value="91.9" table:number-columns-spanned="4" table:number-rows-spanned="1" table:style-name="ce162">
            <text:p>91.90</text:p>
          </table:table-cell>
          <table:covered-table-cell table:number-columns-repeated="3"/>
          <table:table-cell office:value-type="float" office:value="8076832.9000000004" table:number-columns-spanned="4" table:number-rows-spanned="1" table:style-name="ce161">
            <text:p>8,076,832.9</text:p>
          </table:table-cell>
          <table:covered-table-cell table:number-columns-repeated="3"/>
          <table:table-cell office:value-type="float" office:value="45.75" table:number-columns-spanned="2" table:number-rows-spanned="1" table:style-name="ce109">
            <text:p>45.75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7">
            <text:p><text:span text:style-name="T9">DEDUÇÕES PARA FINS DE LIMITE DO FUNDEB PARA PAGAMENTO DOS PROFISSIONAIS DE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5">16-RESTOS A PAGAR INSCRITOS NO EXERCÍCIO SEM DISPONIBILIDADE FINANCEIRA DE RECURSOS DO FUNDEB<text:s text:c="120"/></text:span><text:span text:style-name="T4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5">16.1-FUNDEB 60%<text:s text:c="282"/></text:span><text:span text:style-name="T4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5">16.2-FUNDEB 40%<text:s text:c="281"/></text:span><text:span text:style-name="T4">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7-DESPESAS CUSTEADAS COM O SUPERÁVIT FINANCEIRO, DO EXERCÍCIO ANTERIOR,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7.1-FUNDEB 6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7.2-FUNDEB 4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8-TOTAL DE DEDUÇÕES CONSIDERADAS PARA FINS DE LIMITE DO FUNDEB(16+17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9-TOTAL DE DESPESAS DO FUNDEB PARA FINS DE LIMITE (15 - 18)</text:span></text:p>
          </table:table-cell>
          <table:table-cell table:number-columns-repeated="16383" table:style-name="ce1"/>
        </table:table-row>
        <table:table-row table:number-rows-repeated="4" table:style-name="ro2">
          <table:table-cell office:value-type="float" office:value="0" table:style-name="ce20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8076832.9000000004" table:style-name="ce21">
            <text:p>8,076,832.9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19.1-MÍNIMO DE 60% DO FUNDEB NA REMUNERAÇÃO DO MAGISTÉRIO (13-(16.1+17.1))/(II)x100<text:s text:c="146"/></text:span><text:span text:style-name="T4">76,7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19.2-MÁXIMO DE 40% EM DESPESAS COM MDE QUE NÃO REMUNERAÇÃO DO MAGISTÉRIO (14-(16.2+17.2))/(XX)X100<text:s text:c="107"/></text:span><text:span text:style-name="T4">22,4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19.3-MÁXIMO DE 5% NÃO APLICADO NO EXERCÍCIO (100-(19.1+19.2))<text:s text:c="193"/></text:span><text:span text:style-name="T4">0,7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9">CONTROLE DA UTILIZAÇÃO DE RECURSOS NO EXERCÍCIO SUBSEQU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20-RECURSOS RECEBIDOS DO FUNDEB EM 2014 QUE NÃO FORAM UTILIZ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21-DESPESAS CUSTEADAS COM O SALDO DO ITEM 20 ATÉ O PRIMEIRO TRIMESTRE DE 2015</text:span>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float" office:value="0" table:style-name="ce20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MANUTENÇÃO E DESENVOLVIMENTO DO ENSINO - DESPESAS NÃO CUSTEADAS COM A RECEITA RESULTANTE DE IMPOSTOS E RECURSOS DO FUNDEB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2" table:style-name="ce137">
            <text:p><text:span text:style-name="T9">RECEITAS COM AÇÕES TÍPICAS DE MANUTENÇÃO E DESENVOLVIMENTO DO ENSINO</text:span></text:p>
          </table:table-cell>
          <table:covered-table-cell table:number-columns-repeated="2"/>
          <table:table-cell office:value-type="string" table:number-columns-spanned="5" table:number-rows-spanned="2" table:style-name="ce175">
            <text:p><text:span text:style-name="T4">PREVISÃO INICIAL</text:span></text:p>
          </table:table-cell>
          <table:covered-table-cell table:number-columns-repeated="4"/>
          <table:table-cell office:value-type="string" table:number-columns-spanned="3" table:number-rows-spanned="2" table:style-name="ce174">
            <text:p><text:span text:style-name="T4">PREVISÃO ATUALIZADA</text:span></text:p>
            <text:p><text:span text:style-name="T4">(a)</text:span></text:p>
          </table:table-cell>
          <table:covered-table-cell table:number-columns-repeated="2"/>
          <table:table-cell office:value-type="string" table:number-columns-spanned="11" table:number-rows-spanned="1" table:style-name="ce42">
            <text:p><text:span text:style-name="T4">RECEITAS REALIZADAS</text:span></text:p>
          </table:table-cell>
          <table:covered-table-cell table:number-columns-repeated="10"/>
          <table:table-cell table:number-columns-repeated="16362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9" table:number-rows-spanned="1" table:style-name="ce175">
            <text:p><text:span text:style-name="T4">Até 3º Bim/2015 (b)</text:span></text:p>
          </table:table-cell>
          <table:covered-table-cell table:number-columns-repeated="8"/>
          <table:table-cell office:value-type="string" table:number-columns-spanned="2" table:number-rows-spanned="1" table:style-name="ce45">
            <text:p><text:span text:style-name="T4">%</text:span></text:p>
            <text:p><text:span text:style-name="T4">(c=b/a)</text:span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3" table:number-rows-spanned="1" table:style-name="ce85">
            <text:p><text:span text:style-name="T5">22-IMPOSTOS E TRANSFERÊNCIAS DESTINADAS À MDE (25% DE 3)</text:span></text:p>
          </table:table-cell>
          <table:covered-table-cell table:number-columns-repeated="2"/>
          <table:table-cell office:value-type="float" office:value="25940993.5" table:number-columns-spanned="5" table:number-rows-spanned="1" table:style-name="ce161">
            <text:p>25,940,993.5</text:p>
          </table:table-cell>
          <table:covered-table-cell table:number-columns-repeated="4"/>
          <table:table-cell office:value-type="float" office:value="25940993.5" table:number-columns-spanned="3" table:number-rows-spanned="1" table:style-name="ce161">
            <text:p>25,940,993.5</text:p>
          </table:table-cell>
          <table:covered-table-cell table:number-columns-repeated="2"/>
          <table:table-cell office:value-type="float" office:value="13007670.300000001" table:number-columns-spanned="9" table:number-rows-spanned="1" table:style-name="ce161">
            <text:p>13,007,670.3</text:p>
          </table:table-cell>
          <table:covered-table-cell table:number-columns-repeated="8"/>
          <table:table-cell office:value-type="float" office:value="50.14" table:number-columns-spanned="2" table:number-rows-spanned="1" table:style-name="ce109">
            <text:p>50.14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2" table:style-name="ce137">
            <text:p><text:span text:style-name="T9">DESPESAS COM AÇÕES TÍPICAS DE MANUTENÇÃO E DESENVOLVIMENTO DO ENSINO</text:span></text:p>
          </table:table-cell>
          <table:covered-table-cell/>
          <table:table-cell office:value-type="string" table:number-columns-spanned="4" table:number-rows-spanned="2" table:style-name="ce175">
            <text:p><text:span text:style-name="T4">DOTAÇÃO INICIAL</text:span></text:p>
          </table:table-cell>
          <table:covered-table-cell table:number-columns-repeated="3"/>
          <table:table-cell office:value-type="string" table:number-columns-spanned="4" table:number-rows-spanned="2" table:style-name="ce174">
            <text:p><text:span text:style-name="T4">DOTAÇÃO ATUALIZADA</text:span></text:p>
            <text:p><text:span text:style-name="T4">(d)</text:span></text:p>
          </table:table-cell>
          <table:covered-table-cell table:number-columns-repeated="3"/>
          <table:table-cell office:value-type="string" table:number-columns-spanned="7" table:number-rows-spanned="1" table:style-name="ce178">
            <text:p><text:span text:style-name="T5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116">
            <text:p><text:span text:style-name="T5">DESPESAS LIQUIDADAS</text:span></text:p>
          </table:table-cell>
          <table:covered-table-cell table:number-columns-repeated="4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75">
            <text:p><text:span text:style-name="T4">Até o Bimestre (e)</text:span></text:p>
          </table:table-cell>
          <table:covered-table-cell table:number-columns-repeated="3"/>
          <table:table-cell office:value-type="string" table:number-columns-spanned="3" table:number-rows-spanned="1" table:style-name="ce174">
            <text:p><text:span text:style-name="T4">%</text:span></text:p>
            <text:p><text:span text:style-name="T4">=(e/d)x1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<text:span text:style-name="T4">Até o Bimestre</text:span></text:p>
            <text:p><text:span text:style-name="T4">(f) <text:s text:c="13"/>=(f/d)x1</text:span>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4">%</text:span></text:p>
          </table:table-cell>
          <table:covered-table-cell/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48">
            <text:p><text:span text:style-name="T5">23-EDUCAÇÃO INFANTIL</text:span></text:p>
            <text:p><text:span text:style-name="T5">23.1-Despesas Custeadas com Recursos do FUNDEB</text:span></text:p>
            <text:p><text:span text:style-name="T5">23.2-Despesas Custeadas com Outros Recursos de Impostos 24-ENSINO FUNDAMENTAL</text:span></text:p>
            <text:p><text:span text:style-name="T5">24.1-Despesas Custeadas com Recursos do FUNDEB</text:span></text:p>
            <text:p><text:span text:style-name="T5">24.2-Despesas Custeadas com Outros Recursos de Impostos 25-ENSINO MÉDIO</text:span></text:p>
            <text:p><text:span text:style-name="T5">26-ENSINO SUPERIOR</text:span></text:p>
            <text:p><text:span text:style-name="T5">27-ENSINO PROFISSIONAL NÃO INTEGRADO AO ENSINO REGULAR</text:span></text:p>
            <text:p><text:span text:style-name="T5">28-OUTRAS</text:span></text:p>
          </table:table-cell>
          <table:covered-table-cell/>
          <table:table-cell office:value-type="string" table:number-columns-spanned="4" table:number-rows-spanned="1" table:style-name="ce174">
            <text:p><text:span text:style-name="T4">5.328.192,0</text:span></text:p>
            <text:p><text:span text:style-name="T4">2.942.000,0</text:span></text:p>
            <text:p><text:span text:style-name="T4">2.386.192,0</text:span></text:p>
            <text:p><text:span text:style-name="T4">30.686.808,0</text:span></text:p>
            <text:p><text:span text:style-name="T4">14.618.000,0</text:span></text:p>
            <text:p><text:span text:style-name="T4">16.068.808,0</text:span></text:p>
            <text:p><text:span text:style-name="T4">0,0</text:span></text:p>
            <text:p><text:span text:style-name="T4">0,0</text:span></text:p>
            <text:p><text:span text:style-name="T4">419.000,0</text:span></text:p>
            <text:p><text:span text:style-name="T4">1.400.000,0</text:span></text:p>
          </table:table-cell>
          <table:covered-table-cell table:number-columns-repeated="3"/>
          <table:table-cell office:value-type="string" table:number-columns-spanned="4" table:number-rows-spanned="1" table:style-name="ce174">
            <text:p><text:span text:style-name="T4">5.417.432,1</text:span></text:p>
            <text:p><text:span text:style-name="T4">2.942.000,0</text:span></text:p>
            <text:p><text:span text:style-name="T4">2.475.432,1</text:span></text:p>
            <text:p><text:span text:style-name="T4">30.782.557,7</text:span></text:p>
            <text:p><text:span text:style-name="T4">14.713.749,7</text:span></text:p>
            <text:p><text:span text:style-name="T4">16.068.808,0</text:span></text:p>
            <text:p><text:span text:style-name="T4">0,0</text:span></text:p>
            <text:p><text:span text:style-name="T4">0,0</text:span></text:p>
            <text:p><text:span text:style-name="T4">419.000,0</text:span></text:p>
            <text:p><text:span text:style-name="T4">1.310.759,9</text:span></text:p>
          </table:table-cell>
          <table:covered-table-cell table:number-columns-repeated="3"/>
          <table:table-cell office:value-type="string" table:number-columns-spanned="4" table:number-rows-spanned="1" table:style-name="ce174">
            <text:p><text:span text:style-name="T4">3.498.880,4</text:span></text:p>
            <text:p><text:span text:style-name="T4">2.289.000,0</text:span></text:p>
            <text:p><text:span text:style-name="T4">1.209.880,4</text:span></text:p>
            <text:p><text:span text:style-name="T4">27.863.608,7</text:span></text:p>
            <text:p><text:span text:style-name="T4">13.937.184,5</text:span></text:p>
            <text:p><text:span text:style-name="T4">13.926.424,2</text:span></text:p>
            <text:p><text:span text:style-name="T4">0,0</text:span></text:p>
            <text:p><text:span text:style-name="T4">0,0</text:span></text:p>
            <text:p><text:span text:style-name="T4">161.000,0</text:span></text:p>
            <text:p><text:span text:style-name="T4">1.151.813,4</text:span></text:p>
          </table:table-cell>
          <table:covered-table-cell table:number-columns-repeated="3"/>
          <table:table-cell office:value-type="string" table:number-columns-spanned="3" table:number-rows-spanned="1" table:style-name="ce176">
            <text:p><text:span text:style-name="T4">64,59</text:span></text:p>
            <text:p><text:span text:style-name="T4">77,80</text:span></text:p>
            <text:p><text:span text:style-name="T4">48,88</text:span></text:p>
            <text:p><text:span text:style-name="T4">90,52</text:span></text:p>
            <text:p><text:span text:style-name="T4">94,72</text:span></text:p>
            <text:p><text:span text:style-name="T4">86,67</text:span></text:p>
            <text:p><text:span text:style-name="T4">0,00</text:span></text:p>
            <text:p><text:span text:style-name="T4">0,00</text:span></text:p>
            <text:p><text:span text:style-name="T4">38,42</text:span></text:p>
            <text:p><text:span text:style-name="T4">87,87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4">1.626.440,1</text:span></text:p>
            <text:p><text:span text:style-name="T4">1.168.032,3</text:span></text:p>
            <text:p><text:span text:style-name="T4">458.407,8</text:span></text:p>
            <text:p><text:span text:style-name="T4">13.432.352,9</text:span></text:p>
            <text:p><text:span text:style-name="T4">6.908.800,6</text:span></text:p>
            <text:p><text:span text:style-name="T4">6.523.552,3</text:span></text:p>
            <text:p><text:span text:style-name="T4">0,0</text:span></text:p>
            <text:p><text:span text:style-name="T4">0,0</text:span></text:p>
            <text:p><text:span text:style-name="T4">81.386,1</text:span></text:p>
            <text:p><text:span text:style-name="T4">196.395,6</text:span>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4">30,02</text:span></text:p>
            <text:p><text:span text:style-name="T4">39,70</text:span></text:p>
            <text:p><text:span text:style-name="T4">18,52</text:span></text:p>
            <text:p><text:span text:style-name="T4">43,64</text:span></text:p>
            <text:p><text:span text:style-name="T4">46,95</text:span></text:p>
            <text:p><text:span text:style-name="T4">40,60</text:span></text:p>
            <text:p><text:span text:style-name="T4">0,00</text:span></text:p>
            <text:p><text:span text:style-name="T4">0,00</text:span></text:p>
            <text:p><text:span text:style-name="T4">19,42</text:span></text:p>
            <text:p><text:span text:style-name="T4">14,98</text:span>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number-columns-spanned="2" table:number-rows-spanned="1" table:style-name="ce52">
            <text:p><text:span text:style-name="T5">29-TOTAL DESPESAS C/AÇÕES TÍPICAS DE MDE(23+24+25+26+27+28)</text:span></text:p>
          </table:table-cell>
          <table:covered-table-cell/>
          <table:table-cell office:value-type="float" office:value="37834000" table:number-columns-spanned="4" table:number-rows-spanned="1" table:style-name="ce177">
            <text:p>37,834,000.0</text:p>
          </table:table-cell>
          <table:covered-table-cell table:number-columns-repeated="3"/>
          <table:table-cell office:value-type="float" office:value="37929749.700000003" table:number-columns-spanned="4" table:number-rows-spanned="1" table:style-name="ce177">
            <text:p>37,929,749.7</text:p>
          </table:table-cell>
          <table:covered-table-cell table:number-columns-repeated="3"/>
          <table:table-cell office:value-type="float" office:value="32675302.5" table:number-columns-spanned="4" table:number-rows-spanned="1" table:style-name="ce177">
            <text:p>32,675,302.5</text:p>
          </table:table-cell>
          <table:covered-table-cell table:number-columns-repeated="3"/>
          <table:table-cell office:value-type="float" office:value="86.15" table:number-columns-spanned="3" table:number-rows-spanned="1" table:style-name="ce170">
            <text:p>86.15</text:p>
          </table:table-cell>
          <table:covered-table-cell table:number-columns-repeated="2"/>
          <table:table-cell office:value-type="float" office:value="15336574.699999999" table:number-columns-spanned="3" table:number-rows-spanned="1" table:style-name="ce177">
            <text:p>15,336,574.7</text:p>
          </table:table-cell>
          <table:covered-table-cell table:number-columns-repeated="2"/>
          <table:table-cell office:value-type="float" office:value="40.43" table:number-columns-spanned="2" table:number-rows-spanned="1" table:style-name="ce56">
            <text:p>40.43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9">
            <text:p><text:span text:style-name="T5">DEDUÇÕES CONSIDERADAS PARA FINS DE LIMITE CONSTITUCIONAL <text:s text:c="100"/>VALO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85">
            <text:p><text:span text:style-name="T5">30-RESULTADO LÍQUIDO DAS TRANSFERÊNCIAS DO FUNDEB = (12)</text:span></text:p>
          </table:table-cell>
          <table:covered-table-cell table:number-columns-repeated="16"/>
          <table:table-cell office:value-type="float" office:value="-339291.5" table:number-columns-spanned="5" table:number-rows-spanned="1" table:style-name="ce117">
            <text:p>-339,291.5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1-DESPESAS CUSTEADAS COM A COMPLEMENTAÇÃO DO FUNDEB NO EXERCÍCIO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9">
            <text:p>0.0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2-RECEITA DE APLICAÇÃO DOS RECURSOS DO FUNDEB ATÉ O BIMESTRE = (50 h)</text:span></text:p>
          </table:table-cell>
          <table:covered-table-cell table:number-columns-repeated="16"/>
          <table:table-cell office:value-type="float" office:value="31096.9" table:number-columns-spanned="5" table:number-rows-spanned="1" table:style-name="ce121">
            <text:p>31,096.9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3-DESPESAS CUSTEADAS COM O SUPERÁVIT FINANCEIRO DO FUNDEB DO EXERCÍCIO ANTERIOR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9">
            <text:p>0.00</text:p>
          </table: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7" table:number-rows-spanned="1" table:style-name="ce85">
            <text:p><text:span text:style-name="T5">34-DESPESAS CUSTEADAS COM O SUPERÁVIT FINANCEIRO DE OUTROS RECURSOS DE IMPOSTOS, DO EXERCÍCIO ANTERIOR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9">
            <text:p>0.0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5-RESTOS A PAGAR INSCRITOS NO EXERCÍCIO SEM DISPONIBILIDADE FINANCEIRA DE RECURSOS DE IMPOSTOS VINCULADOS AO ENSINO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9">
            <text:p>0.00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7" table:number-rows-spanned="1" table:style-name="ce85">
            <text:p><text:span text:style-name="T5">36-CANCELAMENTO,NO EXERCÍCIO, DE RESTOS A PAGAR INSCRITOS COM DISPONIBILIDADE FINANCEIRA DE RECURSOS DE IMPOSTOS VINCULADOS AO ENSINO = (46g)</text:span></text:p>
          </table:table-cell>
          <table:covered-table-cell table:number-columns-repeated="16"/>
          <table:table-cell office:value-type="float" office:value="547735.5" table:number-columns-spanned="5" table:number-rows-spanned="1" table:style-name="ce123">
            <text:p>547,735.5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7-TOTAL DAS DEDUÇÕES CONSIDERADAS PARA FINS DE LIMITES CONSTITUCIONAIS (30+31+32+33+34+35+36)</text:span></text:p>
          </table:table-cell>
          <table:covered-table-cell table:number-columns-repeated="16"/>
          <table:table-cell office:value-type="float" office:value="239540.9" table:number-columns-spanned="5" table:number-rows-spanned="1" table:style-name="ce121">
            <text:p>239,540.9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8-TOTAL DAS DESPESAS PARA FINS DE LIMITE (23+24)-37</text:span></text:p>
          </table:table-cell>
          <table:covered-table-cell table:number-columns-repeated="16"/>
          <table:table-cell office:value-type="float" office:value="14819252.1" table:number-columns-spanned="5" table:number-rows-spanned="1" table:style-name="ce121">
            <text:p>14,819,252.1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9-MÍNIMO DE 25% DAS RECEITAS RESULTANTES DE IMPOSTOS NA MANUTENÇÃO E DESENVOLVIMENTO DO ENSINO [(38)/(3)]X100%</text:span></text:p>
          </table:table-cell>
          <table:covered-table-cell table:number-columns-repeated="16"/>
          <table:table-cell office:value-type="float" office:value="28.48" table:number-columns-spanned="5" table:number-rows-spanned="1" table:style-name="ce119">
            <text:p>28.48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3">
            <text:p><text:span text:style-name="T2">                                                                                                          OUTRAS INFORMAÇÕES PARA CONTROLE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9">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2" table:style-name="ce115">
            <text:p><text:span text:style-name="T9">UTRAS DESPESAS CUSTEADAS COM RECEITAS ADICIONAIS PARA FINANCIAMENTO DO ENSINO</text:span></text:p>
          </table:table-cell>
          <table:covered-table-cell/>
          <table:table-cell office:value-type="string" table:number-columns-spanned="4" table:number-rows-spanned="2" table:style-name="ce171">
            <text:p><text:span text:style-name="T4">DOTAÇÃO INICIAL</text:span></text:p>
          </table:table-cell>
          <table:covered-table-cell table:number-columns-repeated="3"/>
          <table:table-cell office:value-type="string" table:number-columns-spanned="4" table:number-rows-spanned="2" table:style-name="ce172">
            <text:p><text:span text:style-name="T4">DOTAÇÃO ATUALIZADA</text:span></text:p>
            <text:p><text:span text:style-name="T4">(d)</text:span></text:p>
          </table:table-cell>
          <table:covered-table-cell table:number-columns-repeated="3"/>
          <table:table-cell office:value-type="string" table:number-columns-spanned="7" table:number-rows-spanned="1" table:style-name="ce173">
            <text:p><text:span text:style-name="T5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127">
            <text:p><text:span text:style-name="T5">DESPESAS LIQUIDADAS</text:span></text:p>
          </table:table-cell>
          <table:covered-table-cell table:number-columns-repeated="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1" table:style-name="ce174">
            <text:p><text:span text:style-name="T4">No Bimestre</text:span></text:p>
            <text:p><text:span text:style-name="T5">(e)</text:span></text:p>
          </table:table-cell>
          <table:covered-table-cell table:number-columns-repeated="4"/>
          <table:table-cell office:value-type="string" table:number-columns-spanned="2" table:number-rows-spanned="1" table:style-name="ce174">
            <text:p><text:span text:style-name="T4">%</text:span></text:p>
            <text:p><text:span text:style-name="T5">(f)=(e/d</text:span></text:p>
          </table:table-cell>
          <table:covered-table-cell/>
          <table:table-cell office:value-type="string" table:number-columns-spanned="3" table:number-rows-spanned="1" table:style-name="ce175">
            <text:p><text:span text:style-name="T4">Até o Bimestre (g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4">%</text:span></text:p>
            <text:p><text:span text:style-name="T5">(h)=(g/d</text:span>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129">
            <text:p><text:span text:style-name="T10">40-DESPESAS CUSTEADAS C/APLIC. FIN. EM OUTROS RECURSOS DE IMPOSTOS VINC. AO ENSINO</text:span></text:p>
          </table:table-cell>
          <table:covered-table-cell/>
          <table:table-cell office:value-type="float" office:value="0" table:number-columns-spanned="4" table:number-rows-spanned="1" table:style-name="ce169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69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69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170">
            <text:p>0.00</text:p>
          </table:table-cell>
          <table:covered-table-cell/>
          <table:table-cell office:value-type="float" office:value="0" table:number-columns-spanned="3" table:number-rows-spanned="1" table:style-name="ce169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1">
            <text:p><text:span text:style-name="T10">41-DESPESAS CUSTEADAS COM A CONTRIBUIÇÃO DO SALÁRIO-EDUCAÇÃO</text:span></text:p>
          </table:table-cell>
          <table:covered-table-cell/>
          <table:table-cell office:value-type="float" office:value="2880000" table:number-columns-spanned="4" table:number-rows-spanned="1" table:style-name="ce164">
            <text:p>2,880,000.0</text:p>
          </table:table-cell>
          <table:covered-table-cell table:number-columns-repeated="3"/>
          <table:table-cell office:value-type="float" office:value="2880000" table:number-columns-spanned="4" table:number-rows-spanned="1" table:style-name="ce164">
            <text:p>2,880,000.0</text:p>
          </table:table-cell>
          <table:covered-table-cell table:number-columns-repeated="3"/>
          <table:table-cell office:value-type="float" office:value="1345114.8" table:number-columns-spanned="5" table:number-rows-spanned="1" table:style-name="ce164">
            <text:p>1,345,114.8</text:p>
          </table:table-cell>
          <table:covered-table-cell table:number-columns-repeated="4"/>
          <table:table-cell office:value-type="float" office:value="46.71" table:number-columns-spanned="2" table:number-rows-spanned="1" table:style-name="ce165">
            <text:p>46.71</text:p>
          </table:table-cell>
          <table:covered-table-cell/>
          <table:table-cell office:value-type="float" office:value="698333.9" table:number-columns-spanned="3" table:number-rows-spanned="1" table:style-name="ce164">
            <text:p>698,333.9</text:p>
          </table:table-cell>
          <table:covered-table-cell table:number-columns-repeated="2"/>
          <table:table-cell office:value-type="float" office:value="24.25" table:number-columns-spanned="2" table:number-rows-spanned="1" table:style-name="ce90">
            <text:p>24.25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1">
            <text:p><text:span text:style-name="T10">42-DESPESAS CUSTEADAS COM OPERAÇÃO DE CRÉDITO</text:span></text:p>
          </table:table-cell>
          <table:covered-table-cell/>
          <table:table-cell office:value-type="float" office:value="0" table:number-columns-spanned="4" table:number-rows-spanned="1" table:style-name="ce168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68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68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165">
            <text:p>0.00</text:p>
          </table:table-cell>
          <table:covered-table-cell/>
          <table:table-cell office:value-type="float" office:value="0" table:number-columns-spanned="3" table:number-rows-spanned="1" table:style-name="ce168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1">
            <text:p><text:span text:style-name="T10">43-DESPESAS CUSTEADAS COM OUTRAS RECEITAS PARA FINANCIAMENTO DO ENSINO</text:span></text:p>
          </table:table-cell>
          <table:covered-table-cell/>
          <table:table-cell office:value-type="float" office:value="888000" table:number-columns-spanned="4" table:number-rows-spanned="1" table:style-name="ce164">
            <text:p>888,000.0</text:p>
          </table:table-cell>
          <table:covered-table-cell table:number-columns-repeated="3"/>
          <table:table-cell office:value-type="float" office:value="1865075.4" table:number-columns-spanned="4" table:number-rows-spanned="1" table:style-name="ce164">
            <text:p>1,865,075.4</text:p>
          </table:table-cell>
          <table:covered-table-cell table:number-columns-repeated="3"/>
          <table:table-cell office:value-type="float" office:value="842682" table:number-columns-spanned="5" table:number-rows-spanned="1" table:style-name="ce164">
            <text:p>842,682.0</text:p>
          </table:table-cell>
          <table:covered-table-cell table:number-columns-repeated="4"/>
          <table:table-cell office:value-type="float" office:value="45.18" table:number-columns-spanned="2" table:number-rows-spanned="1" table:style-name="ce165">
            <text:p>45.18</text:p>
          </table:table-cell>
          <table:covered-table-cell/>
          <table:table-cell office:value-type="float" office:value="423610.5" table:number-columns-spanned="3" table:number-rows-spanned="1" table:style-name="ce164">
            <text:p>423,610.5</text:p>
          </table:table-cell>
          <table:covered-table-cell table:number-columns-repeated="2"/>
          <table:table-cell office:value-type="float" office:value="22.71" table:number-columns-spanned="2" table:number-rows-spanned="1" table:style-name="ce90">
            <text:p>22.71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1">
            <text:p><text:span text:style-name="T10">44-TOTAL OUTRAS DESPESAS CUSTEADAS C/RECEITAS ADIC. P/FINANC.DO ENSINO</text:span></text:p>
          </table:table-cell>
          <table:covered-table-cell/>
          <table:table-cell office:value-type="float" office:value="3768000" table:number-columns-spanned="4" table:number-rows-spanned="1" table:style-name="ce164">
            <text:p>3,768,000.0</text:p>
          </table:table-cell>
          <table:covered-table-cell table:number-columns-repeated="3"/>
          <table:table-cell office:value-type="float" office:value="4745075.4000000004" table:number-columns-spanned="4" table:number-rows-spanned="1" table:style-name="ce164">
            <text:p>4,745,075.4</text:p>
          </table:table-cell>
          <table:covered-table-cell table:number-columns-repeated="3"/>
          <table:table-cell office:value-type="float" office:value="2187796.7999999998" table:number-columns-spanned="5" table:number-rows-spanned="1" table:style-name="ce164">
            <text:p>2,187,796.8</text:p>
          </table:table-cell>
          <table:covered-table-cell table:number-columns-repeated="4"/>
          <table:table-cell office:value-type="float" office:value="46.11" table:number-columns-spanned="2" table:number-rows-spanned="1" table:style-name="ce165">
            <text:p>46.11</text:p>
          </table:table-cell>
          <table:covered-table-cell/>
          <table:table-cell office:value-type="float" office:value="1121944.3999999999" table:number-columns-spanned="3" table:number-rows-spanned="1" table:style-name="ce164">
            <text:p>1,121,944.4</text:p>
          </table:table-cell>
          <table:covered-table-cell table:number-columns-repeated="2"/>
          <table:table-cell office:value-type="float" office:value="23.64" table:number-columns-spanned="2" table:number-rows-spanned="1" table:style-name="ce90">
            <text:p>23.64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3">
            <text:p><text:span text:style-name="T10">(40+41+42+43)</text:span></text:p>
          </table:table-cell>
          <table:covered-table-cell/>
          <table:table-cell office:value-type="float" office:value="0" table:number-columns-spanned="4" table:number-rows-spanned="1" table:style-name="ce166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66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66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167">
            <text:p>0.00</text:p>
          </table:table-cell>
          <table:covered-table-cell/>
          <table:table-cell office:value-type="float" office:value="0" table:number-columns-spanned="3" table:number-rows-spanned="1" table:style-name="ce16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5">
            <text:p><text:span text:style-name="T10">45-TOTAL GERAL DAS DESPESAS COM MDE (29+44)</text:span></text:p>
          </table:table-cell>
          <table:covered-table-cell/>
          <table:table-cell office:value-type="float" office:value="41602000" table:number-columns-spanned="4" table:number-rows-spanned="1" table:style-name="ce161">
            <text:p>41,602,000.0</text:p>
          </table:table-cell>
          <table:covered-table-cell table:number-columns-repeated="3"/>
          <table:table-cell office:value-type="float" office:value="42674825.100000001" table:number-columns-spanned="4" table:number-rows-spanned="1" table:style-name="ce161">
            <text:p>42,674,825.1</text:p>
          </table:table-cell>
          <table:covered-table-cell table:number-columns-repeated="3"/>
          <table:table-cell office:value-type="float" office:value="34863099.299999997" table:number-columns-spanned="5" table:number-rows-spanned="1" table:style-name="ce161">
            <text:p>34,863,099.3</text:p>
          </table:table-cell>
          <table:covered-table-cell table:number-columns-repeated="4"/>
          <table:table-cell office:value-type="float" office:value="81.69" table:number-columns-spanned="2" table:number-rows-spanned="1" table:style-name="ce162">
            <text:p>81.69</text:p>
          </table:table-cell>
          <table:covered-table-cell/>
          <table:table-cell office:value-type="float" office:value="16458519.1" table:number-columns-spanned="3" table:number-rows-spanned="1" table:style-name="ce161">
            <text:p>16,458,519.1</text:p>
          </table:table-cell>
          <table:covered-table-cell table:number-columns-repeated="2"/>
          <table:table-cell office:value-type="float" office:value="38.57" table:number-columns-spanned="2" table:number-rows-spanned="1" table:style-name="ce109">
            <text:p>38.57</text:p>
          </table:table-cell>
          <table:covered-table-cell/>
          <table:table-cell table:number-columns-repeated="16362" table:style-name="ce1"/>
        </table:table-row>
        <table:table-row table:style-name="ro12">
          <table:table-cell office:value-type="string" table:number-columns-spanned="4" table:number-rows-spanned="1" table:style-name="ce137">
            <text:p><text:span text:style-name="T9">RESTOS A PAGAR INSCRITOS COM DISPONIBILIDADE FINANCEIRA DE RECURSOS DE IMPOSTOS VINCULADOS AO ENSINO</text:span></text:p>
          </table:table-cell>
          <table:covered-table-cell table:number-columns-repeated="3"/>
          <table:table-cell office:value-type="string" table:number-columns-spanned="9" table:number-rows-spanned="1" table:style-name="ce163">
            <text:p><text:span text:style-name="T9">SALDO ATÉ O BIMESTRE</text:span></text:p>
          </table:table-cell>
          <table:covered-table-cell table:number-columns-repeated="8"/>
          <table:table-cell office:value-type="string" table:number-columns-spanned="10" table:number-rows-spanned="1" table:style-name="ce138">
            <text:p><text:span text:style-name="T9">Cancelado em 2015 (g)</text:span></text:p>
          </table:table-cell>
          <table:covered-table-cell table:number-columns-repeated="9"/>
          <table:table-cell table:number-columns-repeated="16361"/>
        </table:table-row>
        <table:table-row table:style-name="ro6">
          <table:table-cell office:value-type="string" table:number-columns-spanned="4" table:number-rows-spanned="1" table:style-name="ce52">
            <text:p><text:span text:style-name="T5">46-RESTOS A PAGAR DE DESPESAS COM MANUTENÇÃO E DESENVOLVIMENTO DO ENSINO</text:span></text:p>
          </table:table-cell>
          <table:covered-table-cell table:number-columns-repeated="3"/>
          <table:table-cell office:value-type="float" office:value="1032653.3" table:number-columns-spanned="9" table:number-rows-spanned="1" table:style-name="ce158">
            <text:p>1,032,653.30</text:p>
          </table:table-cell>
          <table:covered-table-cell table:number-columns-repeated="8"/>
          <table:table-cell office:value-type="float" office:value="547735.5" table:number-columns-spanned="10" table:number-rows-spanned="1" table:style-name="ce139">
            <text:p>547,735.50</text:p>
          </table:table-cell>
          <table:covered-table-cell table:number-columns-repeated="9"/>
          <table:table-cell table:number-columns-repeated="16361"/>
        </table:table-row>
        <table:table-row table:style-name="ro13">
          <table:table-cell office:value-type="string" table:number-columns-spanned="4" table:number-rows-spanned="1" table:style-name="ce72">
            <text:p><text:span text:style-name="T5">46.1- EXECUTADOS COM RECURSOS DE IMPOSTOS VINCULADOS AO ENSINO</text:span></text:p>
          </table:table-cell>
          <table:covered-table-cell table:number-columns-repeated="3"/>
          <table:table-cell office:value-type="float" office:value="1032653.3" table:number-columns-spanned="9" table:number-rows-spanned="1" table:style-name="ce159">
            <text:p>1,032,653.30</text:p>
          </table:table-cell>
          <table:covered-table-cell table:number-columns-repeated="8"/>
          <table:table-cell office:value-type="float" office:value="547735.5" table:number-columns-spanned="10" table:number-rows-spanned="1" table:style-name="ce142">
            <text:p>547,735.5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4" table:number-rows-spanned="1" table:style-name="ce80">
            <text:p><text:span text:style-name="T5">46.2-EXECUTADOS COM RECURSOS DO FUNDEB</text:span></text:p>
          </table:table-cell>
          <table:covered-table-cell table:number-columns-repeated="3"/>
          <table:table-cell office:value-type="float" office:value="0" table:number-columns-spanned="9" table:number-rows-spanned="1" table:style-name="ce160">
            <text:p>0.00</text:p>
          </table:table-cell>
          <table:covered-table-cell table:number-columns-repeated="8"/>
          <table:table-cell office:value-type="float" office:value="0" table:number-columns-spanned="10" table:number-rows-spanned="1" table:style-name="ce145">
            <text:p>0.00</text:p>
          </table:table-cell>
          <table:covered-table-cell table:number-columns-repeated="9"/>
          <table:table-cell table:number-columns-repeated="16361"/>
        </table:table-row>
        <table:table-row table:style-name="ro14">
          <table:table-cell office:value-type="string" table:number-columns-spanned="13" table:number-rows-spanned="1" table:style-name="ce137">
            <text:p><text:span text:style-name="T9">FLUXO FINANCEIRO DOS RECURSOS DO FUNDEB</text:span></text:p>
          </table:table-cell>
          <table:covered-table-cell table:number-columns-repeated="12"/>
          <table:table-cell office:value-type="string" table:number-columns-spanned="10" table:number-rows-spanned="1" table:style-name="ce148">
            <text:p><text:span text:style-name="T9">VALOR</text:span></text:p>
          </table:table-cell>
          <table:covered-table-cell table:number-columns-repeated="9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52">
            <text:p><text:span text:style-name="T5">47-SALDO FINANCEIRO DO FUNDEB EM 31 DE DEZEMBRO DE &lt;EXERCÍCIO ANTERIOR&gt;</text:span></text:p>
          </table:table-cell>
          <table:covered-table-cell table:number-columns-repeated="12"/>
          <table:table-cell office:value-type="float" office:value="0" table:number-columns-spanned="10" table:number-rows-spanned="1" table:style-name="ce150">
            <text:p>0.0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2">
            <text:p><text:span text:style-name="T5">48-(+) INGRESSO DE RECURSOS DO FUNDEB ATÉ O BIMESTRE</text:span></text:p>
          </table:table-cell>
          <table:covered-table-cell table:number-columns-repeated="12"/>
          <table:table-cell office:value-type="float" office:value="8109518.4000000004" table:number-columns-spanned="10" table:number-rows-spanned="1" table:style-name="ce152">
            <text:p>8,109,518.4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2">
            <text:p><text:span text:style-name="T5">49-(-) PAGAMENTOS EFETUADOS ATÉ O BIMESTRE</text:span></text:p>
          </table:table-cell>
          <table:covered-table-cell table:number-columns-repeated="12"/>
          <table:table-cell office:value-type="float" office:value="7958005.7000000002" table:number-columns-spanned="10" table:number-rows-spanned="1" table:style-name="ce152">
            <text:p>7,958,005.7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2">
            <text:p><text:span text:style-name="T5">49.1-ORÇAMENTO DO EXERCÍCIO</text:span></text:p>
          </table:table-cell>
          <table:covered-table-cell table:number-columns-repeated="12"/>
          <table:table-cell office:value-type="float" office:value="7958005.7000000002" table:number-columns-spanned="10" table:number-rows-spanned="1" table:style-name="ce142">
            <text:p>7,958,005.70</text:p>
          </table:table-cell>
          <table:covered-table-cell table:number-columns-repeated="9"/>
          <table:table-cell table:number-columns-repeated="16361"/>
        </table:table-row>
        <table:table-row table:style-name="ro13">
          <table:table-cell office:value-type="string" table:number-columns-spanned="13" table:number-rows-spanned="1" table:style-name="ce72">
            <text:p><text:span text:style-name="T5">49.2-RESTOS A PAGAR</text:span></text:p>
          </table:table-cell>
          <table:covered-table-cell table:number-columns-repeated="12"/>
          <table:table-cell office:value-type="float" office:value="0" table:number-columns-spanned="10" table:number-rows-spanned="1" table:style-name="ce154">
            <text:p>0.0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2">
            <text:p><text:span text:style-name="T5">50-(+) RECEITA DE APLICAÇÃO FINANCEIRA DOS RECURSOS DO FUNDEB ATÉ O BIMESTRE</text:span></text:p>
          </table:table-cell>
          <table:covered-table-cell table:number-columns-repeated="12"/>
          <table:table-cell office:value-type="float" office:value="31096.9" table:number-columns-spanned="10" table:number-rows-spanned="1" table:style-name="ce152">
            <text:p>31,096.90</text:p>
          </table:table-cell>
          <table:covered-table-cell table:number-columns-repeated="9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80">
            <text:p><text:span text:style-name="T5">51-(=) SALDO FINANCEIRO DO FUNDEB NO EXERCÍCIO ATUAL</text:span></text:p>
          </table:table-cell>
          <table:covered-table-cell table:number-columns-repeated="12"/>
          <table:table-cell office:value-type="float" office:value="182609.6" table:number-columns-spanned="10" table:number-rows-spanned="1" table:style-name="ce156">
            <text:p>182,609.60</text:p>
          </table:table-cell>
          <table:covered-table-cell table:number-columns-repeated="9"/>
          <table:table-cell table:number-columns-repeated="16361"/>
        </table:table-row>
        <table:table-row table:style-name="ro3">
          <table:table-cell office:value-type="string" table:style-name="ce19">
            <text:p><text:span text:style-name="T5">FONTE 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¹ Caput do artigo 212 da CF/198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² Os valores referentes à parcela dos restos a Pagar inscritos sem disponibilidade financeira vinculada à educação deverão ser informados somente no RREO do ultimo bimestre do exercício. ³ Limites mínimos anuais a serem cumpridos no encerramento do exercíci, no âmbito de atuação prioritária, conforme Lei 9.394/96, art. 11, V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<text:span text:style-name="T6">AJUSTE DAS DESPESAS COM MANUTENÇÃO E DESENVOLVIMENTO DO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VINCULADAS ÀS RECEITAS RESULTANTES DE IMPOS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4">Despesas com Ensino Fundamental ( 24.2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4">Despesas com Educação Infantil em Creches e Pré-Escolas ( 23.2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Outras Despesas com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PARCELA DAS TRANSFERÊNCIAS DESTINADA À FORMAÇÃO DO FUNDEB ( 10 ) INATIVOS PAGOS COM RECURSOS DO TESOURO ( 40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4">Despesas com Ensino Fundament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4">Despesas com Educação Infantil em Creches e Pré-Escol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TOTAL DA DESPESA COM MANUTENÇÃO E DESENVOLVIMENTO DO ENSINO - ( 24.2 + 23.2 + 10 + 40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AJUSTE DA TABELA DE CUMPRIMENTO DOS LIMITES CONSTITUCIONAI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4">Mínimo de &lt;25%&gt; das receitas resultantes de impostos na manutenção e desenvolvimento do ensino - Caput do artigo 212 da CF/88 Mínimo de &lt;60%&gt; do FUNDEB na remuneração do magistério do Ensino Fundamental - caput § 5º do artigo 60 do ADCT</text:span></text:p>
          </table:table-cell>
          <table:table-cell table:number-columns-repeated="16383"/>
        </table:table-row>
        <table:table-row table:style-name="ro2">
          <table:table-cell office:value-type="float" office:value="7259741.7999999998" table:style-name="ce24">
            <text:p>7,259,741.80</text:p>
          </table:table-cell>
          <table:table-cell table:number-columns-repeated="16383"/>
        </table:table-row>
        <table:table-row table:style-name="ro2">
          <table:table-cell office:value-type="float" office:value="6523552.2999999998" table:style-name="ce24">
            <text:p>6,523,552.30</text:p>
          </table:table-cell>
          <table:table-cell table:number-columns-repeated="16383"/>
        </table:table-row>
        <table:table-row table:style-name="ro2">
          <table:table-cell office:value-type="float" office:value="458407.8" table:style-name="ce24">
            <text:p>458,407.80</text:p>
          </table:table-cell>
          <table:table-cell table:number-columns-repeated="16383"/>
        </table:table-row>
        <table:table-row table:style-name="ro2">
          <table:table-cell office:value-type="float" office:value="277781.7" table:style-name="ce24">
            <text:p>277,781.70</text:p>
          </table:table-cell>
          <table:table-cell table:number-columns-repeated="16383"/>
        </table:table-row>
        <table:table-row table:style-name="ro2">
          <table:table-cell office:value-type="float" office:value="8448809.9000000004" table:style-name="ce24">
            <text:p>8,448,809.9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25">
            <text:p>0.00</text:p>
          </table:table-cell>
          <table:table-cell table:number-columns-repeated="16383"/>
        </table:table-row>
        <table:table-row table:style-name="ro2">
          <table:table-cell office:value-type="float" office:value="15430770" table:style-name="ce24">
            <text:p>15,430,770.00</text:p>
          </table:table-cell>
          <table:table-cell table:number-columns-repeated="16383"/>
        </table:table-row>
        <table:table-row table:style-name="ro2">
          <table:table-cell office:value-type="float" office:value="29.66" table:style-name="ce20">
            <text:p>29.66</text:p>
          </table:table-cell>
          <table:table-cell table:number-columns-repeated="16383"/>
        </table:table-row>
        <table:table-row table:style-name="ro2">
          <table:table-cell office:value-type="float" office:value="76.760000000000005" table:style-name="ce20">
            <text:p>76.76</text:p>
          </table:table-cell>
          <table:table-cell table:number-columns-repeated="16383"/>
        </table:table-row>
        <table:table-row table:number-rows-repeated="10484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2" number:min-integer-digits="1"/>
    </number:number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57:52Z</meta:creation-date>
    <dc:date>2015-11-03T15:57:55Z</dc:date>
    <meta:editing-duration>PT0S</meta:editing-duration>
  </office:meta>
</office:document-meta>
</file>