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9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text:s/></text:span><text:span text:style-name="T2">DEMONSTRATIVO DOS RESTOS A PAGAR POR PODER E ÓRGÃO<text:s/></text:span><text:span text:style-name="T1">ORÇAMENTOS FISCAL 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PERÍODO DE REFERÊNCIA : 3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LRF, art 53, inciso V - Anexo 7 <text:s text:c="167"/>R$1,00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office:value-type="string" table:number-columns-spanned="5" table:number-rows-spanned="1" table:style-name="ce82">
            <text:p><text:span text:style-name="T4">RESTOS A PAGAR PROCESSADOS E</text:span></text:p>
            <text:p><text:span text:style-name="T4">NÃO PROCESSADOS LIQUIDADOS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><text:span text:style-name="T4">RESTOS A PAGAR NÃO-PROCESSADOS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<text:span text:style-name="T4">PODER/ÓRGÃO</text:span></text:p>
          </table:table-cell>
          <table:table-cell office:value-type="string" table:number-columns-spanned="2" table:number-rows-spanned="1" table:style-name="ce84">
            <text:p><text:span text:style-name="T4">Inscritos</text:span></text:p>
          </table:table-cell>
          <table:covered-table-cell/>
          <table:table-cell office:value-type="string" table:number-columns-spanned="1" table:number-rows-spanned="2" table:style-name="ce85">
            <text:p><text:span text:style-name="T4">Canc.</text:span></text:p>
          </table:table-cell>
          <table:table-cell office:value-type="string" table:number-columns-spanned="1" table:number-rows-spanned="2" table:style-name="ce85">
            <text:p><text:span text:style-name="T4">Pagos</text:span></text:p>
          </table:table-cell>
          <table:table-cell office:value-type="string" table:number-columns-spanned="1" table:number-rows-spanned="2" table:style-name="ce85">
            <text:p><text:span text:style-name="T4">Saldo</text:span></text:p>
          </table:table-cell>
          <table:table-cell office:value-type="string" table:number-columns-spanned="1" table:number-rows-spanned="2" table:style-name="ce86">
            <text:p><text:span text:style-name="T4">Exerc. Ant.</text:span></text:p>
          </table:table-cell>
          <table:table-cell office:value-type="string" table:number-columns-spanned="1" table:number-rows-spanned="2" table:style-name="ce82">
            <text:p><text:span text:style-name="T5">Inscritos</text:span></text:p>
            <text:p><text:span text:style-name="T4">2014</text:span></text:p>
          </table:table-cell>
          <table:table-cell office:value-type="string" table:number-columns-spanned="1" table:number-rows-spanned="2" table:style-name="ce85">
            <text:p><text:span text:style-name="T4">Canc.</text:span></text:p>
          </table:table-cell>
          <table:table-cell office:value-type="string" table:number-columns-spanned="2" table:number-rows-spanned="2" table:style-name="ce85">
            <text:p><text:span text:style-name="T4">Pagos</text:span></text:p>
          </table:table-cell>
          <table:covered-table-cell/>
          <table:table-cell office:value-type="string" table:number-columns-spanned="1" table:number-rows-spanned="2" table:style-name="ce87">
            <text:p><text:span text:style-name="T4">Saldo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<text:span text:style-name="T4">Exerc. Ant.</text:span></text:p>
          </table:table-cell>
          <table:table-cell office:value-type="float" office:value="2014" table:style-name="ce9">
            <text:p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0">
            <text:p><text:span text:style-name="T6">RESTOS A PAGAR (EXCETO INTRA-ORÇAMENTÁRI</text:span></text:p>
          </table:table-cell>
          <table:table-cell office:value-type="float" office:value="-29110" table:number-columns-spanned="1" table:number-rows-spanned="3" table:style-name="ce49">
            <text:p>-29,11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-29110" table:number-columns-spanned="1" table:number-rows-spanned="3" table:style-name="ce49">
            <text:p>-29,110.0</text:p>
          </table:table-cell>
          <table:table-cell office:value-type="float" office:value="1348870.4" table:number-columns-spanned="1" table:number-rows-spanned="3" table:style-name="ce53">
            <text:p>1,348,870.4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2" table:number-rows-spanned="3" table:style-name="ce51">
            <text:p>0.0</text:p>
          </table:table-cell>
          <table:covered-table-cell/>
          <table:table-cell office:value-type="float" office:value="1348870.4" table:number-columns-spanned="1" table:number-rows-spanned="3" table:style-name="ce59">
            <text:p>1,348,870.4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4">EX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7">PREFEITURA PI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<text:span text:style-name="T7">FUNDO PREVIDÊNCIA PIRAI</text:span>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853.4" table:style-name="ce14">
            <text:p>5,853.4</text:p>
          </table:table-cell>
          <table:table-cell office:value-type="float" office:value="0" table:style-name="ce13">
            <text:p>0.0</text:p>
          </table:table-cell>
          <table:table-cell office:value-type="float" office:value="5508.4" table:number-columns-spanned="2" table:number-rows-spanned="1" table:style-name="ce80">
            <text:p>5,508.4</text:p>
          </table:table-cell>
          <table:covered-table-cell/>
          <table:table-cell office:value-type="float" office:value="345" table:style-name="ce16">
            <text:p>345.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7">FUNDO MUN SAUDE PIRAÍ</text:span></text:p>
          </table:table-cell>
          <table:table-cell office:value-type="float" office:value="-44255.6" table:style-name="ce17">
            <text:p>-44,255.6</text:p>
          </table:table-cell>
          <table:table-cell office:value-type="float" office:value="1066740.5" table:style-name="ce14">
            <text:p>1,066,740.5</text:p>
          </table:table-cell>
          <table:table-cell office:value-type="float" office:value="244" table:style-name="ce18">
            <text:p>244.0</text:p>
          </table:table-cell>
          <table:table-cell office:value-type="float" office:value="1065424.3" table:style-name="ce14">
            <text:p>1,065,424.3</text:p>
          </table:table-cell>
          <table:table-cell office:value-type="float" office:value="-43183.4" table:style-name="ce17">
            <text:p>-43,183.4</text:p>
          </table:table-cell>
          <table:table-cell office:value-type="float" office:value="630974.69999999995" table:style-name="ce14">
            <text:p>630,974.7</text:p>
          </table:table-cell>
          <table:table-cell office:value-type="float" office:value="952049.8" table:style-name="ce14">
            <text:p>952,049.8</text:p>
          </table:table-cell>
          <table:table-cell office:value-type="float" office:value="32113.599999999999" table:style-name="ce14">
            <text:p>32,113.6</text:p>
          </table:table-cell>
          <table:table-cell office:value-type="float" office:value="823080.9" table:number-columns-spanned="2" table:number-rows-spanned="1" table:style-name="ce80">
            <text:p>823,080.9</text:p>
          </table:table-cell>
          <table:covered-table-cell/>
          <table:table-cell office:value-type="float" office:value="727830" table:style-name="ce15">
            <text:p>727,830.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7">FUNDO MUN ASSIST SOCIAL PIRAÍ</text:span></text:p>
          </table:table-cell>
          <table:table-cell office:value-type="float" office:value="6238.3" table:style-name="ce14">
            <text:p>6,238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6238.3" table:style-name="ce14">
            <text:p>6,238.3</text:p>
          </table:table-cell>
          <table:table-cell office:value-type="float" office:value="1380" table:style-name="ce14">
            <text:p>1,38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5">
            <text:p>0.0</text:p>
          </table:table-cell>
          <table:covered-table-cell/>
          <table:table-cell office:value-type="float" office:value="1380" table:style-name="ce19">
            <text:p>1,380.0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7">FUNDO MUN DIR CRIANÇA ADOLESCENTE</text:span>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5">
            <text:p>0.0</text:p>
          </table:table-cell>
          <table:covered-table-cell/>
          <table:table-cell office:value-type="float" office:value="0" table:style-name="ce16">
            <text:p>0.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<text:span text:style-name="T4">LEGISLATIVO</text:span></text:p>
          </table:table-cell>
          <table:table-cell table:number-columns-repeated="8" table:style-name="ce20"/>
          <table:table-cell table:number-columns-spanned="2" table:number-rows-spanned="1" table:style-name="ce81"/>
          <table:covered-table-cell/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<text:span text:style-name="T7">CAMARA PIRAI</text:span>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207547.8" table:style-name="ce24">
            <text:p>207,547.8</text:p>
          </table:table-cell>
          <table:table-cell office:value-type="float" office:value="0" table:style-name="ce23">
            <text:p>0.0</text:p>
          </table:table-cell>
          <table:table-cell office:value-type="float" office:value="193729.9" table:number-columns-spanned="2" table:number-rows-spanned="1" table:style-name="ce79">
            <text:p>193,729.9</text:p>
          </table:table-cell>
          <table:covered-table-cell/>
          <table:table-cell office:value-type="float" office:value="13817.9" table:style-name="ce25">
            <text:p>13,817.9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span text:style-name="T4">TOTAL (I)</text:span></text:p>
          </table:table-cell>
          <table:table-cell office:value-type="float" office:value="-67127.3" table:style-name="ce26">
            <text:p>-67,127.3</text:p>
          </table:table-cell>
          <table:table-cell office:value-type="float" office:value="1066740.5" table:style-name="ce27">
            <text:p>1,066,740.5</text:p>
          </table:table-cell>
          <table:table-cell office:value-type="float" office:value="244" table:style-name="ce28">
            <text:p>244.0</text:p>
          </table:table-cell>
          <table:table-cell office:value-type="float" office:value="1065424.3" table:style-name="ce27">
            <text:p>1,065,424.3</text:p>
          </table:table-cell>
          <table:table-cell office:value-type="float" office:value="-66055.100000000006" table:style-name="ce26">
            <text:p>-66,055.1</text:p>
          </table:table-cell>
          <table:table-cell office:value-type="float" office:value="1981225.1" table:style-name="ce27">
            <text:p>1,981,225.1</text:p>
          </table:table-cell>
          <table:table-cell office:value-type="float" office:value="1165451" table:style-name="ce27">
            <text:p>1,165,451.0</text:p>
          </table:table-cell>
          <table:table-cell office:value-type="float" office:value="32113.599999999999" table:style-name="ce27">
            <text:p>32,113.6</text:p>
          </table:table-cell>
          <table:table-cell office:value-type="float" office:value="1022319.2" table:number-columns-spanned="2" table:number-rows-spanned="1" table:style-name="ce78">
            <text:p>1,022,319.2</text:p>
          </table:table-cell>
          <table:covered-table-cell/>
          <table:table-cell office:value-type="float" office:value="2092243.3" table:style-name="ce29">
            <text:p>2,092,243.3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pan text:style-name="T6">RESTOS A PAGAR (INTRA-ORÇAMENTÁRIOS) (II)</text:span>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1" table:number-rows-spanned="3" table:style-name="ce51">
            <text:p>0.0</text:p>
          </table:table-cell>
          <table:table-cell office:value-type="float" office:value="0" table:number-columns-spanned="2" table:number-rows-spanned="3" table:style-name="ce51">
            <text:p>0.0</text:p>
          </table:table-cell>
          <table:covered-table-cell/>
          <table:table-cell office:value-type="float" office:value="0" table:number-columns-spanned="1" table:number-rows-spanned="3" table:style-name="ce55">
            <text:p>0.0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<text:span text:style-name="T4">EX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">
            <text:p><text:span text:style-name="T7">PREFEITURA PI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2">
            <text:p><text:span text:style-name="T7">FUNDO MUN SAUDE PIRAÍ</text:span></text:p>
          </table:table-cell>
          <table:table-cell office:value-type="float" office:value="44803.4" table:style-name="ce14">
            <text:p>44,803.4</text:p>
          </table:table-cell>
          <table:table-cell office:value-type="float" office:value="109211.2" table:style-name="ce14">
            <text:p>109,211.2</text:p>
          </table:table-cell>
          <table:table-cell office:value-type="float" office:value="0" table:style-name="ce13">
            <text:p>0.0</text:p>
          </table:table-cell>
          <table:table-cell office:value-type="float" office:value="56558.5" table:style-name="ce14">
            <text:p>56,558.5</text:p>
          </table:table-cell>
          <table:table-cell office:value-type="float" office:value="97456.1" table:style-name="ce14">
            <text:p>97,456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number-columns-spanned="2" table:number-rows-spanned="1" table:style-name="ce75">
            <text:p>0.0</text:p>
          </table:table-cell>
          <table:covered-table-cell/>
          <table:table-cell office:value-type="float" office:value="0" table:style-name="ce16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<text:span text:style-name="T7">FUNDO MUN ASSIST SOCIAL PIRAÍ</text:span></text:p>
          </table:table-cell>
          <table:table-cell office:value-type="float" office:value="0.6" table:style-name="ce23">
            <text:p>0.6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.6" table:style-name="ce23">
            <text:p>0.6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3">
            <text:p>0.0</text:p>
          </table:table-cell>
          <table:table-cell office:value-type="float" office:value="0" table:number-columns-spanned="2" table:number-rows-spanned="1" table:style-name="ce76">
            <text:p>0.0</text:p>
          </table:table-cell>
          <table:covered-table-cell/>
          <table:table-cell office:value-type="float" office:value="0" table:style-name="ce30">
            <text:p>0.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<text:span text:style-name="T4">TOTAL (II)</text:span></text:p>
          </table:table-cell>
          <table:table-cell office:value-type="float" office:value="44804" table:style-name="ce27">
            <text:p>44,804.0</text:p>
          </table:table-cell>
          <table:table-cell office:value-type="float" office:value="109211.2" table:style-name="ce27">
            <text:p>109,211.2</text:p>
          </table:table-cell>
          <table:table-cell office:value-type="float" office:value="0" table:style-name="ce31">
            <text:p>0.0</text:p>
          </table:table-cell>
          <table:table-cell office:value-type="float" office:value="56558.5" table:style-name="ce27">
            <text:p>56,558.5</text:p>
          </table:table-cell>
          <table:table-cell office:value-type="float" office:value="97456.7" table:style-name="ce27">
            <text:p>97,45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number-columns-spanned="2" table:number-rows-spanned="1" table:style-name="ce77">
            <text:p>0.0</text:p>
          </table:table-cell>
          <table:covered-table-cell/>
          <table:table-cell office:value-type="float" office:value="0" table:style-name="ce32">
            <text:p>0.0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<text:span text:style-name="T4">TOTAL (I + II)</text:span></text:p>
          </table:table-cell>
          <table:table-cell office:value-type="float" office:value="-22323.3" table:style-name="ce26">
            <text:p>-22,323.3</text:p>
          </table:table-cell>
          <table:table-cell office:value-type="float" office:value="1175951.7" table:style-name="ce27">
            <text:p>1,175,951.7</text:p>
          </table:table-cell>
          <table:table-cell office:value-type="float" office:value="244" table:style-name="ce28">
            <text:p>244.0</text:p>
          </table:table-cell>
          <table:table-cell office:value-type="float" office:value="1121982.8" table:style-name="ce27">
            <text:p>1,121,982.8</text:p>
          </table:table-cell>
          <table:table-cell office:value-type="float" office:value="31401.599999999999" table:style-name="ce27">
            <text:p>31,401.6</text:p>
          </table:table-cell>
          <table:table-cell office:value-type="float" office:value="1981225.1" table:style-name="ce27">
            <text:p>1,981,225.1</text:p>
          </table:table-cell>
          <table:table-cell office:value-type="float" office:value="1165451" table:style-name="ce27">
            <text:p>1,165,451.0</text:p>
          </table:table-cell>
          <table:table-cell office:value-type="float" office:value="32113.599999999999" table:style-name="ce27">
            <text:p>32,113.6</text:p>
          </table:table-cell>
          <table:table-cell office:value-type="float" office:value="1022319.2" table:number-columns-spanned="2" table:number-rows-spanned="1" table:style-name="ce78">
            <text:p>1,022,319.2</text:p>
          </table:table-cell>
          <table:covered-table-cell/>
          <table:table-cell office:value-type="float" office:value="2092243.3" table:style-name="ce29">
            <text:p>2,092,243.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SIGFIS - Versão 2015 <text:s text:c="41"/>Data de Emissão: 30/07/2015 <text:s text:c="2"/>10:56h <text:s text:c="27"/>Anexo 7 do RREO</text:span>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1" number:min-integer-digits="1" number:grouping="true"/>
    </number:number-style>
    <number:number-style style:name="N39">
      <number:number number:decimal-places="1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7:45Z</meta:creation-date>
    <dc:date>2015-11-03T15:57:47Z</dc:date>
    <meta:editing-duration>PT0S</meta:editing-duration>
  </office:meta>
</office:document-meta>
</file>