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RF, art 53, inciso III - Anexo 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RELATÓRIO RESUMIDO DA EXECUÇÃO ORÇAMENTÁRIA<text:s/></text:span><text:span text:style-name="T3">DEMONSTRATIVO DO RESULTADO PRIMÁRIO<text:s/></text:span><text:span text:style-name="T1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$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68">
            <text:p><text:span text:style-name="T2">RECEITAS PRIMÁRIAS</text:span></text:p>
          </table:table-cell>
          <table:covered-table-cell table:number-columns-repeated="2"/>
          <table:table-cell office:value-type="string" table:number-columns-spanned="2" table:number-rows-spanned="2" table:style-name="ce69">
            <text:p><text:span text:style-name="T2">PREVISÃO ATUALIZADA</text:span></text:p>
          </table:table-cell>
          <table:covered-table-cell/>
          <table:table-cell office:value-type="string" table:number-columns-spanned="5" table:number-rows-spanned="1" table:style-name="ce24">
            <text:p><text:span text:style-name="T4">                RECEITAS REALIZADAS                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38">
            <text:p><text:span text:style-name="T2">Jan a Jun/2015</text:span>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2">Jan a Jun/2014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8">
            <text:p><text:span text:style-name="T5">RECEITAS PRIMÁRIAS CORRENTES (I)</text:span></text:p>
            <text:p><text:span text:style-name="T6">Receitas Tributárias</text:span></text:p>
            <text:p><text:span text:style-name="T6">Imposto s/ a Prop. Predial/Territorial Urbana (IPTU) Impostos s/ Serviços de Qualquer Natureza (ISS) Imposto s/ Transmissão de Bens Imóveis (ITBI) Imposto de Renda Retido na Fonte (IRRF)</text:span></text:p>
            <text:p><text:span text:style-name="T6">Outras Receitas Tributárias Receita de Contribuição</text:span></text:p>
            <text:p><text:span text:style-name="T6">Receita Previdenciária</text:span></text:p>
            <text:p><text:span text:style-name="T6">Outras Receitas de Contribuições Receita Patrimonial Líquida</text:span></text:p>
            <text:p><text:span text:style-name="T6">Receita Patrimonial</text:span></text:p>
            <text:p><text:span text:style-name="T6">(-)Aplicações Financeiras Transferências Correntes¹ Cota Parte FPM (80%) Cota Parte ICMS (80%)</text:span></text:p>
            <text:p><text:span text:style-name="T6">L.C. Nº 87/96 - ICMS Desoneração (80%) Convênios</text:span></text:p>
            <text:p><text:span text:style-name="T6">Outras Transferências Correntes Demais Receitas Correntes</text:span></text:p>
            <text:p><text:span text:style-name="T6">Dívida Ativa</text:span></text:p>
            <text:p><text:span text:style-name="T6">Diversas Receitas Correntes</text:span></text:p>
            <text:p><text:span text:style-name="T5">RECEITAS DE CAPITAL (II)</text:span></text:p>
            <text:p><text:span text:style-name="T6">Operações de Crédito (III) Amortização de Empréstimos (IV) Alienação de Ativos (V) Transferências de Capital</text:span></text:p>
            <text:p><text:span text:style-name="T6">Convênios</text:span></text:p>
            <text:p><text:span text:style-name="T6">Outras Transferências de Capital Outras Receitas de Capital</text:span></text:p>
            <text:p><text:span text:style-name="T5">RECEITAS PRIMÁRIAS DE CAPITAL (VI) = (II-III-IV-V)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6">164.999.274,0</text:span></text:p>
            <text:p><text:span text:style-name="T6">20.471.500,0</text:span></text:p>
            <text:p><text:span text:style-name="T6">3.500.000,0</text:span></text:p>
            <text:p><text:span text:style-name="T6">12.000.000,0</text:span></text:p>
            <text:p><text:span text:style-name="T6">500.000,0</text:span></text:p>
            <text:p><text:span text:style-name="T6">2.500.000,0</text:span></text:p>
            <text:p><text:span text:style-name="T6">1.971.500,0</text:span></text:p>
            <text:p><text:span text:style-name="T6">11.642.689,0</text:span></text:p>
            <text:p><text:span text:style-name="T6">10.341.518,0</text:span></text:p>
            <text:p><text:span text:style-name="T6">1.301.171,0</text:span></text:p>
            <text:p><text:span text:style-name="T6">3.341.847,0</text:span></text:p>
            <text:p><text:span text:style-name="T6">11.862.573,0</text:span></text:p>
            <text:p><text:span text:style-name="T6">8.520.726,0</text:span></text:p>
            <text:p><text:span text:style-name="T6">125.212.804,0</text:span></text:p>
            <text:p><text:span text:style-name="T6">11.200.000,0</text:span></text:p>
            <text:p><text:span text:style-name="T6">53.040.000,0</text:span></text:p>
            <text:p><text:span text:style-name="T6">160.000,0</text:span></text:p>
            <text:p><text:span text:style-name="T6">278.874,0</text:span></text:p>
            <text:p><text:span text:style-name="T6">60.533.930,0</text:span></text:p>
            <text:p><text:span text:style-name="T6">4.330.434,0</text:span></text:p>
            <text:p><text:span text:style-name="T6">782.974,0</text:span></text:p>
            <text:p><text:span text:style-name="T6">3.547.460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4.450.000,0</text:span></text:p>
            <text:p><text:span text:style-name="T6">1.500.000,0</text:span></text:p>
            <text:p><text:span text:style-name="T6">2.950.000,0</text:span></text:p>
            <text:p><text:span text:style-name="T6">0,0</text:span></text:p>
            <text:p><text:span text:style-name="T6">4.450.000,0</text:span></text:p>
          </table:table-cell>
          <table:covered-table-cell/>
          <table:table-cell office:value-type="string" table:number-columns-spanned="3" table:number-rows-spanned="1" table:style-name="ce70">
            <text:p><text:span text:style-name="T6">73.753.989,5</text:span></text:p>
            <text:p><text:span text:style-name="T6">10.034.370,6</text:span></text:p>
            <text:p><text:span text:style-name="T6">2.166.742,8</text:span></text:p>
            <text:p><text:span text:style-name="T6">5.895.502,0</text:span></text:p>
            <text:p><text:span text:style-name="T6">100.575,2</text:span></text:p>
            <text:p><text:span text:style-name="T6">1.110.644,0</text:span></text:p>
            <text:p><text:span text:style-name="T6">760.906,6</text:span></text:p>
            <text:p><text:span text:style-name="T6">5.313.358,8</text:span></text:p>
            <text:p><text:span text:style-name="T6">4.696.138,7</text:span></text:p>
            <text:p><text:span text:style-name="T6">617.220,1</text:span></text:p>
            <text:p><text:span text:style-name="T6">33.133,5</text:span></text:p>
            <text:p><text:span text:style-name="T6">9.930.547,1</text:span></text:p>
            <text:p><text:span text:style-name="T6">9.897.413,6</text:span></text:p>
            <text:p><text:span text:style-name="T6">56.995.291,1</text:span></text:p>
            <text:p><text:span text:style-name="T6">6.060.522,3</text:span></text:p>
            <text:p><text:span text:style-name="T6">26.054.293,1</text:span></text:p>
            <text:p><text:span text:style-name="T6">93.896,3</text:span></text:p>
            <text:p><text:span text:style-name="T6">67.771,7</text:span></text:p>
            <text:p><text:span text:style-name="T6">24.718.807,7</text:span></text:p>
            <text:p><text:span text:style-name="T6">1.377.835,5</text:span></text:p>
            <text:p><text:span text:style-name="T6">241.290,5</text:span></text:p>
            <text:p><text:span text:style-name="T6">1.136.545,0</text:span></text:p>
            <text:p><text:span text:style-name="T6">629.63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29.634,7</text:span></text:p>
            <text:p><text:span text:style-name="T6">629.634,7</text:span></text:p>
            <text:p><text:span text:style-name="T6">0,0</text:span></text:p>
            <text:p><text:span text:style-name="T6">0,0</text:span></text:p>
            <text:p><text:span text:style-name="T6">629.634,7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6">73.031.381,0</text:span></text:p>
            <text:p><text:span text:style-name="T6">9.784.352,9</text:span></text:p>
            <text:p><text:span text:style-name="T6">2.292.519,3</text:span></text:p>
            <text:p><text:span text:style-name="T6">5.413.343,8</text:span></text:p>
            <text:p><text:span text:style-name="T6">245.127,4</text:span></text:p>
            <text:p><text:span text:style-name="T6">1.148.035,4</text:span></text:p>
            <text:p><text:span text:style-name="T6">685.327,0</text:span></text:p>
            <text:p><text:span text:style-name="T6">4.998.589,8</text:span></text:p>
            <text:p><text:span text:style-name="T6">4.392.002,4</text:span></text:p>
            <text:p><text:span text:style-name="T6">606.587,4</text:span></text:p>
            <text:p><text:span text:style-name="T6">86.817,1</text:span></text:p>
            <text:p><text:span text:style-name="T6">10.623.110,0</text:span></text:p>
            <text:p><text:span text:style-name="T6">10.536.292,9</text:span></text:p>
            <text:p><text:span text:style-name="T6">55.911.273,2</text:span></text:p>
            <text:p><text:span text:style-name="T6">5.643.223,4</text:span></text:p>
            <text:p><text:span text:style-name="T6">25.168.378,4</text:span></text:p>
            <text:p><text:span text:style-name="T6">76.245,4</text:span></text:p>
            <text:p><text:span text:style-name="T6">153.003,2</text:span></text:p>
            <text:p><text:span text:style-name="T6">24.870.422,8</text:span></text:p>
            <text:p><text:span text:style-name="T6">2.250.348,0</text:span></text:p>
            <text:p><text:span text:style-name="T6">401.992,3</text:span></text:p>
            <text:p><text:span text:style-name="T6">1.848.355,7</text:span></text:p>
            <text:p><text:span text:style-name="T6">113.556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13.556,1</text:span></text:p>
            <text:p><text:span text:style-name="T6">113.556,1</text:span></text:p>
            <text:p><text:span text:style-name="T6">0,0</text:span></text:p>
            <text:p><text:span text:style-name="T6">0,0</text:span></text:p>
            <text:p><text:span text:style-name="T6">113.556,1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3">
            <text:p><text:span text:style-name="T5">RECEITA PRIMÁRIA TOTAL (VII) = (I + VI)</text:span></text:p>
          </table:table-cell>
          <table:covered-table-cell table:number-columns-repeated="2"/>
          <table:table-cell office:value-type="float" office:value="169449274" table:number-columns-spanned="2" table:number-rows-spanned="1" table:style-name="ce62">
            <text:p>169,449,274.0</text:p>
          </table:table-cell>
          <table:covered-table-cell/>
          <table:table-cell office:value-type="float" office:value="74383624.200000003" table:number-columns-spanned="3" table:number-rows-spanned="1" table:style-name="ce62">
            <text:p>74,383,624.2</text:p>
          </table:table-cell>
          <table:covered-table-cell table:number-columns-repeated="2"/>
          <table:table-cell office:value-type="float" office:value="73144937.099999994" table:number-columns-spanned="2" table:number-rows-spanned="1" table:style-name="ce34">
            <text:p>73,144,937.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68">
            <text:p><text:span text:style-name="T2">DESPESAS PRIMÁRIAS</text:span></text:p>
          </table:table-cell>
          <table:table-cell office:value-type="string" table:number-columns-spanned="1" table:number-rows-spanned="2" table:style-name="ce69">
            <text:p><text:span text:style-name="T2">DOTAÇÃO ATUALIZADA</text:span></text:p>
          </table:table-cell>
          <table:table-cell office:value-type="string" table:number-columns-spanned="4" table:number-rows-spanned="1" table:style-name="ce69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4" table:number-rows-spanned="1" table:style-name="ce39">
            <text:p><text:span text:style-name="T2">DESPESAS LIQUIDADAS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<text:span text:style-name="T2">Jan a Jun/2015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2">an a Jun/201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2">Jan a Jun/2015</text:span></text:p>
          </table:table-cell>
          <table:covered-table-cell table:number-columns-repeated="2"/>
          <table:table-cell office:value-type="string" table:style-name="ce12">
            <text:p><text:span text:style-name="T2">Jan a Jun/2014</text:span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<text:span text:style-name="T5">DESPESAS CORRENTES (VIII)</text:span></text:p>
            <text:p><text:span text:style-name="T6">Pessoal e Encargos Sociais Juros e Encargos da Dívida (IX) Outras Despesas Correntes</text:span></text:p>
            <text:p><text:span text:style-name="T5">DESPESAS PRIMÁRIAS CORRENTES (X) = (VIII - IX) DESPESAS DE CAPITAL (XI)</text:span></text:p>
            <text:p><text:span text:style-name="T6">Investimentos Inversões Financeiras</text:span></text:p>
            <text:p><text:span text:style-name="T6">Concessão de Empréstimos (XII)</text:span></text:p>
            <text:p><text:span text:style-name="T6">Aquisição de Título de Capital já Integralizado (XIII) Demais Inversões Financeiras</text:span></text:p>
            <text:p><text:span text:style-name="T6">Amortização da Dívida (XIV)</text:span></text:p>
            <text:p><text:span text:style-name="T5">DESPESAS PRIMÁRIAS DE CAPITAL (XV)=(XI-XII-XIII-XIV) RESERVA DE CONTINGÊNCIA (XVI)</text:span></text:p>
            <text:p><text:span text:style-name="T5">RESERVA ORÇAMENTÁRIA DO RPPS (XVII)</text:span></text:p>
          </table:table-cell>
          <table:table-cell office:value-type="string" table:style-name="ce7">
            <text:p><text:span text:style-name="T6">162.272.153,8</text:span></text:p>
            <text:p><text:span text:style-name="T6">89.592.214,2</text:span></text:p>
            <text:p><text:span text:style-name="T6">51.991,1</text:span></text:p>
            <text:p><text:span text:style-name="T6">72.627.948,5</text:span></text:p>
            <text:p><text:span text:style-name="T6">162.220.162,7</text:span></text:p>
            <text:p><text:span text:style-name="T6">13.418.246,2</text:span></text:p>
            <text:p><text:span text:style-name="T6">12.888.509,2</text:span></text:p>
            <text:p><text:span text:style-name="T6">60.000,0</text:span></text:p>
            <text:p><text:span text:style-name="T6">0,0</text:span></text:p>
            <text:p><text:span text:style-name="T6">0,0</text:span></text:p>
            <text:p><text:span text:style-name="T6">60.000,0</text:span></text:p>
            <text:p><text:span text:style-name="T6">469.737,0</text:span></text:p>
            <text:p><text:span text:style-name="T6">12.948.509,2</text:span></text:p>
            <text:p><text:span text:style-name="T6">100.000,0</text:span></text:p>
            <text:p><text:span text:style-name="T6">7.380.347,0</text:span></text:p>
          </table:table-cell>
          <table:table-cell office:value-type="string" table:number-columns-spanned="2" table:number-rows-spanned="1" table:style-name="ce66">
            <text:p><text:span text:style-name="T6">128.395.445,3</text:span></text:p>
            <text:p><text:span text:style-name="T6">75.382.592,3</text:span></text:p>
            <text:p><text:span text:style-name="T6">10.000,0</text:span></text:p>
            <text:p><text:span text:style-name="T6">53.002.853,0</text:span></text:p>
            <text:p><text:span text:style-name="T6">128.385.445,3</text:span></text:p>
            <text:p><text:span text:style-name="T6">3.869.672,6</text:span></text:p>
            <text:p><text:span text:style-name="T6">3.400.335,5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69.337,0</text:span></text:p>
            <text:p><text:span text:style-name="T6">3.400.335,6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7">121.361.238,2</text:span></text:p>
            <text:p><text:span text:style-name="T7">71.114.837,2</text:span></text:p>
            <text:p><text:span text:style-name="T7">7.500,0</text:span></text:p>
            <text:p><text:span text:style-name="T7">50.238.901,0</text:span></text:p>
            <text:p><text:span text:style-name="T7">121.353.738,2</text:span></text:p>
            <text:p><text:span text:style-name="T7">4.448.053,0</text:span></text:p>
            <text:p><text:span text:style-name="T7">3.673.826,4</text:span></text:p>
            <text:p><text:span text:style-name="T7">70.000,0</text:span></text:p>
            <text:p><text:span text:style-name="T7">0,0</text:span></text:p>
            <text:p><text:span text:style-name="T7">0,0</text:span></text:p>
            <text:p><text:span text:style-name="T7">70.000,0</text:span></text:p>
            <text:p><text:span text:style-name="T7">704.226,6</text:span></text:p>
            <text:p><text:span text:style-name="T7">3.743.826,4</text:span></text:p>
            <text:p><text:span text:style-name="T7">0,0</text:span></text:p>
            <text:p><text:span text:style-name="T7">0,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6">66.841.033,4</text:span></text:p>
            <text:p><text:span text:style-name="T6">39.160.016,3</text:span></text:p>
            <text:p><text:span text:style-name="T6">4.712,1</text:span></text:p>
            <text:p><text:span text:style-name="T6">27.676.305,0</text:span></text:p>
            <text:p><text:span text:style-name="T6">66.836.321,3</text:span></text:p>
            <text:p><text:span text:style-name="T6">951.445,6</text:span></text:p>
            <text:p><text:span text:style-name="T6">745.30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06.140,9</text:span></text:p>
            <text:p><text:span text:style-name="T6">745.304,7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style-name="ce8">
            <text:p><text:span text:style-name="T6">64.634.974,0</text:span></text:p>
            <text:p><text:span text:style-name="T6">37.009.397,1</text:span></text:p>
            <text:p><text:span text:style-name="T6">562,0</text:span></text:p>
            <text:p><text:span text:style-name="T6">27.625.014,9</text:span></text:p>
            <text:p><text:span text:style-name="T6">64.634.412,0</text:span></text:p>
            <text:p><text:span text:style-name="T6">1.313.883,8</text:span></text:p>
            <text:p><text:span text:style-name="T6">713.522,2</text:span></text:p>
            <text:p><text:span text:style-name="T6">70.000,0</text:span></text:p>
            <text:p><text:span text:style-name="T6">0,0</text:span></text:p>
            <text:p><text:span text:style-name="T6">0,0</text:span></text:p>
            <text:p><text:span text:style-name="T6">70.000,0</text:span></text:p>
            <text:p><text:span text:style-name="T6">530.361,6</text:span></text:p>
            <text:p><text:span text:style-name="T6">783.522,2</text:span></text:p>
            <text:p><text:span text:style-name="T6">0,0</text:span></text:p>
            <text:p><text:span text:style-name="T6">0,0</text:span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5">DESPESA PRIMÁRIA TOTAL (XVIII) = (X+XV+XVI+XVII)</text:span></text:p>
          </table:table-cell>
          <table:table-cell office:value-type="float" office:value="182649018.90000001" table:style-name="ce10">
            <text:p>182,649,018.9</text:p>
          </table:table-cell>
          <table:table-cell office:value-type="float" office:value="131785780.90000001" table:number-columns-spanned="2" table:number-rows-spanned="1" table:style-name="ce62">
            <text:p>131,785,780.9</text:p>
          </table:table-cell>
          <table:covered-table-cell/>
          <table:table-cell office:value-type="float" office:value="125097564.59999999" table:number-columns-spanned="2" table:number-rows-spanned="1" table:style-name="ce67">
            <text:p>125,097,564.6</text:p>
          </table:table-cell>
          <table:covered-table-cell/>
          <table:table-cell office:value-type="float" office:value="67581626" table:number-columns-spanned="3" table:number-rows-spanned="1" table:style-name="ce62">
            <text:p>67,581,626.0</text:p>
          </table:table-cell>
          <table:covered-table-cell table:number-columns-repeated="2"/>
          <table:table-cell office:value-type="float" office:value="65417934.200000003" table:style-name="ce11">
            <text:p>65,417,934.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5">RESULTADO PRIMÁRIO (VII - XVIII)</text:span></text:p>
          </table:table-cell>
          <table:table-cell office:value-type="float" office:value="-13199744.9" table:style-name="ce13">
            <text:p>-13,199,744.9</text:p>
          </table:table-cell>
          <table:table-cell office:value-type="string" table:number-columns-spanned="2" table:number-rows-spanned="1" table:style-name="ce60">
            <text:p><text:span text:style-name="T6">--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--</text:span></text:p>
          </table:table-cell>
          <table:covered-table-cell/>
          <table:table-cell office:value-type="float" office:value="6801998.2000000002" table:number-columns-spanned="3" table:number-rows-spanned="1" table:style-name="ce62">
            <text:p>6,801,998.2</text:p>
          </table:table-cell>
          <table:covered-table-cell table:number-columns-repeated="2"/>
          <table:table-cell office:value-type="float" office:value="7727002.9000000004" table:style-name="ce11">
            <text:p>7,727,002.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<text:span text:style-name="T5">SALDO DE EXERCÍCIOS ANTERIORES</text:span></text:p>
          </table:table-cell>
          <table:table-cell table:style-name="ce14"/>
          <table:table-cell office:value-type="float" office:value="0" table:number-columns-spanned="2" table:number-rows-spanned="1" table:style-name="ce63">
            <text:p>0.0</text:p>
          </table:table-cell>
          <table:covered-table-cell/>
          <table:table-cell office:value-type="float" office:value="0" table:number-columns-spanned="2" table:number-rows-spanned="1" table:style-name="ce64">
            <text:p>0.0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style-name="ce15"/>
          <table:table-cell table:number-columns-repeated="16374"/>
        </table:table-row>
        <table:table-row table:style-name="ro7">
          <table:table-cell office:value-type="string" table:number-columns-spanned="7" table:number-rows-spanned="1" table:style-name="ce41">
            <text:p><text:span text:style-name="T2">DISCRIMINAÇÃO DA META FISCAL</text:span></text:p>
          </table:table-cell>
          <table:covered-table-cell table:number-columns-repeated="6"/>
          <table:table-cell office:value-type="string" table:number-columns-spanned="3" table:number-rows-spanned="1" table:style-name="ce39">
            <text:p><text:span text:style-name="T2">VALOR CORRENTE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7">
            <text:p><text:span text:style-name="T8">META DE RESULTADO PRIMÁRIO FIXADA NO ANEXO DE METAS FISCAIS DA LDO P/ EXERCÍCIO DE REFERÊNCIA</text:span></text:p>
          </table:table-cell>
          <table:covered-table-cell table:number-columns-repeated="6"/>
          <table:table-cell office:value-type="float" office:value="0" table:number-columns-spanned="3" table:number-rows-spanned="1" table:style-name="ce58">
            <text:p>0.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">
            <text:p><text:span text:style-name="T2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Nota : ¹Para efeito deste Demonstrativo, o montante das Transferências Correntes corresponde, dentre outras receitas, ao total das Transferênc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Intergovernamentais, <text:s/>excluídas as Deduções da Receita Corrente para Formação do FUNDEB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5 <text:s text:c="41"/>Data de Emissão: 30/07/2015 <text:s/>10:56h <text:s text:c="28"/>Anexo 6 do RREO</text:span></text:p>
          </table:table-cell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7:37Z</meta:creation-date>
    <dc:date>2015-11-03T15:57:41Z</dc:date>
    <meta:editing-duration>PT0S</meta:editing-duration>
  </office:meta>
</office:document-meta>
</file>