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8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3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3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18520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RELATÓRIO RESUMIDO DA EXECUÇÃO ORÇAMENTÁRIA<text:s/></text:span><text:span text:style-name="T2">DEMONSTRATIVO DO RESULTADO NOMINAL<text:s/></text:span><text:span text:style-name="T1">ORÇAMENTOS FISCAL E DA SEGURIDADE SOCIAL PERÍODO DE REFERÊNCIA : 3º Bimestre / 201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3">LRF, art 53, inciso III - Anexo 5 <text:s text:c="182"/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66">
            <text:p><text:span text:style-name="T3">DÍVIDA FISCAL LÍQUIDA</text:span></text:p>
          </table:table-cell>
          <table:table-cell office:value-type="string" table:number-columns-spanned="7" table:number-rows-spanned="1" table:style-name="ce22">
            <text:p><text:span text:style-name="T3">SALD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style-name="ce6">
            <text:p><text:span text:style-name="T3">Em 31/12/2014</text:span></text:p>
            <text:p><text:span text:style-name="T3">(a)</text:span></text:p>
          </table:table-cell>
          <table:table-cell office:value-type="string" table:number-columns-spanned="3" table:number-rows-spanned="1" table:style-name="ce67">
            <text:p><text:span text:style-name="T3">Em 30/Abr/2015</text:span></text:p>
            <text:p><text:span text:style-name="T3">(b)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Em 30/Jun/2015 (c)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7">
            <text:p><text:span text:style-name="T3">DÍVIDA CONSOLIDADA (I) DEDUÇÕES (II)</text:span></text:p>
            <text:p><text:span text:style-name="T3">Disponibilidade de Caixa Bruta Demais Haveres Financeiros</text:span></text:p>
            <text:p><text:span text:style-name="T3">(-) Restos a Pagar Processados (exceto precatórios) DÍVIDA CONSOLIDADA LÍQUIDA (III) = (I - II) RECEITA DE PRIVATIZAÇÕES (IV)</text:span></text:p>
            <text:p><text:span text:style-name="T3">PASSIVOS RECONHECIDOS (V)</text:span></text:p>
          </table:table-cell>
          <table:table-cell office:value-type="string" table:style-name="ce8">
            <text:p><text:span text:style-name="T3">0,0</text:span></text:p>
            <text:p><text:span text:style-name="T3">2.710.453,4</text:span></text:p>
            <text:p><text:span text:style-name="T3">208.062,7</text:span></text:p>
            <text:p><text:span text:style-name="T3">3.656.019,3</text:span></text:p>
            <text:p><text:span text:style-name="T3">1.153.628,6</text:span></text:p>
            <text:p><text:span text:style-name="T3">-2.710.453,4</text:span></text:p>
            <text:p><text:span text:style-name="T3">0,0</text:span></text:p>
            <text:p><text:span text:style-name="T3">0,0</text:span></text:p>
          </table:table-cell>
          <table:table-cell office:value-type="string" table:number-columns-spanned="3" table:number-rows-spanned="1" table:style-name="ce68">
            <text:p><text:span text:style-name="T3">0,0</text:span></text:p>
            <text:p><text:span text:style-name="T3">5.125.418,0</text:span></text:p>
            <text:p><text:span text:style-name="T3">613.982,8</text:span></text:p>
            <text:p><text:span text:style-name="T3">4.542.836,9</text:span></text:p>
            <text:p><text:span text:style-name="T3">31.401,7</text:span></text:p>
            <text:p><text:span text:style-name="T3">-5.125.418,0</text:span></text:p>
            <text:p><text:span text:style-name="T3">0,0</text:span></text:p>
            <text:p><text:span text:style-name="T3">0,0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3">0,0</text:span></text:p>
            <text:p><text:span text:style-name="T3">254.209,5</text:span></text:p>
            <text:p><text:span text:style-name="T3">362.622,7</text:span></text:p>
            <text:p><text:span text:style-name="T3">-77.011,5</text:span></text:p>
            <text:p><text:span text:style-name="T3">31.401,7</text:span></text:p>
            <text:p><text:span text:style-name="T3">-254.209,5</text:span></text:p>
            <text:p><text:span text:style-name="T3">0,0</text:span></text:p>
            <text:p><text:span text:style-name="T3">0,0</text:span>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style-name="ce9">
            <text:p><text:span text:style-name="T4">DÍVIDA FISCAL LÍQUIDA (VI) = (III + IV - V)</text:span></text:p>
          </table:table-cell>
          <table:table-cell office:value-type="float" office:value="-2710453.4" table:style-name="ce10">
            <text:p>-2,710,453.4</text:p>
          </table:table-cell>
          <table:table-cell office:value-type="float" office:value="-5125418" table:number-columns-spanned="3" table:number-rows-spanned="1" table:style-name="ce65">
            <text:p>-5,125,418.0</text:p>
          </table:table-cell>
          <table:covered-table-cell table:number-columns-repeated="2"/>
          <table:table-cell office:value-type="float" office:value="-254209.5" table:number-columns-spanned="3" table:number-rows-spanned="1" table:style-name="ce32">
            <text:p>-254,209.5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66">
            <text:p><text:span text:style-name="T3">RESULTADO NOMINAL</text:span></text:p>
          </table:table-cell>
          <table:table-cell office:value-type="string" table:number-columns-spanned="7" table:number-rows-spanned="1" table:style-name="ce27">
            <text:p><text:span text:style-name="T3">PERÍODO DE REFERÊNCIA</text:span></text:p>
          </table:table-cell>
          <table:covered-table-cell table:number-columns-repeated="6"/>
          <table:table-cell table:number-columns-repeated="16376"/>
        </table:table-row>
        <table:table-row table:style-name="ro7">
          <table:covered-table-cell/>
          <table:table-cell office:value-type="string" table:number-columns-spanned="2" table:number-rows-spanned="1" table:style-name="ce62">
            <text:p><text:span text:style-name="T3">No Bimestre (c - b)</text:span></text:p>
          </table:table-cell>
          <table:covered-table-cell/>
          <table:table-cell office:value-type="string" table:number-columns-spanned="5" table:number-rows-spanned="1" table:style-name="ce36">
            <text:p><text:span text:style-name="T3">Jan/2015 até Jun/2015</text:span></text:p>
            <text:p><text:span text:style-name="T3">(c - a)</text:span>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office:value-type="string" table:style-name="ce9">
            <text:p><text:span text:style-name="T4">VALOR</text:span></text:p>
          </table:table-cell>
          <table:table-cell office:value-type="float" office:value="4871208.5" table:number-columns-spanned="2" table:number-rows-spanned="1" table:style-name="ce64">
            <text:p>4,871,208.5</text:p>
          </table:table-cell>
          <table:covered-table-cell/>
          <table:table-cell office:value-type="float" office:value="2456243.9" table:number-columns-spanned="5" table:number-rows-spanned="1" table:style-name="ce38">
            <text:p>2,456,243.9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41">
            <text:p><text:span text:style-name="T3">DISCRIMINAÇÃO DA META FISCAL</text:span></text:p>
          </table:table-cell>
          <table:covered-table-cell table:number-columns-repeated="3"/>
          <table:table-cell office:value-type="string" table:number-columns-spanned="3" table:number-rows-spanned="1" table:style-name="ce22">
            <text:p><text:span text:style-name="T3">Valor</text:span></text:p>
          </table:table-cell>
          <table:covered-table-cell table:number-columns-repeated="2"/>
          <table:table-cell table:number-columns-repeated="16377" table:style-name="ce1"/>
        </table:table-row>
        <table:table-row table:style-name="ro8">
          <table:table-cell office:value-type="string" table:number-columns-spanned="4" table:number-rows-spanned="1" table:style-name="ce43">
            <text:p><text:span text:style-name="T4">META DE RESULTADO NOMINAL FIXADA NO ANEXO DE METAS FISCAIS DA LDO P/ O EXERCÍCIO DE REFERÊNCIA</text:span></text:p>
          </table:table-cell>
          <table:covered-table-cell table:number-columns-repeated="3"/>
          <table:table-cell office:value-type="float" office:value="0" table:number-columns-spanned="3" table:number-rows-spanned="1" table:style-name="ce44">
            <text:p>0.0</text:p>
          </table:table-cell>
          <table:covered-table-cell table:number-columns-repeated="2"/>
          <table:table-cell table:number-columns-repeated="16377" table:style-name="ce1"/>
        </table:table-row>
        <table:table-row table:style-name="ro2">
          <table:table-cell office:value-type="string" table:style-name="ce12">
            <text:p><text:span text:style-name="T5">REGIME PREVIDENCIÁRIO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" table:number-rows-spanned="2" table:style-name="ce61">
            <text:p><text:span text:style-name="T3">ESPECIFICAÇÃO</text:span></text:p>
          </table:table-cell>
          <table:table-cell office:value-type="string" table:number-columns-spanned="7" table:number-rows-spanned="1" table:style-name="ce22">
            <text:p><text:span text:style-name="T3">SALDO</text:span></text:p>
          </table:table-cell>
          <table:covered-table-cell table:number-columns-repeated="6"/>
          <table:table-cell table:number-columns-repeated="16376"/>
        </table:table-row>
        <table:table-row table:style-name="ro11">
          <table:covered-table-cell/>
          <table:table-cell office:value-type="string" table:style-name="ce11">
            <text:p><text:span text:style-name="T3">Em 31/12/2014</text:span></text:p>
          </table:table-cell>
          <table:table-cell office:value-type="string" table:number-columns-spanned="3" table:number-rows-spanned="1" table:style-name="ce62">
            <text:p><text:span text:style-name="T3">Em 30/Abr/2015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Em 30/Jun/2015</text:span>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13">
            <text:p><text:span text:style-name="T3">DÍVIDA CONSOLIDADA PREVIDENCIÁRIA (VII)</text:span></text:p>
          </table:table-cell>
          <table:table-cell office:value-type="float" office:value="0" table:style-name="ce14">
            <text:p>0.0</text:p>
          </table:table-cell>
          <table:table-cell office:value-type="float" office:value="0" table:number-columns-spanned="3" table:number-rows-spanned="1" table:style-name="ce6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48">
            <text:p>0.0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style-name="ce15">
            <text:p><text:span text:style-name="T3">Passivo Atuarial</text:span></text:p>
          </table:table-cell>
          <table:table-cell office:value-type="float" office:value="0" table:style-name="ce16">
            <text:p>0.0</text:p>
          </table:table-cell>
          <table:table-cell office:value-type="float" office:value="0" table:number-columns-spanned="3" table:number-rows-spanned="1" table:style-name="ce59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51">
            <text:p>0.0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style-name="ce15">
            <text:p><text:span text:style-name="T3">Demais Dívidas</text:span></text:p>
          </table:table-cell>
          <table:table-cell office:value-type="float" office:value="0" table:style-name="ce16">
            <text:p>0.0</text:p>
          </table:table-cell>
          <table:table-cell office:value-type="float" office:value="0" table:number-columns-spanned="3" table:number-rows-spanned="1" table:style-name="ce59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51">
            <text:p>0.0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style-name="ce15">
            <text:p><text:span text:style-name="T3">Deduções (VIII)</text:span></text:p>
          </table:table-cell>
          <table:table-cell office:value-type="float" office:value="0" table:style-name="ce16">
            <text:p>0.0</text:p>
          </table:table-cell>
          <table:table-cell office:value-type="float" office:value="0" table:number-columns-spanned="3" table:number-rows-spanned="1" table:style-name="ce59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51">
            <text:p>0.0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style-name="ce15">
            <text:p><text:span text:style-name="T3">Ativo Disponível</text:span></text:p>
          </table:table-cell>
          <table:table-cell office:value-type="float" office:value="0" table:style-name="ce16">
            <text:p>0.0</text:p>
          </table:table-cell>
          <table:table-cell office:value-type="float" office:value="0" table:number-columns-spanned="3" table:number-rows-spanned="1" table:style-name="ce59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51">
            <text:p>0.0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style-name="ce15">
            <text:p><text:span text:style-name="T3">Investimentos do RPPS</text:span></text:p>
          </table:table-cell>
          <table:table-cell office:value-type="float" office:value="0" table:style-name="ce16">
            <text:p>0.0</text:p>
          </table:table-cell>
          <table:table-cell office:value-type="float" office:value="0" table:number-columns-spanned="3" table:number-rows-spanned="1" table:style-name="ce59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51">
            <text:p>0.0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style-name="ce15">
            <text:p><text:span text:style-name="T3">Haveres Financeiros</text:span></text:p>
          </table:table-cell>
          <table:table-cell office:value-type="float" office:value="0" table:style-name="ce16">
            <text:p>0.0</text:p>
          </table:table-cell>
          <table:table-cell office:value-type="float" office:value="0" table:number-columns-spanned="3" table:number-rows-spanned="1" table:style-name="ce59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51">
            <text:p>0.0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style-name="ce15">
            <text:p><text:span text:style-name="T3">(-) Restos a Pagar Processados</text:span></text:p>
          </table:table-cell>
          <table:table-cell office:value-type="float" office:value="0" table:style-name="ce16">
            <text:p>0.0</text:p>
          </table:table-cell>
          <table:table-cell office:value-type="float" office:value="0" table:number-columns-spanned="3" table:number-rows-spanned="1" table:style-name="ce59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51">
            <text:p>0.0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style-name="ce15">
            <text:p><text:span text:style-name="T3">DÍVIDA CONSOLIDADA LÍQUIDA PREVIDENCIÁRIA (IX) = (VII - VIII)</text:span></text:p>
          </table:table-cell>
          <table:table-cell office:value-type="float" office:value="0" table:style-name="ce16">
            <text:p>0.0</text:p>
          </table:table-cell>
          <table:table-cell office:value-type="float" office:value="0" table:number-columns-spanned="3" table:number-rows-spanned="1" table:style-name="ce59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51">
            <text:p>0.0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style-name="ce17">
            <text:p><text:span text:style-name="T3">PASSIVOS RECONHECIDOS (X)</text:span></text:p>
          </table:table-cell>
          <table:table-cell office:value-type="float" office:value="0" table:style-name="ce18">
            <text:p>0.0</text:p>
          </table:table-cell>
          <table:table-cell office:value-type="float" office:value="0" table:number-columns-spanned="3" table:number-rows-spanned="1" table:style-name="ce60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54">
            <text:p>0.0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9">
            <text:p><text:span text:style-name="T4">DÍVIDA FISCAL LÍQUIDA PREVIDENCIÁRIA (XI) = (IX - X)</text:span></text:p>
          </table:table-cell>
          <table:table-cell office:value-type="float" office:value="0" table:style-name="ce19">
            <text:p>0.0</text:p>
          </table:table-cell>
          <table:table-cell office:value-type="float" office:value="0" table:number-columns-spanned="3" table:number-rows-spanned="1" table:style-name="ce58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0.0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office:value-type="string" table:style-name="ce5">
            <text:p><text:span text:style-name="T3">Fonte : <text:s/>Relatórios Contábeis da Administração Direta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SIGFIS - Versão 2015 <text:s text:c="51"/>Emissão: 30/07/2015 <text:s/>10:56h <text:s text:c="32"/>Anexo 5 do RREO</text:span></text:p>
          </table:table-cell>
          <table:table-cell table:number-columns-repeated="16383" table:style-name="ce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number-style style:name="N37P0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style:map style:condition="value()&gt;=0" style:apply-style-name="N37P0"/>
    </number:number-style>
    <number:number-style style:name="N38P0">
      <number:number number:decimal-places="1" number:min-integer-digits="1"/>
    </number:number-style>
    <number:number-style style:name="N38">
      <number:number number:decimal-places="1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5-11-03T16:55:47Z</meta:creation-date>
    <dc:date>2015-11-03T15:55:48Z</dc:date>
    <meta:editing-duration>PT0S</meta:editing-duration>
  </office:meta>
</office:document-meta>
</file>