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7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0" style:family="table-cell" style:parent-style-name="Default" style:data-style-name="N36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6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7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3" style:family="table-cell" style:parent-style-name="Default" style:data-style-name="N37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4" style:family="table-cell" style:parent-style-name="Default" style:data-style-name="N37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37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8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79" style:family="table-cell" style:parent-style-name="Default" style:data-style-name="N37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0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1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2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5" style:family="table-cell" style:parent-style-name="Default" style:data-style-name="N36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98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9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0" style:family="table-cell" style:parent-style-name="Default" style:data-style-name="N37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6" style:family="table-cell" style:parent-style-name="Default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11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4" style:family="table-cell" style:parent-style-name="Default" style:data-style-name="N37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9" style:family="table-cell" style:parent-style-name="Default" style:data-style-name="N37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334375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0.926041666666667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2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9.9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7pt" style:use-optimal-row-height="false" fo:break-before="auto"/>
    </style:style>
    <style:style style:name="ro9" style:family="table-row">
      <style:table-row-properties style:row-height="9pt" style:use-optimal-row-height="false" fo:break-before="auto"/>
    </style:style>
    <style:style style:name="ro10" style:family="table-row">
      <style:table-row-properties style:row-height="191.1pt" style:use-optimal-row-height="false" fo:break-before="auto"/>
    </style:style>
    <style:style style:name="ro11" style:family="table-row">
      <style:table-row-properties style:row-height="8.1pt" style:use-optimal-row-height="false" fo:break-before="auto"/>
    </style:style>
    <style:style style:name="ro12" style:family="table-row">
      <style:table-row-properties style:row-height="6.95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8" table:default-cell-style-name="ce1"/>
        <table:table-column table:style-name="co2" table:default-cell-style-name="ce1"/>
        <table:table-column table:style-name="co9" table:number-columns-repeated="16361" table:default-cell-style-name="ce1"/>
        <table:table-row table:style-name="ro1">
          <table:table-cell office:value-type="string" table:style-name="ce2">
            <text:p><text:span text:style-name="T1">Created by Online2PDF.co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3" table:number-rows-spanned="2" table:style-name="ce108">
            <text:p><text:span text:style-name="T2">RECEITAS PREVIDENCIÁRIAS</text:span></text:p>
          </table:table-cell>
          <table:covered-table-cell table:number-columns-repeated="2"/>
          <table:table-cell office:value-type="string" table:number-columns-spanned="4" table:number-rows-spanned="2" table:style-name="ce109">
            <text:p><text:span text:style-name="T2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09">
            <text:p><text:span text:style-name="T2">PREVISÃO ATUALIZADA</text:span></text:p>
          </table:table-cell>
          <table:covered-table-cell table:number-columns-repeated="5"/>
          <table:table-cell office:value-type="string" table:number-columns-spanned="9" table:number-rows-spanned="1" table:style-name="ce24">
            <text:p><text:span text:style-name="T2">RECEITAS REALIZADAS</text:span></text:p>
          </table:table-cell>
          <table:covered-table-cell table:number-columns-repeated="8"/>
          <table:table-cell table:number-columns-repeated="1636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09">
            <text:p><text:span text:style-name="T2">Até 3º Bim/2015</text:span></text:p>
          </table:table-cell>
          <table:covered-table-cell table:number-columns-repeated="4"/>
          <table:table-cell office:value-type="string" table:number-columns-spanned="4" table:number-rows-spanned="1" table:style-name="ce24">
            <text:p><text:span text:style-name="T2">Até 3º Bim/2014</text:span></text:p>
          </table:table-cell>
          <table:covered-table-cell table:number-columns-repeated="3"/>
          <table:table-cell table:number-columns-repeated="16362"/>
        </table:table-row>
        <table:table-row table:style-name="ro4">
          <table:table-cell office:value-type="string" table:number-columns-spanned="3" table:number-rows-spanned="1" table:style-name="ce28">
            <text:p><text:span text:style-name="T3">RECEITAS PREVIDENCIÁRIAS - RPPS (EXCETO INTRA-ORÇAMENTÁRIAS) (I) RECEITAS CORRENTES</text:span></text:p>
            <text:p><text:span text:style-name="T3">Receita de Contribuições do Segurados Pessoal Civil</text:span></text:p>
            <text:p><text:span text:style-name="T3">Contribuição do Servidor Ativo Civil Contribuição do Servidor Inativo Civil Contribuição de Pensionista Civil</text:span></text:p>
            <text:p><text:span text:style-name="T3">Outras Receitas de Contribuições Receita Patrimonial</text:span></text:p>
            <text:p><text:span text:style-name="T3">Receitas Imobiliárias</text:span></text:p>
            <text:p><text:span text:style-name="T3">Receitas de Valores Mobiliários Outras Receitas Patrimoniais</text:span></text:p>
            <text:p><text:span text:style-name="T3">Receita de Serviços Outras Receitas Correntes</text:span></text:p>
            <text:p><text:span text:style-name="T3">Compensação Previdenciária do RGPS para o RPPS Demais Receitas Correntes</text:span></text:p>
            <text:p><text:span text:style-name="T3">RECEITAS DE CAPITAL</text:span></text:p>
            <text:p><text:span text:style-name="T3">Alienação de Bens, Direitos e Ativos Amortização de Empréstimos Outras Receitas de Capital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<text:span text:style-name="T3">12.368.692,0</text:span></text:p>
            <text:p><text:span text:style-name="T3">12.368.692,0</text:span></text:p>
            <text:p><text:span text:style-name="T3">4.525.511,0</text:span></text:p>
            <text:p><text:span text:style-name="T3">4.525.511,0</text:span></text:p>
            <text:p><text:span text:style-name="T3">4.476.179,0</text:span></text:p>
            <text:p><text:span text:style-name="T3">38.705,0</text:span></text:p>
            <text:p><text:span text:style-name="T3">10.627,0</text:span></text:p>
            <text:p><text:span text:style-name="T3">5.455,0</text:span></text:p>
            <text:p><text:span text:style-name="T3">7.380.347,0</text:span></text:p>
            <text:p><text:span text:style-name="T3">31.847,0</text:span></text:p>
            <text:p><text:span text:style-name="T3">7.348.500,0</text:span></text:p>
            <text:p><text:span text:style-name="T3">0,0</text:span></text:p>
            <text:p><text:span text:style-name="T3">0,0</text:span></text:p>
            <text:p><text:span text:style-name="T3">457.379,0</text:span></text:p>
            <text:p><text:span text:style-name="T3">453.690,0</text:span></text:p>
            <text:p><text:span text:style-name="T3">3.689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3"/>
          <table:table-cell office:value-type="string" table:number-columns-spanned="6" table:number-rows-spanned="1" table:style-name="ce112">
            <text:p><text:span text:style-name="T3">12.368.692,0</text:span></text:p>
            <text:p><text:span text:style-name="T3">12.368.692,0</text:span></text:p>
            <text:p><text:span text:style-name="T3">4.525.511,0</text:span></text:p>
            <text:p><text:span text:style-name="T3">4.525.511,0</text:span></text:p>
            <text:p><text:span text:style-name="T3">4.476.179,0</text:span></text:p>
            <text:p><text:span text:style-name="T3">38.705,0</text:span></text:p>
            <text:p><text:span text:style-name="T3">10.627,0</text:span></text:p>
            <text:p><text:span text:style-name="T3">5.455,0</text:span></text:p>
            <text:p><text:span text:style-name="T3">7.380.347,0</text:span></text:p>
            <text:p><text:span text:style-name="T3">31.847,0</text:span></text:p>
            <text:p><text:span text:style-name="T3">7.348.500,0</text:span></text:p>
            <text:p><text:span text:style-name="T3">0,0</text:span></text:p>
            <text:p><text:span text:style-name="T3">0,0</text:span></text:p>
            <text:p><text:span text:style-name="T3">457.379,0</text:span></text:p>
            <text:p><text:span text:style-name="T3">453.690,0</text:span></text:p>
            <text:p><text:span text:style-name="T3">3.689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5"/>
          <table:table-cell office:value-type="string" table:number-columns-spanned="5" table:number-rows-spanned="1" table:style-name="ce112">
            <text:p><text:span text:style-name="T3">11.690.583,3</text:span></text:p>
            <text:p><text:span text:style-name="T3">11.690.583,3</text:span></text:p>
            <text:p><text:span text:style-name="T3">2.388.612,5</text:span></text:p>
            <text:p><text:span text:style-name="T3">2.388.612,5</text:span></text:p>
            <text:p><text:span text:style-name="T3">2.362.963,4</text:span></text:p>
            <text:p><text:span text:style-name="T3">20.845,5</text:span></text:p>
            <text:p><text:span text:style-name="T3">4.803,6</text:span></text:p>
            <text:p><text:span text:style-name="T3">3.749,4</text:span></text:p>
            <text:p><text:span text:style-name="T3">9.291.795,7</text:span></text:p>
            <text:p><text:span text:style-name="T3">7.509,7</text:span></text:p>
            <text:p><text:span text:style-name="T3">9.284.286,1</text:span></text:p>
            <text:p><text:span text:style-name="T3">-0,1</text:span></text:p>
            <text:p><text:span text:style-name="T3">0,0</text:span></text:p>
            <text:p><text:span text:style-name="T3">6.425,7</text:span></text:p>
            <text:p><text:span text:style-name="T3">0,0</text:span></text:p>
            <text:p><text:span text:style-name="T3">6.425,7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3">12.054.239,5</text:span></text:p>
            <text:p><text:span text:style-name="T3">12.054.239,5</text:span></text:p>
            <text:p><text:span text:style-name="T3">1.904.803,1</text:span></text:p>
            <text:p><text:span text:style-name="T3">1.904.803,1</text:span></text:p>
            <text:p><text:span text:style-name="T3">1.881.469,3</text:span></text:p>
            <text:p><text:span text:style-name="T3">18.823,9</text:span></text:p>
            <text:p><text:span text:style-name="T3">4.509,9</text:span></text:p>
            <text:p><text:span text:style-name="T3">2.400,5</text:span></text:p>
            <text:p><text:span text:style-name="T3">9.962.800,7</text:span></text:p>
            <text:p><text:span text:style-name="T3">14.750,6</text:span></text:p>
            <text:p><text:span text:style-name="T3">9.948.050,1</text:span></text:p>
            <text:p><text:span text:style-name="T3">0,0</text:span></text:p>
            <text:p><text:span text:style-name="T3">0,0</text:span></text:p>
            <text:p><text:span text:style-name="T3">184.235,2</text:span></text:p>
            <text:p><text:span text:style-name="T3">183.671,0</text:span></text:p>
            <text:p><text:span text:style-name="T3">564,2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33">
            <text:p><text:span text:style-name="T4">RECEITAS PREVIDENCIÁRIAS - RPPS (INTRA-ORÇAMENTÁRIAS) (II)</text:span></text:p>
          </table:table-cell>
          <table:covered-table-cell table:number-columns-repeated="2"/>
          <table:table-cell office:value-type="float" office:value="6584003" table:number-columns-spanned="4" table:number-rows-spanned="1" table:style-name="ce104">
            <text:p>6,584,003.0</text:p>
          </table:table-cell>
          <table:covered-table-cell table:number-columns-repeated="3"/>
          <table:table-cell office:value-type="float" office:value="6584003" table:number-columns-spanned="6" table:number-rows-spanned="1" table:style-name="ce104">
            <text:p>6,584,003.0</text:p>
          </table:table-cell>
          <table:covered-table-cell table:number-columns-repeated="5"/>
          <table:table-cell office:value-type="float" office:value="2734636.5" table:number-columns-spanned="5" table:number-rows-spanned="1" table:style-name="ce104">
            <text:p>2,734,636.5</text:p>
          </table:table-cell>
          <table:covered-table-cell table:number-columns-repeated="4"/>
          <table:table-cell office:value-type="float" office:value="2854332" table:number-columns-spanned="4" table:number-rows-spanned="1" table:style-name="ce34">
            <text:p>2,854,332.0</text:p>
          </table:table-cell>
          <table:covered-table-cell table:number-columns-repeated="3"/>
          <table:table-cell table:number-columns-repeated="16362"/>
        </table:table-row>
        <table:table-row table:style-name="ro6">
          <table:table-cell office:value-type="string" table:number-columns-spanned="3" table:number-rows-spanned="1" table:style-name="ce33">
            <text:p><text:span text:style-name="T4">TOTAL DAS RECEITAS PREVIDENCIÁRIAS - RPPS (III)=(I+II)</text:span></text:p>
          </table:table-cell>
          <table:covered-table-cell table:number-columns-repeated="2"/>
          <table:table-cell office:value-type="float" office:value="18952695" table:number-columns-spanned="4" table:number-rows-spanned="1" table:style-name="ce104">
            <text:p>18,952,695.0</text:p>
          </table:table-cell>
          <table:covered-table-cell table:number-columns-repeated="3"/>
          <table:table-cell office:value-type="float" office:value="18952695" table:number-columns-spanned="6" table:number-rows-spanned="1" table:style-name="ce104">
            <text:p>18,952,695.0</text:p>
          </table:table-cell>
          <table:covered-table-cell table:number-columns-repeated="5"/>
          <table:table-cell office:value-type="float" office:value="14425219.800000001" table:number-columns-spanned="5" table:number-rows-spanned="1" table:style-name="ce104">
            <text:p>14,425,219.8</text:p>
          </table:table-cell>
          <table:covered-table-cell table:number-columns-repeated="4"/>
          <table:table-cell office:value-type="float" office:value="14908571.5" table:number-columns-spanned="4" table:number-rows-spanned="1" table:style-name="ce34">
            <text:p>14,908,571.5</text:p>
          </table:table-cell>
          <table:covered-table-cell table:number-columns-repeated="3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108">
            <text:p><text:span text:style-name="T2">DESPESAS PREVIDENCIÁRIAS</text:span></text:p>
          </table:table-cell>
          <table:table-cell office:value-type="string" table:number-columns-spanned="3" table:number-rows-spanned="2" table:style-name="ce120">
            <text:p><text:span text:style-name="T2">DOTAÇÃO</text:span></text:p>
            <text:p><text:span text:style-name="T2">INICIAL</text:span></text:p>
          </table:table-cell>
          <table:covered-table-cell table:number-columns-repeated="2"/>
          <table:table-cell office:value-type="string" table:number-columns-spanned="5" table:number-rows-spanned="2" table:style-name="ce121">
            <text:p><text:span text:style-name="T2">DOTAÇÃO</text:span></text:p>
            <text:p><text:span text:style-name="T2">ATUALIZADA</text:span></text:p>
          </table:table-cell>
          <table:covered-table-cell table:number-columns-repeated="4"/>
          <table:table-cell office:value-type="string" table:number-columns-spanned="7" table:number-rows-spanned="1" table:style-name="ce109">
            <text:p><text:span text:style-name="T2">DESPESAS EMPENHADAS</text:span></text:p>
          </table:table-cell>
          <table:covered-table-cell table:number-columns-repeated="6"/>
          <table:table-cell office:value-type="string" table:number-columns-spanned="6" table:number-rows-spanned="1" table:style-name="ce24">
            <text:p><text:span text:style-name="T2">DESPESAS LIQUIDADAS</text:span></text:p>
          </table:table-cell>
          <table:covered-table-cell table:number-columns-repeated="5"/>
          <table:table-cell table:number-columns-repeated="1636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office:value-type="string" table:number-columns-spanned="3" table:number-rows-spanned="1" table:style-name="ce109">
            <text:p><text:span text:style-name="T2">3º Bim/2015</text:span></text:p>
          </table:table-cell>
          <table:covered-table-cell table:number-columns-repeated="2"/>
          <table:table-cell office:value-type="string" table:number-columns-spanned="4" table:number-rows-spanned="1" table:style-name="ce109">
            <text:p><text:span text:style-name="T2">3º Bim/2014</text:span></text:p>
          </table:table-cell>
          <table:covered-table-cell table:number-columns-repeated="3"/>
          <table:table-cell office:value-type="string" table:number-columns-spanned="5" table:number-rows-spanned="1" table:style-name="ce109">
            <text:p><text:span text:style-name="T2">3º Bim/2015</text:span></text:p>
          </table:table-cell>
          <table:covered-table-cell table:number-columns-repeated="4"/>
          <table:table-cell office:value-type="string" table:style-name="ce3">
            <text:p><text:span text:style-name="T2">3º Bim/2014</text:span></text:p>
          </table:table-cell>
          <table:table-cell table:number-columns-repeated="16362"/>
        </table:table-row>
        <table:table-row table:style-name="ro8">
          <table:table-cell office:value-type="string" table:style-name="ce4">
            <text:p><text:span text:style-name="T3">DESPESAS PREVIDENCIÁRIAS - RPPS (EXCETO INTRA-ORÇAMENTÁRIAS) ( ADMINISTRAÇÃO</text:span></text:p>
            <text:p><text:span text:style-name="T3">Despesas Correntes Despesas de Capital PREVIDÊNCIA SOCIAL</text:span></text:p>
            <text:p><text:span text:style-name="T3">Pessoal Civil Aposentadorias Pensões</text:span></text:p>
            <text:p><text:span text:style-name="T3">Outros Beneficios Previdenciários Outras Despesas Previdenciárias</text:span></text:p>
            <text:p><text:span text:style-name="T3">Compensação Previdenciária do RPPS para o RGPS Demais despesas Previdenciárias</text:span></text:p>
            <text:p><text:span text:style-name="T3">DESPESAS PREVIDENCIÁRIAS - RPPS (INTRA-ORÇAMENTÁRIAS) (V)</text:span></text:p>
          </table:table-cell>
          <table:table-cell office:value-type="string" table:number-columns-spanned="3" table:number-rows-spanned="1" table:style-name="ce120">
            <text:p><text:span text:style-name="T3">12.928.148,0</text:span></text:p>
            <text:p><text:span text:style-name="T3">1.425.300,0</text:span></text:p>
            <text:p><text:span text:style-name="T3">1.255.300,0</text:span></text:p>
            <text:p><text:span text:style-name="T3">170.000,0</text:span></text:p>
            <text:p><text:span text:style-name="T3">11.502.848,0</text:span></text:p>
            <text:p><text:span text:style-name="T3">11.502.848,0</text:span></text:p>
            <text:p><text:span text:style-name="T3">8.011.348,0</text:span></text:p>
            <text:p><text:span text:style-name="T3">2.451.500,0</text:span></text:p>
            <text:p><text:span text:style-name="T3">1.040.00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50.000,0</text:span></text:p>
          </table:table-cell>
          <table:covered-table-cell table:number-columns-repeated="2"/>
          <table:table-cell office:value-type="string" table:number-columns-spanned="5" table:number-rows-spanned="1" table:style-name="ce120">
            <text:p><text:span text:style-name="T3">13.028.148,0</text:span></text:p>
            <text:p><text:span text:style-name="T3">1.558.300,0</text:span></text:p>
            <text:p><text:span text:style-name="T3">1.388.300,0</text:span></text:p>
            <text:p><text:span text:style-name="T3">170.000,0</text:span></text:p>
            <text:p><text:span text:style-name="T3">11.469.848,0</text:span></text:p>
            <text:p><text:span text:style-name="T3">11.469.848,0</text:span></text:p>
            <text:p><text:span text:style-name="T3">7.977.348,0</text:span></text:p>
            <text:p><text:span text:style-name="T3">2.452.500,0</text:span></text:p>
            <text:p><text:span text:style-name="T3">1.040.00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50.000,0</text:span></text:p>
          </table:table-cell>
          <table:covered-table-cell table:number-columns-repeated="4"/>
          <table:table-cell office:value-type="string" table:number-columns-spanned="3" table:number-rows-spanned="1" table:style-name="ce112">
            <text:p><text:span text:style-name="T3">11.131.546,6</text:span></text:p>
            <text:p><text:span text:style-name="T3">960.419,6</text:span></text:p>
            <text:p><text:span text:style-name="T3">960.419,6</text:span></text:p>
            <text:p><text:span text:style-name="T3">0,0</text:span></text:p>
            <text:p><text:span text:style-name="T3">10.171.127,0</text:span></text:p>
            <text:p><text:span text:style-name="T3">10.171.127,0</text:span></text:p>
            <text:p><text:span text:style-name="T3">7.300.800,0</text:span></text:p>
            <text:p><text:span text:style-name="T3">2.433.716,0</text:span></text:p>
            <text:p><text:span text:style-name="T3">436.611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50.000,0</text:span></text:p>
          </table:table-cell>
          <table:covered-table-cell table:number-columns-repeated="2"/>
          <table:table-cell office:value-type="string" table:number-columns-spanned="4" table:number-rows-spanned="1" table:style-name="ce120">
            <text:p><text:span text:style-name="T3">9.251.199,4</text:span></text:p>
            <text:p><text:span text:style-name="T3">797.817,6</text:span></text:p>
            <text:p><text:span text:style-name="T3">785.567,6</text:span></text:p>
            <text:p><text:span text:style-name="T3">12.250,0</text:span></text:p>
            <text:p><text:span text:style-name="T3">8.453.381,8</text:span></text:p>
            <text:p><text:span text:style-name="T3">8.453.381,8</text:span></text:p>
            <text:p><text:span text:style-name="T3">6.097.200,0</text:span></text:p>
            <text:p><text:span text:style-name="T3">2.007.300,0</text:span></text:p>
            <text:p><text:span text:style-name="T3">348.881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47.000,0</text:span></text:p>
          </table:table-cell>
          <table:covered-table-cell table:number-columns-repeated="3"/>
          <table:table-cell office:value-type="string" table:number-columns-spanned="5" table:number-rows-spanned="1" table:style-name="ce120">
            <text:p><text:span text:style-name="T3">5.833.887,0</text:span></text:p>
            <text:p><text:span text:style-name="T3">542.252,7</text:span></text:p>
            <text:p><text:span text:style-name="T3">542.252,7</text:span></text:p>
            <text:p><text:span text:style-name="T3">0,0</text:span></text:p>
            <text:p><text:span text:style-name="T3">5.291.634,3</text:span></text:p>
            <text:p><text:span text:style-name="T3">5.291.634,3</text:span></text:p>
            <text:p><text:span text:style-name="T3">3.715.454,4</text:span></text:p>
            <text:p><text:span text:style-name="T3">1.139.568,9</text:span></text:p>
            <text:p><text:span text:style-name="T3">436.611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7.747,2</text:span></text:p>
          </table:table-cell>
          <table:covered-table-cell table:number-columns-repeated="4"/>
          <table:table-cell office:value-type="string" table:style-name="ce8">
            <text:p><text:span text:style-name="T3">4.991.563,4</text:span></text:p>
            <text:p><text:span text:style-name="T3">435.002,0</text:span></text:p>
            <text:p><text:span text:style-name="T3">422.752,0</text:span></text:p>
            <text:p><text:span text:style-name="T3">12.250,0</text:span></text:p>
            <text:p><text:span text:style-name="T3">4.556.561,4</text:span></text:p>
            <text:p><text:span text:style-name="T3">4.556.561,4</text:span></text:p>
            <text:p><text:span text:style-name="T3">3.205.677,5</text:span></text:p>
            <text:p><text:span text:style-name="T3">1.002.002,1</text:span></text:p>
            <text:p><text:span text:style-name="T3">348.881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19.655,9</text:span></text:p>
          </table:table-cell>
          <table:table-cell table:number-columns-repeated="16362"/>
        </table:table-row>
        <table:table-row table:style-name="ro5">
          <table:table-cell office:value-type="string" table:style-name="ce5">
            <text:p><text:span text:style-name="T4">TOTAL DAS DESPESAS PREVIDENCIÁRIAS - RPPS (VI)=(IV+V)</text:span></text:p>
          </table:table-cell>
          <table:table-cell office:value-type="float" office:value="12978148" table:number-columns-spanned="3" table:number-rows-spanned="1" table:style-name="ce104">
            <text:p>12,978,148.0</text:p>
          </table:table-cell>
          <table:covered-table-cell table:number-columns-repeated="2"/>
          <table:table-cell office:value-type="float" office:value="13078148" table:number-columns-spanned="5" table:number-rows-spanned="1" table:style-name="ce104">
            <text:p>13,078,148.0</text:p>
          </table:table-cell>
          <table:covered-table-cell table:number-columns-repeated="4"/>
          <table:table-cell office:value-type="float" office:value="11181546.6" table:number-columns-spanned="3" table:number-rows-spanned="1" table:style-name="ce104">
            <text:p>11,181,546.6</text:p>
          </table:table-cell>
          <table:covered-table-cell table:number-columns-repeated="2"/>
          <table:table-cell office:value-type="float" office:value="9298199.4000000004" table:number-columns-spanned="4" table:number-rows-spanned="1" table:style-name="ce104">
            <text:p>9,298,199.4</text:p>
          </table:table-cell>
          <table:covered-table-cell table:number-columns-repeated="3"/>
          <table:table-cell office:value-type="float" office:value="5851634.2000000002" table:number-columns-spanned="5" table:number-rows-spanned="1" table:style-name="ce104">
            <text:p>5,851,634.2</text:p>
          </table:table-cell>
          <table:covered-table-cell table:number-columns-repeated="4"/>
          <table:table-cell office:value-type="float" office:value="5011219.3" table:style-name="ce6">
            <text:p>5,011,219.3</text:p>
          </table:table-cell>
          <table:table-cell table:number-columns-repeated="16362"/>
        </table:table-row>
        <table:table-row table:style-name="ro6">
          <table:table-cell office:value-type="string" table:style-name="ce5">
            <text:p><text:span text:style-name="T4">RESULTADO PREVIDENCIÁRIO - RPPS (VII) = (III-VI)</text:span></text:p>
          </table:table-cell>
          <table:table-cell office:value-type="float" office:value="5974547" table:number-columns-spanned="3" table:number-rows-spanned="1" table:style-name="ce104">
            <text:p>5,974,547.0</text:p>
          </table:table-cell>
          <table:covered-table-cell table:number-columns-repeated="2"/>
          <table:table-cell office:value-type="float" office:value="5874547" table:number-columns-spanned="5" table:number-rows-spanned="1" table:style-name="ce104">
            <text:p>5,874,547.0</text:p>
          </table:table-cell>
          <table:covered-table-cell table:number-columns-repeated="4"/>
          <table:table-cell office:value-type="string" table:number-columns-spanned="3" table:number-rows-spanned="1" table:style-name="ce122">
            <text:p><text:span text:style-name="T3">--</text:span></text:p>
          </table:table-cell>
          <table:covered-table-cell table:number-columns-repeated="2"/>
          <table:table-cell office:value-type="string" table:number-columns-spanned="4" table:number-rows-spanned="1" table:style-name="ce122">
            <text:p><text:span text:style-name="T3">--</text:span></text:p>
          </table:table-cell>
          <table:covered-table-cell table:number-columns-repeated="3"/>
          <table:table-cell office:value-type="float" office:value="8573585.5999999996" table:number-columns-spanned="5" table:number-rows-spanned="1" table:style-name="ce104">
            <text:p>8,573,585.6</text:p>
          </table:table-cell>
          <table:covered-table-cell table:number-columns-repeated="4"/>
          <table:table-cell office:value-type="float" office:value="9897352.1999999993" table:style-name="ce6">
            <text:p>9,897,352.2</text:p>
          </table:table-cell>
          <table:table-cell table:number-columns-repeated="16362"/>
        </table:table-row>
        <table:table-row table:style-name="ro5">
          <table:table-cell office:value-type="string" table:number-columns-spanned="1" table:number-rows-spanned="2" table:style-name="ce26">
            <text:p><text:span text:style-name="T2">APORTES DE RECURSOS PARA O REGIME PRÓPRIO DE PREVIDÊNCIA SOCIAL</text:span></text:p>
          </table:table-cell>
          <table:table-cell office:value-type="string" table:number-columns-spanned="4" table:number-rows-spanned="2" table:style-name="ce120">
            <text:p><text:span text:style-name="T2">PREVISÃO</text:span></text:p>
            <text:p><text:span text:style-name="T2">INICIAL</text:span></text:p>
          </table:table-cell>
          <table:covered-table-cell table:number-columns-repeated="3"/>
          <table:table-cell office:value-type="string" table:number-columns-spanned="5" table:number-rows-spanned="2" table:style-name="ce121">
            <text:p><text:span text:style-name="T2">PREVISÃO</text:span></text:p>
            <text:p><text:span text:style-name="T2">ATUALIZADA</text:span></text:p>
          </table:table-cell>
          <table:covered-table-cell table:number-columns-repeated="4"/>
          <table:table-cell office:value-type="string" table:number-columns-spanned="12" table:number-rows-spanned="1" table:style-name="ce24">
            <text:p><text:span text:style-name="T2">RECEITAS REALIZADAS</text:span></text:p>
          </table:table-cell>
          <table:covered-table-cell table:number-columns-repeated="11"/>
          <table:table-cell table:number-columns-repeated="16362"/>
        </table:table-row>
        <table:table-row table:style-name="ro5"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4" table:number-rows-spanned="1" table:style-name="ce109">
            <text:p><text:span text:style-name="T2">No Bimestre</text:span></text:p>
          </table:table-cell>
          <table:covered-table-cell table:number-columns-repeated="3"/>
          <table:table-cell office:value-type="string" table:number-columns-spanned="6" table:number-rows-spanned="1" table:style-name="ce109">
            <text:p><text:span text:style-name="T2">Até 3º Bim/2015</text:span></text:p>
          </table:table-cell>
          <table:covered-table-cell table:number-columns-repeated="5"/>
          <table:table-cell office:value-type="string" table:number-columns-spanned="2" table:number-rows-spanned="1" table:style-name="ce24">
            <text:p><text:span text:style-name="T2">Até 3º Bim/2014</text:span></text:p>
          </table:table-cell>
          <table:covered-table-cell/>
          <table:table-cell table:number-columns-repeated="16362"/>
        </table:table-row>
        <table:table-row table:style-name="ro9">
          <table:table-cell office:value-type="string" table:style-name="ce9">
            <text:p><text:span text:style-name="T3">TOTAL DE APORTES PARA O RPPS</text:span></text:p>
          </table:table-cell>
          <table:table-cell office:value-type="float" office:value="773451" table:number-columns-spanned="4" table:number-rows-spanned="1" table:style-name="ce104">
            <text:p>773,451.0</text:p>
          </table:table-cell>
          <table:covered-table-cell table:number-columns-repeated="3"/>
          <table:table-cell office:value-type="float" office:value="773451" table:number-columns-spanned="5" table:number-rows-spanned="1" table:style-name="ce104">
            <text:p>773,451.0</text:p>
          </table:table-cell>
          <table:covered-table-cell table:number-columns-repeated="4"/>
          <table:table-cell office:value-type="float" office:value="140994.1" table:number-columns-spanned="4" table:number-rows-spanned="1" table:style-name="ce104">
            <text:p>140,994.1</text:p>
          </table:table-cell>
          <table:covered-table-cell table:number-columns-repeated="3"/>
          <table:table-cell office:value-type="float" office:value="428260.5" table:number-columns-spanned="6" table:number-rows-spanned="1" table:style-name="ce104">
            <text:p>428,260.5</text:p>
          </table:table-cell>
          <table:covered-table-cell table:number-columns-repeated="5"/>
          <table:table-cell office:value-type="float" office:value="369533.2" table:number-columns-spanned="2" table:number-rows-spanned="1" table:style-name="ce34">
            <text:p>369,533.2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Plano Financeiro</text:span></text:p>
          </table:table-cell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19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1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.0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Recursos para Cobertura da Insuficiência Financeira</text:span></text:p>
          </table:table-cell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19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1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.0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Recursos para Formação de Reservas</text:span></text:p>
          </table:table-cell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19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1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.0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Outros aportes para o RPPS</text:span></text:p>
          </table:table-cell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19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1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.0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Plano Previdenciário</text:span></text:p>
          </table:table-cell>
          <table:table-cell office:value-type="float" office:value="773451" table:number-columns-spanned="4" table:number-rows-spanned="1" table:style-name="ce104">
            <text:p>773,451.0</text:p>
          </table:table-cell>
          <table:covered-table-cell table:number-columns-repeated="3"/>
          <table:table-cell office:value-type="float" office:value="773451" table:number-columns-spanned="5" table:number-rows-spanned="1" table:style-name="ce104">
            <text:p>773,451.0</text:p>
          </table:table-cell>
          <table:covered-table-cell table:number-columns-repeated="4"/>
          <table:table-cell office:value-type="float" office:value="140994.1" table:number-columns-spanned="4" table:number-rows-spanned="1" table:style-name="ce104">
            <text:p>140,994.1</text:p>
          </table:table-cell>
          <table:covered-table-cell table:number-columns-repeated="3"/>
          <table:table-cell office:value-type="float" office:value="428260.5" table:number-columns-spanned="6" table:number-rows-spanned="1" table:style-name="ce104">
            <text:p>428,260.5</text:p>
          </table:table-cell>
          <table:covered-table-cell table:number-columns-repeated="5"/>
          <table:table-cell office:value-type="float" office:value="369533.2" table:number-columns-spanned="2" table:number-rows-spanned="1" table:style-name="ce34">
            <text:p>369,533.2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Recursos para Cobertura de Déficit Financeiro</text:span></text:p>
          </table:table-cell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19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1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.0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Recursos para Cobertura de Déficit Atuarial</text:span></text:p>
          </table:table-cell>
          <table:table-cell office:value-type="float" office:value="773451" table:number-columns-spanned="4" table:number-rows-spanned="1" table:style-name="ce104">
            <text:p>773,451.0</text:p>
          </table:table-cell>
          <table:covered-table-cell table:number-columns-repeated="3"/>
          <table:table-cell office:value-type="float" office:value="773451" table:number-columns-spanned="5" table:number-rows-spanned="1" table:style-name="ce104">
            <text:p>773,451.0</text:p>
          </table:table-cell>
          <table:covered-table-cell table:number-columns-repeated="4"/>
          <table:table-cell office:value-type="float" office:value="140994.1" table:number-columns-spanned="4" table:number-rows-spanned="1" table:style-name="ce104">
            <text:p>140,994.1</text:p>
          </table:table-cell>
          <table:covered-table-cell table:number-columns-repeated="3"/>
          <table:table-cell office:value-type="float" office:value="428260.5" table:number-columns-spanned="6" table:number-rows-spanned="1" table:style-name="ce104">
            <text:p>428,260.5</text:p>
          </table:table-cell>
          <table:covered-table-cell table:number-columns-repeated="5"/>
          <table:table-cell office:value-type="float" office:value="369533.2" table:number-columns-spanned="2" table:number-rows-spanned="1" table:style-name="ce34">
            <text:p>369,533.2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style-name="ce9">
            <text:p><text:span text:style-name="T3">Outros aportes para o RPPS</text:span></text:p>
          </table:table-cell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19">
            <text:p>0.0</text:p>
          </table:table-cell>
          <table:covered-table-cell table:number-columns-repeated="4"/>
          <table:table-cell office:value-type="float" office:value="0" table:number-columns-spanned="4" table:number-rows-spanned="1" table:style-name="ce119">
            <text:p>0.0</text:p>
          </table:table-cell>
          <table:covered-table-cell table:number-columns-repeated="3"/>
          <table:table-cell office:value-type="float" office:value="0" table:number-columns-spanned="6" table:number-rows-spanned="1" table:style-name="ce119">
            <text:p>0.0</text:p>
          </table:table-cell>
          <table:covered-table-cell table:number-columns-repeated="5"/>
          <table:table-cell office:value-type="float" office:value="0" table:number-columns-spanned="2" table:number-rows-spanned="1" table:style-name="ce60">
            <text:p>0.0</text:p>
          </table:table-cell>
          <table:covered-table-cell/>
          <table:table-cell table:number-columns-repeated="16362"/>
        </table:table-row>
        <table:table-row table:style-name="ro5">
          <table:table-cell office:value-type="string" table:number-columns-spanned="5" table:number-rows-spanned="1" table:style-name="ce26">
            <text:p><text:span text:style-name="T2">RESERVA ORÇAMENTÁRIA DO RPPS</text:span></text:p>
          </table:table-cell>
          <table:covered-table-cell table:number-columns-repeated="4"/>
          <table:table-cell office:value-type="string" table:number-columns-spanned="17" table:number-rows-spanned="1" table:style-name="ce24">
            <text:p><text:span text:style-name="T2">PREVISÃO ORÇAMENTÁRIA</text:span></text:p>
          </table:table-cell>
          <table:covered-table-cell table:number-columns-repeated="16"/>
          <table:table-cell table:number-columns-repeated="16362"/>
        </table:table-row>
        <table:table-row table:style-name="ro9">
          <table:table-cell office:value-type="string" table:number-columns-spanned="5" table:number-rows-spanned="1" table:style-name="ce64">
            <text:p><text:span text:style-name="T3">VALOR</text:span></text:p>
          </table:table-cell>
          <table:covered-table-cell table:number-columns-repeated="4"/>
          <table:table-cell office:value-type="float" office:value="7380347" table:number-columns-spanned="17" table:number-rows-spanned="1" table:style-name="ce34">
            <text:p>7,380,347.0</text:p>
          </table:table-cell>
          <table:covered-table-cell table:number-columns-repeated="16"/>
          <table:table-cell table:number-columns-repeated="16362"/>
        </table:table-row>
        <table:table-row table:style-name="ro7">
          <table:table-cell office:value-type="string" table:number-columns-spanned="8" table:number-rows-spanned="2" table:style-name="ce116">
            <text:p><text:span text:style-name="T2">BENS E DIREITOS DO RPPS</text:span></text:p>
          </table:table-cell>
          <table:covered-table-cell table:number-columns-repeated="7"/>
          <table:table-cell office:value-type="string" table:number-columns-spanned="14" table:number-rows-spanned="1" table:style-name="ce24">
            <text:p><text:span text:style-name="T2">PERÍODO DE REFERÊNCIA</text:span></text:p>
          </table:table-cell>
          <table:covered-table-cell table:number-columns-repeated="13"/>
          <table:table-cell table:number-columns-repeated="16362"/>
        </table:table-row>
        <table:table-row table:style-name="ro7">
          <table:covered-table-cell/>
          <table:covered-table-cell table:number-columns-repeated="7"/>
          <table:table-cell office:value-type="string" table:number-columns-spanned="7" table:number-rows-spanned="1" table:style-name="ce117">
            <text:p><text:span text:style-name="T2">Jun/2015</text:span></text:p>
          </table:table-cell>
          <table:covered-table-cell table:number-columns-repeated="6"/>
          <table:table-cell office:value-type="string" table:number-columns-spanned="7" table:number-rows-spanned="1" table:style-name="ce69">
            <text:p><text:span text:style-name="T2">Dez/2014</text:span></text:p>
          </table:table-cell>
          <table:covered-table-cell table:number-columns-repeated="6"/>
          <table:table-cell table:number-columns-repeated="16362"/>
        </table:table-row>
        <table:table-row table:style-name="ro5">
          <table:table-cell office:value-type="string" table:number-columns-spanned="8" table:number-rows-spanned="1" table:style-name="ce20">
            <text:p><text:span text:style-name="T2">Caixa</text:span></text:p>
          </table:table-cell>
          <table:covered-table-cell table:number-columns-repeated="7"/>
          <table:table-cell office:value-type="float" office:value="0" table:number-columns-spanned="7" table:number-rows-spanned="1" table:style-name="ce118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72">
            <text:p>0.0</text:p>
          </table:table-cell>
          <table:covered-table-cell table:number-columns-repeated="6"/>
          <table:table-cell table:number-columns-repeated="16362"/>
        </table:table-row>
        <table:table-row table:style-name="ro9">
          <table:table-cell office:value-type="string" table:number-columns-spanned="8" table:number-rows-spanned="1" table:style-name="ce76">
            <text:p><text:span text:style-name="T2">Bancos Conta Movimento</text:span></text:p>
          </table:table-cell>
          <table:covered-table-cell table:number-columns-repeated="7"/>
          <table:table-cell office:value-type="float" office:value="0" table:number-columns-spanned="7" table:number-rows-spanned="1" table:style-name="ce114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77">
            <text:p>0.0</text:p>
          </table:table-cell>
          <table:covered-table-cell table:number-columns-repeated="6"/>
          <table:table-cell table:number-columns-repeated="16362"/>
        </table:table-row>
        <table:table-row table:style-name="ro6">
          <table:table-cell office:value-type="string" table:number-columns-spanned="8" table:number-rows-spanned="1" table:style-name="ce76">
            <text:p><text:span text:style-name="T2">Investimentos</text:span></text:p>
          </table:table-cell>
          <table:covered-table-cell table:number-columns-repeated="7"/>
          <table:table-cell office:value-type="float" office:value="0" table:number-columns-spanned="7" table:number-rows-spanned="1" table:style-name="ce114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77">
            <text:p>0.0</text:p>
          </table:table-cell>
          <table:covered-table-cell table:number-columns-repeated="6"/>
          <table:table-cell table:number-columns-repeated="16362"/>
        </table:table-row>
        <table:table-row table:style-name="ro6">
          <table:table-cell office:value-type="string" table:number-columns-spanned="8" table:number-rows-spanned="1" table:style-name="ce23">
            <text:p><text:span text:style-name="T2">Outros Bens e Direitos</text:span></text:p>
          </table:table-cell>
          <table:covered-table-cell table:number-columns-repeated="7"/>
          <table:table-cell office:value-type="float" office:value="0" table:number-columns-spanned="7" table:number-rows-spanned="1" table:style-name="ce115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80">
            <text:p>0.0</text:p>
          </table:table-cell>
          <table:covered-table-cell table:number-columns-repeated="6"/>
          <table:table-cell table:number-columns-repeated="16362"/>
        </table:table-row>
        <table:table-row table:style-name="ro2">
          <table:table-cell office:value-type="string" table:number-columns-spanned="8" table:number-rows-spanned="1" table:style-name="ce84">
            <text:p><text:span text:style-name="T5">TOTAL DE BENS E DIREITOS DO RPPS</text:span></text:p>
          </table:table-cell>
          <table:covered-table-cell table:number-columns-repeated="7"/>
          <table:table-cell office:value-type="float" office:value="0" table:number-columns-spanned="7" table:number-rows-spanned="1" table:style-name="ce113">
            <text:p>0.0</text:p>
          </table:table-cell>
          <table:covered-table-cell table:number-columns-repeated="6"/>
          <table:table-cell office:value-type="float" office:value="0" table:number-columns-spanned="7" table:number-rows-spanned="1" table:style-name="ce85">
            <text:p>0.0</text:p>
          </table:table-cell>
          <table:covered-table-cell table:number-columns-repeated="6"/>
          <table:table-cell table:number-columns-repeated="16362"/>
        </table:table-row>
        <table:table-row table:style-name="ro2">
          <table:table-cell office:value-type="string" table:number-columns-spanned="3" table:number-rows-spanned="2" table:style-name="ce108">
            <text:p><text:span text:style-name="T2">RECEITAS PREVIDENCIÁRIAS INTRA ORÇAMENTÁRIAS - RPPS</text:span></text:p>
          </table:table-cell>
          <table:covered-table-cell table:number-columns-repeated="2"/>
          <table:table-cell office:value-type="string" table:number-columns-spanned="4" table:number-rows-spanned="2" table:style-name="ce109">
            <text:p><text:span text:style-name="T2">PREVISÃO INICIAL</text:span></text:p>
          </table:table-cell>
          <table:covered-table-cell table:number-columns-repeated="3"/>
          <table:table-cell office:value-type="string" table:number-columns-spanned="6" table:number-rows-spanned="2" table:style-name="ce109">
            <text:p><text:span text:style-name="T2">PREVISÃO ATUALIZADA</text:span></text:p>
          </table:table-cell>
          <table:covered-table-cell table:number-columns-repeated="5"/>
          <table:table-cell office:value-type="string" table:number-columns-spanned="9" table:number-rows-spanned="1" table:style-name="ce24">
            <text:p><text:span text:style-name="T2">RECEITAS REALIZADAS</text:span></text:p>
          </table:table-cell>
          <table:covered-table-cell table:number-columns-repeated="8"/>
          <table:table-cell table:number-columns-repeated="16362"/>
        </table:table-row>
        <table:table-row table:style-name="ro3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table-cell office:value-type="string" table:number-columns-spanned="5" table:number-rows-spanned="1" table:style-name="ce109">
            <text:p><text:span text:style-name="T2">Até 3º Bim/2015</text:span></text:p>
          </table:table-cell>
          <table:covered-table-cell table:number-columns-repeated="4"/>
          <table:table-cell office:value-type="string" table:number-columns-spanned="4" table:number-rows-spanned="1" table:style-name="ce24">
            <text:p><text:span text:style-name="T2">Até 3º Bim/2014</text:span></text:p>
          </table:table-cell>
          <table:covered-table-cell table:number-columns-repeated="3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28">
            <text:p><text:span text:style-name="T3">RECEITAS CORRENTES (VIII)</text:span></text:p>
            <text:p><text:span text:style-name="T3">Receita de Contribuições Patronal</text:span></text:p>
            <text:p><text:span text:style-name="T3">Pessoal Civil</text:span></text:p>
            <text:p><text:span text:style-name="T3">Contribuição Patronal do Servidor Ativo Civil Contribuição Patronal do Servidor Inativo Civil Contribuição Patronal de Pensionista Civil</text:span></text:p>
            <text:p><text:span text:style-name="T3">Contribuição Previdenciária para Cobertura de Déficit Atuarial Contribuição Previdenciária em Regime de Débitos e Parcelamentos</text:span></text:p>
            <text:p><text:span text:style-name="T3">Receita Patrimonial Receita de Serviços Outras Receitas Correntes</text:span></text:p>
            <text:p><text:span text:style-name="T3">RECEITAS DE CAPITAL (IX)</text:span></text:p>
            <text:p><text:span text:style-name="T3">Alienação de Bens Amortização de Empréstimos Outras Receitas de Capital</text:span></text:p>
            <text:p><text:span text:style-name="T3">(-)DEDUÇÕES DA RECEITA (X)</text:span></text:p>
          </table:table-cell>
          <table:covered-table-cell table:number-columns-repeated="2"/>
          <table:table-cell office:value-type="string" table:number-columns-spanned="4" table:number-rows-spanned="1" table:style-name="ce112">
            <text:p><text:span text:style-name="T3">6.584.003,0</text:span></text:p>
            <text:p><text:span text:style-name="T3">5.810.552,0</text:span></text:p>
            <text:p><text:span text:style-name="T3">5.810.552,0</text:span></text:p>
            <text:p><text:span text:style-name="T3">5.810.552,0</text:span></text:p>
            <text:p><text:span text:style-name="T3">5.810.552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773.451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3"/>
          <table:table-cell office:value-type="string" table:number-columns-spanned="6" table:number-rows-spanned="1" table:style-name="ce112">
            <text:p><text:span text:style-name="T3">6.584.003,0</text:span></text:p>
            <text:p><text:span text:style-name="T3">5.810.552,0</text:span></text:p>
            <text:p><text:span text:style-name="T3">5.810.552,0</text:span></text:p>
            <text:p><text:span text:style-name="T3">5.810.552,0</text:span></text:p>
            <text:p><text:span text:style-name="T3">5.810.552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773.451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5"/>
          <table:table-cell office:value-type="string" table:number-columns-spanned="5" table:number-rows-spanned="1" table:style-name="ce112">
            <text:p><text:span text:style-name="T3">2.734.636,5</text:span></text:p>
            <text:p><text:span text:style-name="T3">2.303.776,8</text:span></text:p>
            <text:p><text:span text:style-name="T3">2.213.931,9</text:span></text:p>
            <text:p><text:span text:style-name="T3">2.213.931,9</text:span></text:p>
            <text:p><text:span text:style-name="T3">2.213.931,9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89.844,9</text:span></text:p>
            <text:p><text:span text:style-name="T3">0,0</text:span></text:p>
            <text:p><text:span text:style-name="T3">0,0</text:span></text:p>
            <text:p><text:span text:style-name="T3">430.859,7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4"/>
          <table:table-cell office:value-type="string" table:number-columns-spanned="4" table:number-rows-spanned="1" table:style-name="ce29">
            <text:p><text:span text:style-name="T3">2.854.332,0</text:span></text:p>
            <text:p><text:span text:style-name="T3">2.484.798,8</text:span></text:p>
            <text:p><text:span text:style-name="T3">2.484.798,8</text:span></text:p>
            <text:p><text:span text:style-name="T3">2.484.798,8</text:span></text:p>
            <text:p><text:span text:style-name="T3">2.484.798,8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369.533,2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  <text:p><text:span text:style-name="T3">0,0</text:span></text:p>
          </table:table-cell>
          <table:covered-table-cell table:number-columns-repeated="3"/>
          <table:table-cell table:number-columns-repeated="16362"/>
        </table:table-row>
        <table:table-row table:style-name="ro5">
          <table:table-cell office:value-type="string" table:number-columns-spanned="3" table:number-rows-spanned="1" table:style-name="ce33">
            <text:p><text:span text:style-name="T4">TOTAL RECEITAS PREVIDENCIÁRIAS INTRA-ORÇAMENTÁRIAS (XI)=(VIII+IX-X)</text:span></text:p>
          </table:table-cell>
          <table:covered-table-cell table:number-columns-repeated="2"/>
          <table:table-cell office:value-type="float" office:value="6584003" table:number-columns-spanned="4" table:number-rows-spanned="1" table:style-name="ce104">
            <text:p>6,584,003.0</text:p>
          </table:table-cell>
          <table:covered-table-cell table:number-columns-repeated="3"/>
          <table:table-cell office:value-type="float" office:value="6584003" table:number-columns-spanned="6" table:number-rows-spanned="1" table:style-name="ce104">
            <text:p>6,584,003.0</text:p>
          </table:table-cell>
          <table:covered-table-cell table:number-columns-repeated="5"/>
          <table:table-cell office:value-type="float" office:value="2734636.5" table:number-columns-spanned="5" table:number-rows-spanned="1" table:style-name="ce104">
            <text:p>2,734,636.5</text:p>
          </table:table-cell>
          <table:covered-table-cell table:number-columns-repeated="4"/>
          <table:table-cell office:value-type="float" office:value="2854332" table:number-columns-spanned="4" table:number-rows-spanned="1" table:style-name="ce34">
            <text:p>2,854,332.0</text:p>
          </table:table-cell>
          <table:covered-table-cell table:number-columns-repeated="3"/>
          <table:table-cell table:number-columns-repeated="16362"/>
        </table:table-row>
        <table:table-row table:style-name="ro9">
          <table:table-cell office:value-type="string" table:number-columns-spanned="2" table:number-rows-spanned="2" table:style-name="ce108">
            <text:p><text:span text:style-name="T2">DESPESAS PREVIDENCIÁRIAS INTRA - ORÇAMENTÁRIAS RPPS</text:span></text:p>
          </table:table-cell>
          <table:covered-table-cell/>
          <table:table-cell office:value-type="string" table:number-columns-spanned="4" table:number-rows-spanned="2" table:style-name="ce109">
            <text:p><text:span text:style-name="T2">DOTAÇÃO INICIAL</text:span></text:p>
          </table:table-cell>
          <table:covered-table-cell table:number-columns-repeated="3"/>
          <table:table-cell office:value-type="string" table:number-columns-spanned="5" table:number-rows-spanned="2" table:style-name="ce109">
            <text:p><text:span text:style-name="T2">DOTAÇÃO ATUALIZADA</text:span></text:p>
          </table:table-cell>
          <table:covered-table-cell table:number-columns-repeated="4"/>
          <table:table-cell office:value-type="string" table:number-columns-spanned="6" table:number-rows-spanned="1" table:style-name="ce109">
            <text:p><text:span text:style-name="T2">DESPESAS EMPENHADAS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><text:span text:style-name="T2">DESPESAS LIQUIDADAS</text:span></text:p>
          </table:table-cell>
          <table:covered-table-cell table:number-columns-repeated="4"/>
          <table:table-cell table:number-columns-repeated="16362"/>
        </table:table-row>
        <table:table-row table:style-name="ro3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4"/>
          <table:table-cell office:value-type="string" table:number-columns-spanned="2" table:number-rows-spanned="1" table:style-name="ce110">
            <text:p><text:span text:style-name="T3">Até 3º Bim/2015</text:span></text:p>
          </table:table-cell>
          <table:covered-table-cell/>
          <table:table-cell office:value-type="string" table:number-columns-spanned="4" table:number-rows-spanned="1" table:style-name="ce110">
            <text:p><text:span text:style-name="T3">Até 3º Bim/2014</text:span></text:p>
          </table:table-cell>
          <table:covered-table-cell table:number-columns-repeated="3"/>
          <table:table-cell office:value-type="string" table:number-columns-spanned="4" table:number-rows-spanned="1" table:style-name="ce110">
            <text:p><text:span text:style-name="T3">Até 3º Bim/2015</text:span></text:p>
          </table:table-cell>
          <table:covered-table-cell table:number-columns-repeated="3"/>
          <table:table-cell office:value-type="string" table:style-name="ce10">
            <text:p><text:span text:style-name="T3">Até 3º Bim/2014</text:span></text:p>
          </table:table-cell>
          <table:table-cell table:number-columns-repeated="16362"/>
        </table:table-row>
        <table:table-row table:style-name="ro5">
          <table:table-cell office:value-type="string" table:number-columns-spanned="2" table:number-rows-spanned="1" table:style-name="ce90">
            <text:p><text:span text:style-name="T3">ADMINISTRAÇÃO (XII)</text:span></text:p>
          </table:table-cell>
          <table:covered-table-cell/>
          <table:table-cell office:value-type="float" office:value="50000" table:number-columns-spanned="4" table:number-rows-spanned="1" table:style-name="ce111">
            <text:p>50,000.0</text:p>
          </table:table-cell>
          <table:covered-table-cell table:number-columns-repeated="3"/>
          <table:table-cell office:value-type="float" office:value="50000" table:number-columns-spanned="5" table:number-rows-spanned="1" table:style-name="ce111">
            <text:p>50,000.0</text:p>
          </table:table-cell>
          <table:covered-table-cell table:number-columns-repeated="4"/>
          <table:table-cell office:value-type="float" office:value="50000" table:number-columns-spanned="2" table:number-rows-spanned="1" table:style-name="ce111">
            <text:p>50,000.0</text:p>
          </table:table-cell>
          <table:covered-table-cell/>
          <table:table-cell office:value-type="float" office:value="47000" table:number-columns-spanned="4" table:number-rows-spanned="1" table:style-name="ce111">
            <text:p>47,000.0</text:p>
          </table:table-cell>
          <table:covered-table-cell table:number-columns-repeated="3"/>
          <table:table-cell office:value-type="float" office:value="17747.2" table:number-columns-spanned="4" table:number-rows-spanned="1" table:style-name="ce111">
            <text:p>17,747.2</text:p>
          </table:table-cell>
          <table:covered-table-cell table:number-columns-repeated="3"/>
          <table:table-cell office:value-type="float" office:value="19655.900000000001" table:style-name="ce7">
            <text:p>19,655.9</text:p>
          </table:table-cell>
          <table:table-cell table:number-columns-repeated="16362"/>
        </table:table-row>
        <table:table-row table:style-name="ro11">
          <table:table-cell office:value-type="string" table:number-columns-spanned="2" table:number-rows-spanned="1" table:style-name="ce92">
            <text:p><text:span text:style-name="T3">Despesas Correntes</text:span></text:p>
          </table:table-cell>
          <table:covered-table-cell/>
          <table:table-cell office:value-type="float" office:value="50000" table:number-columns-spanned="4" table:number-rows-spanned="1" table:style-name="ce106">
            <text:p>50,000.0</text:p>
          </table:table-cell>
          <table:covered-table-cell table:number-columns-repeated="3"/>
          <table:table-cell office:value-type="float" office:value="50000" table:number-columns-spanned="5" table:number-rows-spanned="1" table:style-name="ce106">
            <text:p>50,000.0</text:p>
          </table:table-cell>
          <table:covered-table-cell table:number-columns-repeated="4"/>
          <table:table-cell office:value-type="float" office:value="50000" table:number-columns-spanned="2" table:number-rows-spanned="1" table:style-name="ce106">
            <text:p>50,000.0</text:p>
          </table:table-cell>
          <table:covered-table-cell/>
          <table:table-cell office:value-type="float" office:value="47000" table:number-columns-spanned="4" table:number-rows-spanned="1" table:style-name="ce106">
            <text:p>47,000.0</text:p>
          </table:table-cell>
          <table:covered-table-cell table:number-columns-repeated="3"/>
          <table:table-cell office:value-type="float" office:value="17747.2" table:number-columns-spanned="4" table:number-rows-spanned="1" table:style-name="ce106">
            <text:p>17,747.2</text:p>
          </table:table-cell>
          <table:covered-table-cell table:number-columns-repeated="3"/>
          <table:table-cell office:value-type="float" office:value="19655.900000000001" table:style-name="ce11">
            <text:p>19,655.9</text:p>
          </table:table-cell>
          <table:table-cell table:number-columns-repeated="16362"/>
        </table:table-row>
        <table:table-row table:style-name="ro12">
          <table:table-cell office:value-type="string" table:number-columns-spanned="2" table:number-rows-spanned="1" table:style-name="ce97">
            <text:p><text:span text:style-name="T3">Despesas de Capital</text:span></text:p>
          </table:table-cell>
          <table:covered-table-cell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office:value-type="float" office:value="0" table:number-columns-spanned="5" table:number-rows-spanned="1" table:style-name="ce107">
            <text:p>0.0</text:p>
          </table:table-cell>
          <table:covered-table-cell table:number-columns-repeated="4"/>
          <table:table-cell office:value-type="float" office:value="0" table:number-columns-spanned="2" table:number-rows-spanned="1" table:style-name="ce107">
            <text:p>0.0</text:p>
          </table:table-cell>
          <table:covered-table-cell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office:value-type="float" office:value="0" table:number-columns-spanned="4" table:number-rows-spanned="1" table:style-name="ce107">
            <text:p>0.0</text:p>
          </table:table-cell>
          <table:covered-table-cell table:number-columns-repeated="3"/>
          <table:table-cell office:value-type="float" office:value="0" table:style-name="ce12">
            <text:p>0.0</text:p>
          </table:table-cell>
          <table:table-cell table:number-columns-repeated="16362"/>
        </table:table-row>
        <table:table-row table:style-name="ro13">
          <table:table-cell office:value-type="string" table:number-columns-spanned="2" table:number-rows-spanned="1" table:style-name="ce84">
            <text:p><text:span text:style-name="T5">TOTAL DAS DESPESAS PREVIDENCIÁRIAS INTRA - ORÇAMENTÁRIAS (XIII)=(XII)</text:span></text:p>
          </table:table-cell>
          <table:covered-table-cell/>
          <table:table-cell office:value-type="float" office:value="50000" table:number-columns-spanned="4" table:number-rows-spanned="1" table:style-name="ce104">
            <text:p>50,000.0</text:p>
          </table:table-cell>
          <table:covered-table-cell table:number-columns-repeated="3"/>
          <table:table-cell office:value-type="float" office:value="50000" table:number-columns-spanned="5" table:number-rows-spanned="1" table:style-name="ce104">
            <text:p>50,000.0</text:p>
          </table:table-cell>
          <table:covered-table-cell table:number-columns-repeated="4"/>
          <table:table-cell office:value-type="float" office:value="50000" table:number-columns-spanned="2" table:number-rows-spanned="1" table:style-name="ce104">
            <text:p>50,000.0</text:p>
          </table:table-cell>
          <table:covered-table-cell/>
          <table:table-cell office:value-type="float" office:value="47000" table:number-columns-spanned="4" table:number-rows-spanned="1" table:style-name="ce105">
            <text:p>47,000.0</text:p>
          </table:table-cell>
          <table:covered-table-cell table:number-columns-repeated="3"/>
          <table:table-cell office:value-type="float" office:value="17747.2" table:number-columns-spanned="4" table:number-rows-spanned="1" table:style-name="ce104">
            <text:p>17,747.2</text:p>
          </table:table-cell>
          <table:covered-table-cell table:number-columns-repeated="3"/>
          <table:table-cell office:value-type="float" office:value="19655.900000000001" table:style-name="ce6">
            <text:p>19,655.9</text:p>
          </table:table-cell>
          <table:table-cell table:number-columns-repeated="16362"/>
        </table:table-row>
        <table:table-row table:style-name="ro6">
          <table:table-cell office:value-type="string" table:style-name="ce13">
            <text:p><text:span text:style-name="T2">Fonte : <text:s/>Relatórios Contábeis da Administração Direta.</text:span></text:p>
          </table:table-cell>
          <table:table-cell table:number-columns-repeated="16383" table:style-name="ce1"/>
        </table:table-row>
        <table:table-row table:number-rows-repeated="1048534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15-11-03T16:55:39Z</meta:creation-date>
    <dc:date>2015-11-03T15:55:42Z</dc:date>
    <meta:editing-duration>PT0S</meta:editing-duration>
  </office:meta>
</office:document-meta>
</file>