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0.529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8.1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RELATÓRIO RESUMIDO DA EXECUÇÃO ORÇAMENTÁRIA<text:s/></text:span><text:span text:style-name="T2">DEMONSTRATIVO DA RECEITA CORRENTE LÍQUIDA<text:s/></text:span><text:span text:style-name="T1">ORÇAMENTOS FISCAL E DA SEGURIDADE SOCIAL PERÍODO DE REFERÊNCIA : 3º Bimestre / 201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3">LRF, art 53, inciso I - Anexo 3 <text:s text:c="293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0">
            <text:p><text:span text:style-name="T3">ESPECIFICAÇÃO</text:span></text:p>
          </table:table-cell>
          <table:table-cell office:value-type="string" table:number-columns-spanned="13" table:number-rows-spanned="1" table:style-name="ce31">
            <text:p><text:span text:style-name="T3">EVOLUÇÃO DA RECEITA REALIZADA NOS ÚLTIMOS 12 MESES</text:span></text:p>
          </table:table-cell>
          <table:covered-table-cell table:number-columns-repeated="12"/>
          <table:table-cell office:value-type="string" table:number-columns-spanned="1" table:number-rows-spanned="2" table:style-name="ce31">
            <text:p><text:span text:style-name="T3">TOTAL ULT - 12 M.</text:span></text:p>
          </table:table-cell>
          <table:table-cell office:value-type="string" table:number-columns-spanned="1" table:number-rows-spanned="2" table:style-name="ce17">
            <text:p><text:span text:style-name="T3">PREVISÃO ATUALIZADA</text:span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6">
            <text:p><text:span text:style-name="T3">JUL/2014</text:span></text:p>
          </table:table-cell>
          <table:table-cell office:value-type="string" table:style-name="ce6">
            <text:p><text:span text:style-name="T3">AGO/2014</text:span></text:p>
          </table:table-cell>
          <table:table-cell office:value-type="string" table:style-name="ce6">
            <text:p><text:span text:style-name="T3">SET/2014</text:span></text:p>
          </table:table-cell>
          <table:table-cell office:value-type="string" table:style-name="ce6">
            <text:p><text:span text:style-name="T3">OUT/2014</text:span></text:p>
          </table:table-cell>
          <table:table-cell office:value-type="string" table:style-name="ce6">
            <text:p><text:span text:style-name="T3">NOV/2014</text:span></text:p>
          </table:table-cell>
          <table:table-cell office:value-type="string" table:style-name="ce6">
            <text:p><text:span text:style-name="T3">DEZ/2014</text:span></text:p>
          </table:table-cell>
          <table:table-cell office:value-type="string" table:style-name="ce6">
            <text:p><text:span text:style-name="T3">JAN/2015</text:span></text:p>
          </table:table-cell>
          <table:table-cell office:value-type="string" table:number-columns-spanned="2" table:number-rows-spanned="1" table:style-name="ce31">
            <text:p><text:span text:style-name="T3">FEV/2015</text:span></text:p>
          </table:table-cell>
          <table:covered-table-cell/>
          <table:table-cell office:value-type="string" table:style-name="ce6">
            <text:p><text:span text:style-name="T3">MAR/2015</text:span></text:p>
          </table:table-cell>
          <table:table-cell office:value-type="string" table:style-name="ce6">
            <text:p><text:span text:style-name="T3">ABR/2015</text:span></text:p>
          </table:table-cell>
          <table:table-cell office:value-type="string" table:style-name="ce6">
            <text:p><text:span text:style-name="T3">MAI/2015</text:span></text:p>
          </table:table-cell>
          <table:table-cell office:value-type="string" table:style-name="ce6">
            <text:p><text:span text:style-name="T3">JUN/2015</text:span></text:p>
          </table:table-cell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<text:span text:style-name="T4">RECEITAS CORRENTES (I)</text:span></text:p>
            <text:p><text:span text:style-name="T5">RECEITAS TRIBUTÁRIAS</text:span></text:p>
            <text:p><text:span text:style-name="T5">Imposto s/ a Prop. Predial/Territorial Urbana (IPTU) Impostos s/ Serviços de Qualquer Natureza (ISS) Impostos s/ Transmissão de Bens Imóveis</text:span></text:p>
            <text:p><text:span text:style-name="T5">Imposto sobre a Renda e Proventos de Qualquer Nature Imposto sobre a Prop. Territorial Rural (CF. art 153, §4º, Outras Receitas Tributárias</text:span></text:p>
            <text:p><text:span text:style-name="T5">RECEITA DE CONTRIBUIÇÕES RECEITA PATRIMONIAL RECEITA AGROPECUÁRIA RECEITA INDUSTRIAL RECEITA DE SERVIÇOS</text:span></text:p>
            <text:p><text:span text:style-name="T5">TRANSFERÊNCIAS CORRENTES</text:span></text:p>
            <text:p><text:span text:style-name="T5">Cota-Parte do FPM AJUSTADO PELA LC 91/97 (100%)</text:span></text:p>
            <text:p><text:span text:style-name="T5">(LC nº 87/96) ICMS Desoneração (100%) Cota-Parte do ITR</text:span></text:p>
            <text:p><text:span text:style-name="T5">Cota-Parte do ICMS (100%) Cota-Parte do IPVA</text:span></text:p>
            <text:p><text:span text:style-name="T5">Cota-Parte do IPI - Exportação (100%) Transferências do FUNDEB</text:span></text:p>
            <text:p><text:span text:style-name="T5">Outras Transferências Correntes OUTRAS RECEITAS CORRENTES</text:span></text:p>
            <text:p><text:span text:style-name="T4">DEDUÇÕES (II)</text:span></text:p>
            <text:p><text:span text:style-name="T5">Contrib. p/ o Plano de Seg. Soc. Serv. Servidor</text:span></text:p>
            <text:p><text:span text:style-name="T5">Compensação Financ. entre Reg. Previd.</text:span></text:p>
            <text:p><text:span text:style-name="T5">Dedução de Receita p/ Formação do FUNDEB</text:span></text:p>
          </table:table-cell>
          <table:table-cell office:value-type="string" table:style-name="ce8">
            <text:p><text:span text:style-name="T6">13.562.968,1</text:span></text:p>
            <text:p><text:span text:style-name="T6">1.065.156,9</text:span></text:p>
            <text:p><text:span text:style-name="T6">119.623,6</text:span></text:p>
            <text:p><text:span text:style-name="T6">701.750,2</text:span></text:p>
            <text:p><text:span text:style-name="T6">31.637,6</text:span></text:p>
            <text:p><text:span text:style-name="T6">176.269,6</text:span></text:p>
            <text:p><text:span text:style-name="T6">0,0</text:span></text:p>
            <text:p><text:span text:style-name="T6">35.875,9</text:span></text:p>
            <text:p><text:span text:style-name="T6">410.928,5</text:span></text:p>
            <text:p><text:span text:style-name="T6">1.320.294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0.563.686,8</text:span></text:p>
            <text:p><text:span text:style-name="T6">856.598,3</text:span></text:p>
            <text:p><text:span text:style-name="T6">19.061,4</text:span></text:p>
            <text:p><text:span text:style-name="T6">511,9</text:span></text:p>
            <text:p><text:span text:style-name="T6">5.248.455,8</text:span></text:p>
            <text:p><text:span text:style-name="T6">45.647,9</text:span></text:p>
            <text:p><text:span text:style-name="T6">135.525,2</text:span></text:p>
            <text:p><text:span text:style-name="T6">1.247.056,9</text:span></text:p>
            <text:p><text:span text:style-name="T6">3.010.829,4</text:span></text:p>
            <text:p><text:span text:style-name="T6">202.901,9</text:span></text:p>
            <text:p><text:span text:style-name="T6">1.586.804,4</text:span></text:p>
            <text:p><text:span text:style-name="T6">325.644,2</text:span></text:p>
            <text:p><text:span text:style-name="T6">325.644,2</text:span></text:p>
            <text:p><text:span text:style-name="T6">0,0</text:span></text:p>
            <text:p><text:span text:style-name="T6">1.261.160,2</text:span></text:p>
          </table:table-cell>
          <table:table-cell office:value-type="string" table:style-name="ce8">
            <text:p><text:span text:style-name="T6">15.756.220,9</text:span></text:p>
            <text:p><text:span text:style-name="T6">1.031.363,3</text:span></text:p>
            <text:p><text:span text:style-name="T6">103.058,8</text:span></text:p>
            <text:p><text:span text:style-name="T6">731.267,7</text:span></text:p>
            <text:p><text:span text:style-name="T6">26.714,3</text:span></text:p>
            <text:p><text:span text:style-name="T6">136.573,3</text:span></text:p>
            <text:p><text:span text:style-name="T6">0,0</text:span></text:p>
            <text:p><text:span text:style-name="T6">33.749,2</text:span></text:p>
            <text:p><text:span text:style-name="T6">443.066,3</text:span></text:p>
            <text:p><text:span text:style-name="T6">3.877.802,4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0.240.613,7</text:span></text:p>
            <text:p><text:span text:style-name="T6">1.040.621,2</text:span></text:p>
            <text:p><text:span text:style-name="T6">19.061,4</text:span></text:p>
            <text:p><text:span text:style-name="T6">2.255,8</text:span></text:p>
            <text:p><text:span text:style-name="T6">4.839.217,4</text:span></text:p>
            <text:p><text:span text:style-name="T6">39.925,9</text:span></text:p>
            <text:p><text:span text:style-name="T6">130.348,3</text:span></text:p>
            <text:p><text:span text:style-name="T6">1.168.051,2</text:span></text:p>
            <text:p><text:span text:style-name="T6">3.001.132,5</text:span></text:p>
            <text:p><text:span text:style-name="T6">163.375,2</text:span></text:p>
            <text:p><text:span text:style-name="T6">1.556.447,5</text:span></text:p>
            <text:p><text:span text:style-name="T6">342.161,5</text:span></text:p>
            <text:p><text:span text:style-name="T6">342.161,5</text:span></text:p>
            <text:p><text:span text:style-name="T6">0,0</text:span></text:p>
            <text:p><text:span text:style-name="T6">1.214.286,0</text:span></text:p>
          </table:table-cell>
          <table:table-cell office:value-type="string" table:style-name="ce8">
            <text:p><text:span text:style-name="T6">13.571.533,9</text:span></text:p>
            <text:p><text:span text:style-name="T6">1.159.947,8</text:span></text:p>
            <text:p><text:span text:style-name="T6">98.587,9</text:span></text:p>
            <text:p><text:span text:style-name="T6">830.535,9</text:span></text:p>
            <text:p><text:span text:style-name="T6">30.652,5</text:span></text:p>
            <text:p><text:span text:style-name="T6">151.357,5</text:span></text:p>
            <text:p><text:span text:style-name="T6">0,0</text:span></text:p>
            <text:p><text:span text:style-name="T6">48.814,0</text:span></text:p>
            <text:p><text:span text:style-name="T6">436.787,5</text:span></text:p>
            <text:p><text:span text:style-name="T6">452.164,4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1.359.821,6</text:span></text:p>
            <text:p><text:span text:style-name="T6">912.191,5</text:span></text:p>
            <text:p><text:span text:style-name="T6">19.061,4</text:span></text:p>
            <text:p><text:span text:style-name="T6">4.829,9</text:span></text:p>
            <text:p><text:span text:style-name="T6">5.892.622,2</text:span></text:p>
            <text:p><text:span text:style-name="T6">61.631,0</text:span></text:p>
            <text:p><text:span text:style-name="T6">134.476,0</text:span></text:p>
            <text:p><text:span text:style-name="T6">1.376.530,2</text:span></text:p>
            <text:p><text:span text:style-name="T6">2.958.479,4</text:span></text:p>
            <text:p><text:span text:style-name="T6">162.812,6</text:span></text:p>
            <text:p><text:span text:style-name="T6">1.744.776,1</text:span></text:p>
            <text:p><text:span text:style-name="T6">339.813,7</text:span></text:p>
            <text:p><text:span text:style-name="T6">339.813,7</text:span></text:p>
            <text:p><text:span text:style-name="T6">0,0</text:span></text:p>
            <text:p><text:span text:style-name="T6">1.404.962,4</text:span></text:p>
          </table:table-cell>
          <table:table-cell office:value-type="string" table:style-name="ce8">
            <text:p><text:span text:style-name="T6">16.163.320,3</text:span></text:p>
            <text:p><text:span text:style-name="T6">1.329.588,3</text:span></text:p>
            <text:p><text:span text:style-name="T6">54.309,6</text:span></text:p>
            <text:p><text:span text:style-name="T6">991.362,5</text:span></text:p>
            <text:p><text:span text:style-name="T6">30.303,3</text:span></text:p>
            <text:p><text:span text:style-name="T6">166.017,1</text:span></text:p>
            <text:p><text:span text:style-name="T6">0,0</text:span></text:p>
            <text:p><text:span text:style-name="T6">87.595,8</text:span></text:p>
            <text:p><text:span text:style-name="T6">437.024,9</text:span></text:p>
            <text:p><text:span text:style-name="T6">2.040.822,6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2.172.271,2</text:span></text:p>
            <text:p><text:span text:style-name="T6">862.114,9</text:span></text:p>
            <text:p><text:span text:style-name="T6">19.061,4</text:span></text:p>
            <text:p><text:span text:style-name="T6">39.120,4</text:span></text:p>
            <text:p><text:span text:style-name="T6">5.557.776,3</text:span></text:p>
            <text:p><text:span text:style-name="T6">26.517,3</text:span></text:p>
            <text:p><text:span text:style-name="T6">106.141,7</text:span></text:p>
            <text:p><text:span text:style-name="T6">1.286.165,1</text:span></text:p>
            <text:p><text:span text:style-name="T6">4.275.374,1</text:span></text:p>
            <text:p><text:span text:style-name="T6">183.613,3</text:span></text:p>
            <text:p><text:span text:style-name="T6">1.665.759,5</text:span></text:p>
            <text:p><text:span text:style-name="T6">343.612,9</text:span></text:p>
            <text:p><text:span text:style-name="T6">343.612,9</text:span></text:p>
            <text:p><text:span text:style-name="T6">0,0</text:span></text:p>
            <text:p><text:span text:style-name="T6">1.322.146,6</text:span></text:p>
          </table:table-cell>
          <table:table-cell office:value-type="string" table:style-name="ce8">
            <text:p><text:span text:style-name="T6">13.849.377,9</text:span></text:p>
            <text:p><text:span text:style-name="T6">1.182.785,0</text:span></text:p>
            <text:p><text:span text:style-name="T6">29.971,5</text:span></text:p>
            <text:p><text:span text:style-name="T6">790.484,8</text:span></text:p>
            <text:p><text:span text:style-name="T6">25.066,1</text:span></text:p>
            <text:p><text:span text:style-name="T6">152.514,5</text:span></text:p>
            <text:p><text:span text:style-name="T6">0,0</text:span></text:p>
            <text:p><text:span text:style-name="T6">184.748,1</text:span></text:p>
            <text:p><text:span text:style-name="T6">445.262,5</text:span></text:p>
            <text:p><text:span text:style-name="T6">2.025.943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0.012.139,5</text:span></text:p>
            <text:p><text:span text:style-name="T6">1.141.119,3</text:span></text:p>
            <text:p><text:span text:style-name="T6">19.061,4</text:span></text:p>
            <text:p><text:span text:style-name="T6">5.654,7</text:span></text:p>
            <text:p><text:span text:style-name="T6">4.934.495,9</text:span></text:p>
            <text:p><text:span text:style-name="T6">21.014,1</text:span></text:p>
            <text:p><text:span text:style-name="T6">188.743,8</text:span></text:p>
            <text:p><text:span text:style-name="T6">1.197.881,7</text:span></text:p>
            <text:p><text:span text:style-name="T6">2.504.168,6</text:span></text:p>
            <text:p><text:span text:style-name="T6">183.247,2</text:span></text:p>
            <text:p><text:span text:style-name="T6">1.610.903,9</text:span></text:p>
            <text:p><text:span text:style-name="T6">348.886,1</text:span></text:p>
            <text:p><text:span text:style-name="T6">348.886,1</text:span></text:p>
            <text:p><text:span text:style-name="T6">0,0</text:span></text:p>
            <text:p><text:span text:style-name="T6">1.262.017,8</text:span></text:p>
          </table:table-cell>
          <table:table-cell office:value-type="string" table:style-name="ce8">
            <text:p><text:span text:style-name="T6">15.250.951,8</text:span></text:p>
            <text:p><text:span text:style-name="T6">1.562.647,6</text:span></text:p>
            <text:p><text:span text:style-name="T6">80.146,2</text:span></text:p>
            <text:p><text:span text:style-name="T6">926.619,5</text:span></text:p>
            <text:p><text:span text:style-name="T6">73.667,8</text:span></text:p>
            <text:p><text:span text:style-name="T6">432.567,2</text:span></text:p>
            <text:p><text:span text:style-name="T6">0,0</text:span></text:p>
            <text:p><text:span text:style-name="T6">49.646,9</text:span></text:p>
            <text:p><text:span text:style-name="T6">449.875,3</text:span></text:p>
            <text:p><text:span text:style-name="T6">504.301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2.214.256,4</text:span></text:p>
            <text:p><text:span text:style-name="T6">1.835.383,1</text:span></text:p>
            <text:p><text:span text:style-name="T6">38.122,7</text:span></text:p>
            <text:p><text:span text:style-name="T6">2.277,5</text:span></text:p>
            <text:p><text:span text:style-name="T6">5.917.947,4</text:span></text:p>
            <text:p><text:span text:style-name="T6">25.546,0</text:span></text:p>
            <text:p><text:span text:style-name="T6">155.066,4</text:span></text:p>
            <text:p><text:span text:style-name="T6">1.430.470,5</text:span></text:p>
            <text:p><text:span text:style-name="T6">2.809.442,8</text:span></text:p>
            <text:p><text:span text:style-name="T6">519.870,8</text:span></text:p>
            <text:p><text:span text:style-name="T6">1.838.206,3</text:span></text:p>
            <text:p><text:span text:style-name="T6">359.727,1</text:span></text:p>
            <text:p><text:span text:style-name="T6">359.727,1</text:span></text:p>
            <text:p><text:span text:style-name="T6">0,0</text:span></text:p>
            <text:p><text:span text:style-name="T6">1.478.479,2</text:span></text:p>
          </table:table-cell>
          <table:table-cell office:value-type="string" table:style-name="ce8">
            <text:p><text:span text:style-name="T6">17.518.954,6</text:span></text:p>
            <text:p><text:span text:style-name="T6">1.536.682,5</text:span></text:p>
            <text:p><text:span text:style-name="T6">50.137,6</text:span></text:p>
            <text:p><text:span text:style-name="T6">1.157.224,6</text:span></text:p>
            <text:p><text:span text:style-name="T6">27.637,1</text:span></text:p>
            <text:p><text:span text:style-name="T6">270.920,1</text:span></text:p>
            <text:p><text:span text:style-name="T6">0,0</text:span></text:p>
            <text:p><text:span text:style-name="T6">30.763,1</text:span></text:p>
            <text:p><text:span text:style-name="T6">558.829,9</text:span></text:p>
            <text:p><text:span text:style-name="T6">2.856.412,4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2.440.088,9</text:span></text:p>
            <text:p><text:span text:style-name="T6">1.399.753,8</text:span></text:p>
            <text:p><text:span text:style-name="T6">0,0</text:span></text:p>
            <text:p><text:span text:style-name="T6">3.945,8</text:span></text:p>
            <text:p><text:span text:style-name="T6">5.612.185,5</text:span></text:p>
            <text:p><text:span text:style-name="T6">269.664,9</text:span></text:p>
            <text:p><text:span text:style-name="T6">161.542,0</text:span></text:p>
            <text:p><text:span text:style-name="T6">1.375.134,0</text:span></text:p>
            <text:p><text:span text:style-name="T6">3.617.862,9</text:span></text:p>
            <text:p><text:span text:style-name="T6">126.940,9</text:span></text:p>
            <text:p><text:span text:style-name="T6">1.939.870,2</text:span></text:p>
            <text:p><text:span text:style-name="T6">450.451,9</text:span></text:p>
            <text:p><text:span text:style-name="T6">450.451,9</text:span></text:p>
            <text:p><text:span text:style-name="T6">0,0</text:span></text:p>
            <text:p><text:span text:style-name="T6">1.489.418,3</text:span></text:p>
          </table:table-cell>
          <table:table-cell office:value-type="string" table:number-columns-spanned="2" table:number-rows-spanned="1" table:style-name="ce28">
            <text:p><text:span text:style-name="T6">14.309.492,8</text:span></text:p>
            <text:p><text:span text:style-name="T6">2.497.786,0</text:span></text:p>
            <text:p><text:span text:style-name="T6">1.193.325,4</text:span></text:p>
            <text:p><text:span text:style-name="T6">843.319,5</text:span></text:p>
            <text:p><text:span text:style-name="T6">21.314,1</text:span></text:p>
            <text:p><text:span text:style-name="T6">185.288,1</text:span></text:p>
            <text:p><text:span text:style-name="T6">0,0</text:span></text:p>
            <text:p><text:span text:style-name="T6">254.538,9</text:span></text:p>
            <text:p><text:span text:style-name="T6">636.614,1</text:span></text:p>
            <text:p><text:span text:style-name="T6">865.631,8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0.053.269,0</text:span></text:p>
            <text:p><text:span text:style-name="T6">1.428.877,4</text:span></text:p>
            <text:p><text:span text:style-name="T6">0,0</text:span></text:p>
            <text:p><text:span text:style-name="T6">3.578,1</text:span></text:p>
            <text:p><text:span text:style-name="T6">4.661.900,5</text:span></text:p>
            <text:p><text:span text:style-name="T6">434.253,7</text:span></text:p>
            <text:p><text:span text:style-name="T6">133.865,0</text:span></text:p>
            <text:p><text:span text:style-name="T6">1.430.739,1</text:span></text:p>
            <text:p><text:span text:style-name="T6">1.960.055,2</text:span></text:p>
            <text:p><text:span text:style-name="T6">256.191,9</text:span></text:p>
            <text:p><text:span text:style-name="T6">1.837.314,0</text:span></text:p>
            <text:p><text:span text:style-name="T6">504.819,0</text:span></text:p>
            <text:p><text:span text:style-name="T6">504.819,0</text:span></text:p>
            <text:p><text:span text:style-name="T6">0,0</text:span></text:p>
            <text:p><text:span text:style-name="T6">1.332.495,0</text:span></text:p>
          </table:table-cell>
          <table:covered-table-cell/>
          <table:table-cell office:value-type="string" table:style-name="ce8">
            <text:p><text:span text:style-name="T6">14.048.842,2</text:span></text:p>
            <text:p><text:span text:style-name="T6">1.945.079,5</text:span></text:p>
            <text:p><text:span text:style-name="T6">525.923,3</text:span></text:p>
            <text:p><text:span text:style-name="T6">914.523,9</text:span></text:p>
            <text:p><text:span text:style-name="T6">22.938,2</text:span></text:p>
            <text:p><text:span text:style-name="T6">172.272,6</text:span></text:p>
            <text:p><text:span text:style-name="T6">-224,6</text:span></text:p>
            <text:p><text:span text:style-name="T6">309.646,1</text:span></text:p>
            <text:p><text:span text:style-name="T6">482.612,6</text:span></text:p>
            <text:p><text:span text:style-name="T6">597.976,1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0.875.705,8</text:span></text:p>
            <text:p><text:span text:style-name="T6">1.040.727,3</text:span></text:p>
            <text:p><text:span text:style-name="T6">0,0</text:span></text:p>
            <text:p><text:span text:style-name="T6">5.123,9</text:span></text:p>
            <text:p><text:span text:style-name="T6">5.813.129,0</text:span></text:p>
            <text:p><text:span text:style-name="T6">218.892,3</text:span></text:p>
            <text:p><text:span text:style-name="T6">100.455,7</text:span></text:p>
            <text:p><text:span text:style-name="T6">1.428.233,9</text:span></text:p>
            <text:p><text:span text:style-name="T6">2.269.143,7</text:span></text:p>
            <text:p><text:span text:style-name="T6">147.468,2</text:span></text:p>
            <text:p><text:span text:style-name="T6">1.829.013,1</text:span></text:p>
            <text:p><text:span text:style-name="T6">393.347,4</text:span></text:p>
            <text:p><text:span text:style-name="T6">393.347,4</text:span></text:p>
            <text:p><text:span text:style-name="T6">0,0</text:span></text:p>
            <text:p><text:span text:style-name="T6">1.435.665,7</text:span></text:p>
          </table:table-cell>
          <table:table-cell office:value-type="string" table:style-name="ce8">
            <text:p><text:span text:style-name="T6">15.056.865,1</text:span></text:p>
            <text:p><text:span text:style-name="T6">1.278.635,2</text:span></text:p>
            <text:p><text:span text:style-name="T6">139.306,2</text:span></text:p>
            <text:p><text:span text:style-name="T6">900.268,4</text:span></text:p>
            <text:p><text:span text:style-name="T6">12.004,4</text:span></text:p>
            <text:p><text:span text:style-name="T6">154.903,0</text:span></text:p>
            <text:p><text:span text:style-name="T6">0,0</text:span></text:p>
            <text:p><text:span text:style-name="T6">72.153,2</text:span></text:p>
            <text:p><text:span text:style-name="T6">448.849,3</text:span></text:p>
            <text:p><text:span text:style-name="T6">2.540.486,9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0.603.168,5</text:span></text:p>
            <text:p><text:span text:style-name="T6">1.123.220,5</text:span></text:p>
            <text:p><text:span text:style-name="T6">78.246,8</text:span></text:p>
            <text:p><text:span text:style-name="T6">7.252,0</text:span></text:p>
            <text:p><text:span text:style-name="T6">5.446.493,0</text:span></text:p>
            <text:p><text:span text:style-name="T6">119.472,4</text:span></text:p>
            <text:p><text:span text:style-name="T6">113.705,0</text:span></text:p>
            <text:p><text:span text:style-name="T6">1.297.648,3</text:span></text:p>
            <text:p><text:span text:style-name="T6">2.417.130,5</text:span></text:p>
            <text:p><text:span text:style-name="T6">185.725,2</text:span></text:p>
            <text:p><text:span text:style-name="T6">1.722.047,5</text:span></text:p>
            <text:p><text:span text:style-name="T6">344.369,5</text:span></text:p>
            <text:p><text:span text:style-name="T6">344.369,5</text:span></text:p>
            <text:p><text:span text:style-name="T6">0,0</text:span></text:p>
            <text:p><text:span text:style-name="T6">1.377.678,0</text:span></text:p>
          </table:table-cell>
          <table:table-cell office:value-type="string" table:style-name="ce8">
            <text:p><text:span text:style-name="T6">14.059.153,0</text:span></text:p>
            <text:p><text:span text:style-name="T6">1.429.616,3</text:span></text:p>
            <text:p><text:span text:style-name="T6">126.584,2</text:span></text:p>
            <text:p><text:span text:style-name="T6">1.071.515,9</text:span></text:p>
            <text:p><text:span text:style-name="T6">7.129,2</text:span></text:p>
            <text:p><text:span text:style-name="T6">158.758,0</text:span></text:p>
            <text:p><text:span text:style-name="T6">0,0</text:span></text:p>
            <text:p><text:span text:style-name="T6">65.629,0</text:span></text:p>
            <text:p><text:span text:style-name="T6">439.752,6</text:span></text:p>
            <text:p><text:span text:style-name="T6">2.306.083,4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9.766.992,4</text:span></text:p>
            <text:p><text:span text:style-name="T6">1.381.248,0</text:span></text:p>
            <text:p><text:span text:style-name="T6">19.561,7</text:span></text:p>
            <text:p><text:span text:style-name="T6">5.288,4</text:span></text:p>
            <text:p><text:span text:style-name="T6">4.742.668,1</text:span></text:p>
            <text:p><text:span text:style-name="T6">86.897,9</text:span></text:p>
            <text:p><text:span text:style-name="T6">112.886,4</text:span></text:p>
            <text:p><text:span text:style-name="T6">1.142.869,4</text:span></text:p>
            <text:p><text:span text:style-name="T6">2.275.572,5</text:span></text:p>
            <text:p><text:span text:style-name="T6">116.708,3</text:span></text:p>
            <text:p><text:span text:style-name="T6">1.614.544,7</text:span></text:p>
            <text:p><text:span text:style-name="T6">344.834,6</text:span></text:p>
            <text:p><text:span text:style-name="T6">344.834,6</text:span></text:p>
            <text:p><text:span text:style-name="T6">0,0</text:span></text:p>
            <text:p><text:span text:style-name="T6">1.269.710,1</text:span></text:p>
          </table:table-cell>
          <table:table-cell office:value-type="string" table:style-name="ce8">
            <text:p><text:span text:style-name="T6">14.372.268,7</text:span></text:p>
            <text:p><text:span text:style-name="T6">1.346.571,1</text:span></text:p>
            <text:p><text:span text:style-name="T6">131.466,1</text:span></text:p>
            <text:p><text:span text:style-name="T6">1.008.649,7</text:span></text:p>
            <text:p><text:span text:style-name="T6">9.552,3</text:span></text:p>
            <text:p><text:span text:style-name="T6">168.502,1</text:span></text:p>
            <text:p><text:span text:style-name="T6">0,0</text:span></text:p>
            <text:p><text:span text:style-name="T6">28.400,9</text:span></text:p>
            <text:p><text:span text:style-name="T6">442.923,7</text:span></text:p>
            <text:p><text:span text:style-name="T6">763.956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1.704.876,4</text:span></text:p>
            <text:p><text:span text:style-name="T6">1.201.825,8</text:span></text:p>
            <text:p><text:span text:style-name="T6">19.561,7</text:span></text:p>
            <text:p><text:span text:style-name="T6">4.014,4</text:span></text:p>
            <text:p><text:span text:style-name="T6">6.291.490,3</text:span></text:p>
            <text:p><text:span text:style-name="T6">72.439,9</text:span></text:p>
            <text:p><text:span text:style-name="T6">129.883,0</text:span></text:p>
            <text:p><text:span text:style-name="T6">1.434.893,7</text:span></text:p>
            <text:p><text:span text:style-name="T6">2.550.767,6</text:span></text:p>
            <text:p><text:span text:style-name="T6">113.940,8</text:span></text:p>
            <text:p><text:span text:style-name="T6">1.894.633,5</text:span></text:p>
            <text:p><text:span text:style-name="T6">350.790,5</text:span></text:p>
            <text:p><text:span text:style-name="T6">350.790,5</text:span></text:p>
            <text:p><text:span text:style-name="T6">0,0</text:span></text:p>
            <text:p><text:span text:style-name="T6">1.543.843,0</text:span></text:p>
          </table:table-cell>
          <table:table-cell office:value-type="string" table:style-name="ce8">
            <text:p><text:span text:style-name="T6">177.519.949,3</text:span></text:p>
            <text:p><text:span text:style-name="T6">17.365.859,5</text:span></text:p>
            <text:p><text:span text:style-name="T6">2.652.440,4</text:span></text:p>
            <text:p><text:span text:style-name="T6">10.867.522,6</text:span></text:p>
            <text:p><text:span text:style-name="T6">318.616,9</text:span></text:p>
            <text:p><text:span text:style-name="T6">2.325.943,1</text:span></text:p>
            <text:p><text:span text:style-name="T6">-224,6</text:span></text:p>
            <text:p><text:span text:style-name="T6">1.201.561,1</text:span></text:p>
            <text:p><text:span text:style-name="T6">5.632.527,2</text:span></text:p>
            <text:p><text:span text:style-name="T6">20.151.876,1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32.006.890,2</text:span></text:p>
            <text:p><text:span text:style-name="T6">14.223.681,1</text:span></text:p>
            <text:p><text:span text:style-name="T6">250.799,9</text:span></text:p>
            <text:p><text:span text:style-name="T6">83.852,8</text:span></text:p>
            <text:p><text:span text:style-name="T6">64.958.381,4</text:span></text:p>
            <text:p><text:span text:style-name="T6">1.421.903,3</text:span></text:p>
            <text:p><text:span text:style-name="T6">1.602.638,5</text:span></text:p>
            <text:p><text:span text:style-name="T6">15.815.674,0</text:span></text:p>
            <text:p><text:span text:style-name="T6">33.649.959,2</text:span></text:p>
            <text:p><text:span text:style-name="T6">2.362.796,3</text:span></text:p>
            <text:p><text:span text:style-name="T6">20.840.320,7</text:span></text:p>
            <text:p><text:span text:style-name="T6">4.448.458,4</text:span></text:p>
            <text:p><text:span text:style-name="T6">4.448.458,4</text:span></text:p>
            <text:p><text:span text:style-name="T6">0,0</text:span></text:p>
            <text:p><text:span text:style-name="T6">16.391.862,3</text:span></text:p>
          </table:table-cell>
          <table:table-cell office:value-type="string" table:style-name="ce9">
            <text:p><text:span text:style-name="T6">183.645.997,0</text:span></text:p>
            <text:p><text:span text:style-name="T6">20.471.500,0</text:span></text:p>
            <text:p><text:span text:style-name="T6">3.500.000,0</text:span></text:p>
            <text:p><text:span text:style-name="T6">12.000.000,0</text:span></text:p>
            <text:p><text:span text:style-name="T6">500.000,0</text:span></text:p>
            <text:p><text:span text:style-name="T6">2.500.000,0</text:span></text:p>
            <text:p><text:span text:style-name="T6">0,0</text:span></text:p>
            <text:p><text:span text:style-name="T6">1.971.500,0</text:span></text:p>
            <text:p><text:span text:style-name="T6">5.832.137,0</text:span></text:p>
            <text:p><text:span text:style-name="T6">11.862.573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41.922.804,0</text:span></text:p>
            <text:p><text:span text:style-name="T6">14.000.000,0</text:span></text:p>
            <text:p><text:span text:style-name="T6">200.000,0</text:span></text:p>
            <text:p><text:span text:style-name="T6">50.000,0</text:span></text:p>
            <text:p><text:span text:style-name="T6">66.300.000,0</text:span></text:p>
            <text:p><text:span text:style-name="T6">1.300.000,0</text:span></text:p>
            <text:p><text:span text:style-name="T6">1.700.000,0</text:span></text:p>
            <text:p><text:span text:style-name="T6">17.500.000,0</text:span></text:p>
            <text:p><text:span text:style-name="T6">40.872.804,0</text:span></text:p>
            <text:p><text:span text:style-name="T6">3.556.983,0</text:span></text:p>
            <text:p><text:span text:style-name="T6">21.689.201,0</text:span></text:p>
            <text:p><text:span text:style-name="T6">4.525.511,0</text:span></text:p>
            <text:p><text:span text:style-name="T6">4.525.511,0</text:span></text:p>
            <text:p><text:span text:style-name="T6">453.690,0</text:span></text:p>
            <text:p><text:span text:style-name="T6">16.710.000,0</text:span>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pan text:style-name="T4">RECEITA CORRENTE LÍQUIDA (III)</text:span></text:p>
          </table:table-cell>
          <table:table-cell office:value-type="float" office:value="11976163.699999999" table:style-name="ce11">
            <text:p>11,976,163.7</text:p>
          </table:table-cell>
          <table:table-cell office:value-type="float" office:value="14199773.4" table:style-name="ce11">
            <text:p>14,199,773.4</text:p>
          </table:table-cell>
          <table:table-cell office:value-type="float" office:value="11826757.800000001" table:style-name="ce11">
            <text:p>11,826,757.8</text:p>
          </table:table-cell>
          <table:table-cell office:value-type="float" office:value="14497560.800000001" table:style-name="ce11">
            <text:p>14,497,560.8</text:p>
          </table:table-cell>
          <table:table-cell office:value-type="float" office:value="12238474" table:style-name="ce11">
            <text:p>12,238,474.0</text:p>
          </table:table-cell>
          <table:table-cell office:value-type="float" office:value="13412745.5" table:style-name="ce11">
            <text:p>13,412,745.5</text:p>
          </table:table-cell>
          <table:table-cell office:value-type="float" office:value="15579084.4" table:style-name="ce11">
            <text:p>15,579,084.4</text:p>
          </table:table-cell>
          <table:table-cell office:value-type="float" office:value="12472178.800000001" table:number-columns-spanned="2" table:number-rows-spanned="1" table:style-name="ce29">
            <text:p>12,472,178.8</text:p>
          </table:table-cell>
          <table:covered-table-cell/>
          <table:table-cell office:value-type="float" office:value="12219829.1" table:style-name="ce11">
            <text:p>12,219,829.1</text:p>
          </table:table-cell>
          <table:table-cell office:value-type="float" office:value="13334817.6" table:style-name="ce11">
            <text:p>13,334,817.6</text:p>
          </table:table-cell>
          <table:table-cell office:value-type="float" office:value="12444608.300000001" table:style-name="ce11">
            <text:p>12,444,608.3</text:p>
          </table:table-cell>
          <table:table-cell office:value-type="float" office:value="12477635.199999999" table:style-name="ce11">
            <text:p>12,477,635.2</text:p>
          </table:table-cell>
          <table:table-cell office:value-type="float" office:value="156679628.59999999" table:style-name="ce11">
            <text:p>156,679,628.6</text:p>
          </table:table-cell>
          <table:table-cell office:value-type="float" office:value="161956796" table:style-name="ce12">
            <text:p>161,956,796.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<text:span text:style-name="T3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<text:span text:style-name="T3">Nota <text:s/>: <text:s text:c="2"/>Receita Corrente Líquida em reais e sem arredondamento 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<text:span text:style-name="T3">RCL dos últimos 12 meses <text:s text:c="18"/>R$</text:span></text:p>
          </table:table-cell>
          <table:table-cell table:number-columns-repeated="16383" table:style-name="ce1"/>
        </table:table-row>
        <table:table-row table:style-name="ro5">
          <table:table-cell office:value-type="float" office:value="156679629.13999999" table:style-name="ce14">
            <text:p>156,679,629.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SIGFIS - Versão 201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Emissão: 30/07/2015 <text:s text:c="2"/>10:55h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nexo 3 do RREO</text:span></text:p>
          </table:table-cell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5-11-03T16:55:30Z</meta:creation-date>
    <dc:date>2015-11-03T15:55:32Z</dc:date>
    <meta:editing-duration>PT0S</meta:editing-duration>
  </office:meta>
</office:document-meta>
</file>