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9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0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9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19.9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50">
            <text:p><text:span text:style-name="T2">FUNÇÃO / SUBFUNÇÃO</text:span></text:p>
          </table:table-cell>
          <table:table-cell office:value-type="string" table:number-columns-spanned="1" table:number-rows-spanned="2" table:style-name="ce151">
            <text:p><text:span text:style-name="T2">DOTAÇÃO INICIAL</text:span></text:p>
          </table:table-cell>
          <table:table-cell office:value-type="string" table:number-columns-spanned="1" table:number-rows-spanned="2" table:style-name="ce15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3" table:number-rows-spanned="1" table:style-name="ce151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53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7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6/2015</text:span></text:p>
            <text:p><text:span text:style-name="T2">(b)</text:span></text:p>
          </table:table-cell>
          <table:table-cell office:value-type="string" table:style-name="ce4">
            <text:p><text:span text:style-name="T2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3">
            <text:p><text:span text:style-name="T2">No Bimestre</text:span></text:p>
          </table:table-cell>
          <table:table-cell office:value-type="string" table:number-columns-spanned="2" table:number-rows-spanned="1" table:style-name="ce152">
            <text:p><text:span text:style-name="T3">Até 06/2015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6">
            <text:p><text:span text:style-name="T4">DESPESAS (EXCETO INTRA-ORÇAMENTÁRIAS) (I)</text:span></text:p>
            <text:p><text:span text:style-name="T4">Legislativa</text:span></text:p>
            <text:p><text:span text:style-name="T3">Ação Legislativa Administração Geral</text:span></text:p>
            <text:p><text:span text:style-name="T3">Formação de Recursos Humanos</text:span></text:p>
            <text:p><text:span text:style-name="T4">Administração</text:span></text:p>
            <text:p><text:span text:style-name="T3">Planejamento e Orçamento Administração Geral Administração Financeira Controle Interno Tecnologia da Informação Ordenamento Territorial</text:span></text:p>
            <text:p><text:span text:style-name="T3">Formação de Recursos Humanos Administração de Receitas Comunicação Social</text:span></text:p>
            <text:p><text:span text:style-name="T3">Proteção e Benefícios ao Trabalhador Ensino Profissional</text:span></text:p>
            <text:p><text:span text:style-name="T4">Segurança Pública</text:span></text:p>
            <text:p><text:span text:style-name="T3">Defesa da Ordem Jurídica</text:span></text:p>
            <text:p><text:span text:style-name="T4">Assistência Social</text:span></text:p>
            <text:p><text:span text:style-name="T3">Administração Geral Normatização e Fiscalização Tecnologia da Informação Formação de Recursos Humanos Assistência ao Idoso</text:span></text:p>
            <text:p><text:span text:style-name="T3">Assistência ao Portador de Deficiência Assistência à Criança e ao Adolescente Assistência Comunitária</text:span></text:p>
            <text:p><text:span text:style-name="T4">Previdência Social</text:span></text:p>
            <text:p><text:span text:style-name="T3">Administração Geral</text:span></text:p>
            <text:p><text:span text:style-name="T3">Formação de Recursos Humanos Previdência do Regime Estatutário</text:span></text:p>
          </table:table-cell>
          <table:table-cell office:value-type="string" table:style-name="ce5">
            <text:p><text:span text:style-name="T5">171.182.352,0</text:span></text:p>
            <text:p><text:span text:style-name="T6">6.773.000,0</text:span></text:p>
            <text:p><text:span text:style-name="T3">6.728.000,0</text:span></text:p>
            <text:p><text:span text:style-name="T3">20.000,0</text:span></text:p>
            <text:p><text:span text:style-name="T3">25.000,0</text:span></text:p>
            <text:p><text:span text:style-name="T6">23.805.350,0</text:span></text:p>
            <text:p><text:span text:style-name="T3">299.315,0</text:span></text:p>
            <text:p><text:span text:style-name="T3">17.201.218,0</text:span></text:p>
            <text:p><text:span text:style-name="T3">3.249.705,0</text:span></text:p>
            <text:p><text:span text:style-name="T3">690.112,0</text:span></text:p>
            <text:p><text:span text:style-name="T3">74.000,0</text:span></text:p>
            <text:p><text:span text:style-name="T3">13.000,0</text:span></text:p>
            <text:p><text:span text:style-name="T3">2.043.000,0</text:span></text:p>
            <text:p><text:span text:style-name="T3">20.000,0</text:span></text:p>
            <text:p><text:span text:style-name="T3">60.000,0</text:span></text:p>
            <text:p><text:span text:style-name="T3">5.000,0</text:span></text:p>
            <text:p><text:span text:style-name="T3">150.000,0</text:span></text:p>
            <text:p><text:span text:style-name="T6">30.000,0</text:span></text:p>
            <text:p><text:span text:style-name="T3">30.000,0</text:span></text:p>
            <text:p><text:span text:style-name="T6">3.111.700,0</text:span></text:p>
            <text:p><text:span text:style-name="T3">55.000,0</text:span></text:p>
            <text:p><text:span text:style-name="T3">8.400,0</text:span></text:p>
            <text:p><text:span text:style-name="T3">15.000,0</text:span></text:p>
            <text:p><text:span text:style-name="T3">18.000,0</text:span></text:p>
            <text:p><text:span text:style-name="T3">33.000,0</text:span></text:p>
            <text:p><text:span text:style-name="T3">21.590,0</text:span></text:p>
            <text:p><text:span text:style-name="T3">264.700,0</text:span></text:p>
            <text:p><text:span text:style-name="T3">2.696.010,0</text:span></text:p>
            <text:p><text:span text:style-name="T6">12.928.148,0</text:span></text:p>
            <text:p><text:span text:style-name="T3">2.247.100,0</text:span></text:p>
            <text:p><text:span text:style-name="T3">70.000,0</text:span></text:p>
            <text:p><text:span text:style-name="T3">10.611.048,0</text:span></text:p>
          </table:table-cell>
          <table:table-cell office:value-type="string" table:number-columns-spanned="2" table:number-rows-spanned="1" table:style-name="ce63">
            <text:p><text:span text:style-name="T5">175.770.392,4 <text:s text:c="9"/>9.450.417,8</text:span></text:p>
            <text:p><text:span text:style-name="T6">6.758.000,0 <text:s text:c="12"/>875.401,6</text:span></text:p>
            <text:p><text:span text:style-name="T3">6.698.000,0 <text:s text:c="8"/>873.421,6</text:span></text:p>
            <text:p><text:span text:style-name="T3">20.000,0 <text:s text:c="19"/>0,0</text:span></text:p>
            <text:p><text:span text:style-name="T3">40.000,0 <text:s text:c="12"/>1.980,0</text:span></text:p>
            <text:p><text:span text:style-name="T6">22.781.761,9 <text:s text:c="12"/>728.291,4</text:span></text:p>
            <text:p><text:span text:style-name="T3">294.079,4 <text:s text:c="10"/>48.455,3</text:span></text:p>
            <text:p><text:span text:style-name="T3">16.514.414,0 <text:s text:c="8"/>628.725,1</text:span></text:p>
            <text:p><text:span text:style-name="T3">3.092.440,8 <text:s text:c="10"/>37.857,6</text:span></text:p>
            <text:p><text:span text:style-name="T3">690.112,0 <text:s text:c="10"/>10.873,4</text:span></text:p>
            <text:p><text:span text:style-name="T3">59.000,0 <text:s text:c="19"/>0,0</text:span></text:p>
            <text:p><text:span text:style-name="T3">14.850,0 <text:s text:c="19"/>0,0</text:span></text:p>
            <text:p><text:span text:style-name="T3">1.946.900,0 <text:s text:c="12"/>2.380,0</text:span></text:p>
            <text:p><text:span text:style-name="T3">20.000,0 <text:s text:c="19"/>0,0</text:span></text:p>
            <text:p><text:span text:style-name="T3">20.000,0 <text:s text:c="19"/>0,0</text:span></text:p>
            <text:p><text:span text:style-name="T3">5.000,0 <text:s text:c="19"/>0,0</text:span></text:p>
            <text:p><text:span text:style-name="T3">124.965,6 <text:s text:c="19"/>0,0</text:span></text:p>
            <text:p><text:span text:style-name="T6">30.000,0 <text:s text:c="16"/>2.700,0</text:span></text:p>
            <text:p><text:span text:style-name="T3">30.000,0 <text:s text:c="12"/>2.700,0</text:span></text:p>
            <text:p><text:span text:style-name="T6">4.354.785,8 <text:s text:c="12"/>439.181,7</text:span></text:p>
            <text:p><text:span text:style-name="T3">20.000,0 <text:s text:c="19"/>0,0</text:span></text:p>
            <text:p><text:span text:style-name="T3">8.400,0 <text:s text:c="19"/>0,0</text:span></text:p>
            <text:p><text:span text:style-name="T3">9.000,0 <text:s text:c="19"/>0,0</text:span></text:p>
            <text:p><text:span text:style-name="T3">18.000,0 <text:s text:c="19"/>0,0</text:span></text:p>
            <text:p><text:span text:style-name="T3">283.000,0 <text:s text:c="8"/>250.096,8</text:span></text:p>
            <text:p><text:span text:style-name="T3">21.590,0 <text:s text:c="19"/>0,0</text:span></text:p>
            <text:p><text:span text:style-name="T3">324.700,0 <text:s text:c="12"/>5.892,0</text:span></text:p>
            <text:p><text:span text:style-name="T3">3.670.095,8 <text:s text:c="8"/>183.192,9</text:span></text:p>
            <text:p><text:span text:style-name="T6">13.028.148,0 <text:s text:c="12"/>248.453,7</text:span></text:p>
            <text:p><text:span text:style-name="T3">2.347.100,0 <text:s text:c="12"/>2.026,6</text:span></text:p>
            <text:p><text:span text:style-name="T3">70.000,0 <text:s text:c="10"/>27.328,0</text:span></text:p>
            <text:p><text:span text:style-name="T3">10.611.048,0 <text:s text:c="8"/>219.099,1</text:span></text:p>
          </table:table-cell>
          <table:covered-table-cell/>
          <table:table-cell office:value-type="string" table:style-name="ce7">
            <text:p><text:span text:style-name="T5">125.759.416,1</text:span></text:p>
            <text:p><text:span text:style-name="T6">2.957.184,1</text:span></text:p>
            <text:p><text:span text:style-name="T3">2.934.454,1</text:span></text:p>
            <text:p><text:span text:style-name="T3">17.000,0</text:span></text:p>
            <text:p><text:span text:style-name="T3">5.730,0</text:span></text:p>
            <text:p><text:span text:style-name="T6">19.718.546,0</text:span></text:p>
            <text:p><text:span text:style-name="T3">226.455,3</text:span></text:p>
            <text:p><text:span text:style-name="T3">14.347.493,0</text:span></text:p>
            <text:p><text:span text:style-name="T3">2.768.999,6</text:span></text:p>
            <text:p><text:span text:style-name="T3">574.397,6</text:span></text:p>
            <text:p><text:span text:style-name="T3">0,0</text:span></text:p>
            <text:p><text:span text:style-name="T3">14.850,0</text:span></text:p>
            <text:p><text:span text:style-name="T3">1.760.325,5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26.025,0</text:span></text:p>
            <text:p><text:span text:style-name="T6">2.700,0</text:span></text:p>
            <text:p><text:span text:style-name="T3">2.700,0</text:span></text:p>
            <text:p><text:span text:style-name="T6">2.065.681,3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6.574,4</text:span></text:p>
            <text:p><text:span text:style-name="T3">250.168,8</text:span></text:p>
            <text:p><text:span text:style-name="T3">17.925,6</text:span></text:p>
            <text:p><text:span text:style-name="T3">178.466,7</text:span></text:p>
            <text:p><text:span text:style-name="T3">1.612.545,8</text:span></text:p>
            <text:p><text:span text:style-name="T6">11.131.546,6</text:span></text:p>
            <text:p><text:span text:style-name="T3">2.104.340,9</text:span></text:p>
            <text:p><text:span text:style-name="T3">27.488,0</text:span></text:p>
            <text:p><text:span text:style-name="T3">8.999.717,7</text:span></text:p>
          </table:table-cell>
          <table:table-cell office:value-type="string" table:style-name="ce8">
            <text:p><text:span text:style-name="T5">95,1</text:span></text:p>
            <text:p><text:span text:style-name="T6">2,2</text:span></text:p>
            <text:p><text:span text:style-name="T3">2,2</text:span></text:p>
            <text:p><text:span text:style-name="T3">0,0</text:span></text:p>
            <text:p><text:span text:style-name="T3">0,0</text:span></text:p>
            <text:p><text:span text:style-name="T6">14,9</text:span></text:p>
            <text:p><text:span text:style-name="T3">0,2</text:span></text:p>
            <text:p><text:span text:style-name="T3">10,8</text:span></text:p>
            <text:p><text:span text:style-name="T3">2,1</text:span></text:p>
            <text:p><text:span text:style-name="T3">0,4</text:span></text:p>
            <text:p><text:span text:style-name="T3">0,0</text:span></text:p>
            <text:p><text:span text:style-name="T3">0,0</text:span></text:p>
            <text:p><text:span text:style-name="T3">1,3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6">0,0</text:span></text:p>
            <text:p><text:span text:style-name="T3">0,0</text:span></text:p>
            <text:p><text:span text:style-name="T6">1,6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2</text:span></text:p>
            <text:p><text:span text:style-name="T3">0,0</text:span></text:p>
            <text:p><text:span text:style-name="T3">0,1</text:span></text:p>
            <text:p><text:span text:style-name="T3">1,2</text:span></text:p>
            <text:p><text:span text:style-name="T6">8,4</text:span></text:p>
            <text:p><text:span text:style-name="T3">1,6</text:span></text:p>
            <text:p><text:span text:style-name="T3">0,0</text:span></text:p>
            <text:p><text:span text:style-name="T3">6,8</text:span></text:p>
          </table:table-cell>
          <table:table-cell office:value-type="string" table:number-columns-spanned="3" table:number-rows-spanned="1" table:style-name="ce64">
            <text:p><text:span text:style-name="T5">50.010.976,2</text:span></text:p>
            <text:p><text:span text:style-name="T6">3.800.815,9</text:span></text:p>
            <text:p><text:span text:style-name="T3">3.763.545,9</text:span></text:p>
            <text:p><text:span text:style-name="T3">3.000,0</text:span></text:p>
            <text:p><text:span text:style-name="T3">34.270,0</text:span></text:p>
            <text:p><text:span text:style-name="T6">3.063.215,9</text:span></text:p>
            <text:p><text:span text:style-name="T3">67.624,1</text:span></text:p>
            <text:p><text:span text:style-name="T3">2.166.921,0</text:span></text:p>
            <text:p><text:span text:style-name="T3">323.441,2</text:span></text:p>
            <text:p><text:span text:style-name="T3">115.714,4</text:span></text:p>
            <text:p><text:span text:style-name="T3">59.000,0</text:span></text:p>
            <text:p><text:span text:style-name="T3">0,0</text:span></text:p>
            <text:p><text:span text:style-name="T3">186.574,5</text:span></text:p>
            <text:p><text:span text:style-name="T3">20.000,0</text:span></text:p>
            <text:p><text:span text:style-name="T3">20.000,0</text:span></text:p>
            <text:p><text:span text:style-name="T3">5.000,0</text:span></text:p>
            <text:p><text:span text:style-name="T3">98.940,6</text:span></text:p>
            <text:p><text:span text:style-name="T6">27.300,0</text:span></text:p>
            <text:p><text:span text:style-name="T3">27.300,0</text:span></text:p>
            <text:p><text:span text:style-name="T6">2.289.104,5</text:span></text:p>
            <text:p><text:span text:style-name="T3">20.000,0</text:span></text:p>
            <text:p><text:span text:style-name="T3">8.400,0</text:span></text:p>
            <text:p><text:span text:style-name="T3">9.000,0</text:span></text:p>
            <text:p><text:span text:style-name="T3">11.425,6</text:span></text:p>
            <text:p><text:span text:style-name="T3">32.831,2</text:span></text:p>
            <text:p><text:span text:style-name="T3">3.664,4</text:span></text:p>
            <text:p><text:span text:style-name="T3">146.233,3</text:span></text:p>
            <text:p><text:span text:style-name="T3">2.057.550,0</text:span></text:p>
            <text:p><text:span text:style-name="T6">1.896.601,5</text:span></text:p>
            <text:p><text:span text:style-name="T3">242.759,1</text:span></text:p>
            <text:p><text:span text:style-name="T3">42.512,0</text:span></text:p>
            <text:p><text:span text:style-name="T3">1.611.330,3</text:span></text:p>
          </table:table-cell>
          <table:covered-table-cell table:number-columns-repeated="2"/>
          <table:table-cell office:value-type="string" table:style-name="ce8">
            <text:p><text:span text:style-name="T5">24.634.399,1</text:span></text:p>
            <text:p><text:span text:style-name="T6">855.997,7</text:span></text:p>
            <text:p><text:span text:style-name="T3">853.793,5</text:span></text:p>
            <text:p><text:span text:style-name="T3">224,2</text:span></text:p>
            <text:p><text:span text:style-name="T3">1.980,0</text:span></text:p>
            <text:p><text:span text:style-name="T6">3.717.720,1</text:span></text:p>
            <text:p><text:span text:style-name="T3">46.641,4</text:span></text:p>
            <text:p><text:span text:style-name="T3">2.778.315,3</text:span></text:p>
            <text:p><text:span text:style-name="T3">504.561,1</text:span></text:p>
            <text:p><text:span text:style-name="T3">122.115,0</text:span></text:p>
            <text:p><text:span text:style-name="T3">0,0</text:span></text:p>
            <text:p><text:span text:style-name="T3">0,0</text:span></text:p>
            <text:p><text:span text:style-name="T3">257.537,4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8.550,0</text:span></text:p>
            <text:p><text:span text:style-name="T6">0,0</text:span></text:p>
            <text:p><text:span text:style-name="T3">0,0</text:span></text:p>
            <text:p><text:span text:style-name="T6">350.229,9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22.441,6</text:span></text:p>
            <text:p><text:span text:style-name="T3">327.788,3</text:span></text:p>
            <text:p><text:span text:style-name="T6">2.210.235,5</text:span></text:p>
            <text:p><text:span text:style-name="T3">347.217,3</text:span></text:p>
            <text:p><text:span text:style-name="T3">21.664,0</text:span></text:p>
            <text:p><text:span text:style-name="T3">1.841.354,2</text:span></text:p>
          </table:table-cell>
          <table:table-cell office:value-type="string" table:number-columns-spanned="2" table:number-rows-spanned="1" table:style-name="ce65">
            <text:p><text:span text:style-name="T5">64.706.872,0</text:span></text:p>
            <text:p><text:span text:style-name="T6">2.516.700,4</text:span></text:p>
            <text:p><text:span text:style-name="T3">2.510.444,9</text:span></text:p>
            <text:p><text:span text:style-name="T3">525,5</text:span></text:p>
            <text:p><text:span text:style-name="T3">5.730,0</text:span></text:p>
            <text:p><text:span text:style-name="T6">9.735.124,5</text:span></text:p>
            <text:p><text:span text:style-name="T3">105.101,4</text:span></text:p>
            <text:p><text:span text:style-name="T3">7.161.463,9</text:span></text:p>
            <text:p><text:span text:style-name="T3">1.322.843,3</text:span></text:p>
            <text:p><text:span text:style-name="T3">303.543,2</text:span></text:p>
            <text:p><text:span text:style-name="T3">0,0</text:span></text:p>
            <text:p><text:span text:style-name="T3">14.850,0</text:span></text:p>
            <text:p><text:span text:style-name="T3">801.297,7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26.025,0</text:span></text:p>
            <text:p><text:span text:style-name="T6">0,0</text:span></text:p>
            <text:p><text:span text:style-name="T3">0,0</text:span></text:p>
            <text:p><text:span text:style-name="T6">942.446,1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6.574,4</text:span></text:p>
            <text:p><text:span text:style-name="T3">0,0</text:span></text:p>
            <text:p><text:span text:style-name="T3">0,0</text:span></text:p>
            <text:p><text:span text:style-name="T3">115.962,6</text:span></text:p>
            <text:p><text:span text:style-name="T3">819.909,0</text:span></text:p>
            <text:p><text:span text:style-name="T6">5.833.887,0</text:span></text:p>
            <text:p><text:span text:style-name="T3">1.016.338,9</text:span></text:p>
            <text:p><text:span text:style-name="T3">21.824,0</text:span></text:p>
            <text:p><text:span text:style-name="T3">4.795.724,1</text:span></text:p>
          </table:table-cell>
          <table:covered-table-cell/>
          <table:table-cell office:value-type="string" table:number-columns-spanned="2" table:number-rows-spanned="1" table:style-name="ce56">
            <text:p><text:span text:style-name="T5">95,4</text:span></text:p>
            <text:p><text:span text:style-name="T6">3,7</text:span></text:p>
            <text:p><text:span text:style-name="T3">3,7</text:span></text:p>
            <text:p><text:span text:style-name="T3">0,0</text:span></text:p>
            <text:p><text:span text:style-name="T3">0,0</text:span></text:p>
            <text:p><text:span text:style-name="T6">14,4</text:span></text:p>
            <text:p><text:span text:style-name="T3">0,2</text:span></text:p>
            <text:p><text:span text:style-name="T3">10,6</text:span></text:p>
            <text:p><text:span text:style-name="T3">2,0</text:span></text:p>
            <text:p><text:span text:style-name="T3">0,4</text:span></text:p>
            <text:p><text:span text:style-name="T3">0,0</text:span></text:p>
            <text:p><text:span text:style-name="T3">0,0</text:span></text:p>
            <text:p><text:span text:style-name="T3">1,2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6">0,0</text:span></text:p>
            <text:p><text:span text:style-name="T3">0,0</text:span></text:p>
            <text:p><text:span text:style-name="T6">1,4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2</text:span></text:p>
            <text:p><text:span text:style-name="T3">1,2</text:span></text:p>
            <text:p><text:span text:style-name="T6">8,6</text:span></text:p>
            <text:p><text:span text:style-name="T3">1,5</text:span></text:p>
            <text:p><text:span text:style-name="T3">0,0</text:span></text:p>
            <text:p><text:span text:style-name="T3">7,1</text:span></text:p>
          </table:table-cell>
          <table:covered-table-cell/>
          <table:table-cell office:value-type="string" table:style-name="ce7">
            <text:p><text:span text:style-name="T5">111.063.520,4</text:span></text:p>
            <text:p><text:span text:style-name="T6">4.241.299,6</text:span></text:p>
            <text:p><text:span text:style-name="T3">4.187.555,1</text:span></text:p>
            <text:p><text:span text:style-name="T3">19.474,5</text:span></text:p>
            <text:p><text:span text:style-name="T3">34.270,0</text:span></text:p>
            <text:p><text:span text:style-name="T6">13.046.637,4</text:span></text:p>
            <text:p><text:span text:style-name="T3">188.978,1</text:span></text:p>
            <text:p><text:span text:style-name="T3">9.352.950,2</text:span></text:p>
            <text:p><text:span text:style-name="T3">1.769.597,5</text:span></text:p>
            <text:p><text:span text:style-name="T3">386.568,8</text:span></text:p>
            <text:p><text:span text:style-name="T3">59.000,0</text:span></text:p>
            <text:p><text:span text:style-name="T3">0,0</text:span></text:p>
            <text:p><text:span text:style-name="T3">1.145.602,3</text:span></text:p>
            <text:p><text:span text:style-name="T3">20.000,0</text:span></text:p>
            <text:p><text:span text:style-name="T3">20.000,0</text:span></text:p>
            <text:p><text:span text:style-name="T3">5.000,0</text:span></text:p>
            <text:p><text:span text:style-name="T3">98.940,6</text:span></text:p>
            <text:p><text:span text:style-name="T6">30.000,0</text:span></text:p>
            <text:p><text:span text:style-name="T3">30.000,0</text:span></text:p>
            <text:p><text:span text:style-name="T6">3.412.339,7</text:span></text:p>
            <text:p><text:span text:style-name="T3">20.000,0</text:span></text:p>
            <text:p><text:span text:style-name="T3">8.400,0</text:span></text:p>
            <text:p><text:span text:style-name="T3">9.000,0</text:span></text:p>
            <text:p><text:span text:style-name="T3">11.425,6</text:span></text:p>
            <text:p><text:span text:style-name="T3">283.000,0</text:span></text:p>
            <text:p><text:span text:style-name="T3">21.590,0</text:span></text:p>
            <text:p><text:span text:style-name="T3">208.737,4</text:span></text:p>
            <text:p><text:span text:style-name="T3">2.850.186,8</text:span></text:p>
            <text:p><text:span text:style-name="T6">7.194.261,0</text:span></text:p>
            <text:p><text:span text:style-name="T3">1.330.761,1</text:span></text:p>
            <text:p><text:span text:style-name="T3">48.176,0</text:span></text:p>
            <text:p><text:span text:style-name="T3">5.815.323,9</text:span></text:p>
          </table:table-cell>
          <table:table-cell table:number-columns-repeated="16369"/>
        </table:table-row>
        <table:table-row table:style-name="ro5">
          <table:table-cell office:value-type="float" office:value="0" table:style-name="ce9">
            <text:p>0.0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50">
            <text:p><text:span text:style-name="T2">FUNÇÃO / SUBFUNÇÃO</text:span></text:p>
          </table:table-cell>
          <table:table-cell office:value-type="string" table:number-columns-spanned="1" table:number-rows-spanned="2" table:style-name="ce151">
            <text:p><text:span text:style-name="T2">DOTAÇÃO INICIAL</text:span></text:p>
          </table:table-cell>
          <table:table-cell office:value-type="string" table:number-columns-spanned="1" table:number-rows-spanned="2" table:style-name="ce15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3" table:number-rows-spanned="1" table:style-name="ce151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53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7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6/2015</text:span></text:p>
            <text:p><text:span text:style-name="T2">(b)</text:span></text:p>
          </table:table-cell>
          <table:table-cell office:value-type="string" table:style-name="ce4">
            <text:p><text:span text:style-name="T2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3">
            <text:p><text:span text:style-name="T2">No Bimestre</text:span></text:p>
          </table:table-cell>
          <table:table-cell office:value-type="string" table:number-columns-spanned="2" table:number-rows-spanned="1" table:style-name="ce152">
            <text:p><text:span text:style-name="T3">Até 06/2015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4">Saúde</text:span></text:p>
          </table:table-cell>
          <table:table-cell office:value-type="float" office:value="46018800" table:style-name="ce11">
            <text:p>46,018,800.0</text:p>
          </table:table-cell>
          <table:table-cell office:value-type="float" office:value="47441800" table:style-name="ce12">
            <text:p>47,441,800.0</text:p>
          </table:table-cell>
          <table:table-cell office:value-type="float" office:value="1034474.5" table:style-name="ce13">
            <text:p>1,034,474.5</text:p>
          </table:table-cell>
          <table:table-cell office:value-type="float" office:value="35787310.600000001" table:style-name="ce11">
            <text:p>35,787,310.6</text:p>
          </table:table-cell>
          <table:table-cell office:value-type="float" office:value="27.1" table:style-name="ce14">
            <text:p>27.1</text:p>
          </table:table-cell>
          <table:table-cell office:value-type="float" office:value="11654489.4" table:number-columns-spanned="3" table:number-rows-spanned="1" table:style-name="ce173">
            <text:p>11,654,489.4</text:p>
          </table:table-cell>
          <table:covered-table-cell table:number-columns-repeated="2"/>
          <table:table-cell office:value-type="float" office:value="7060940.9000000004" table:style-name="ce11">
            <text:p>7,060,940.9</text:p>
          </table:table-cell>
          <table:table-cell office:value-type="float" office:value="19394061.5" table:number-columns-spanned="2" table:number-rows-spanned="1" table:style-name="ce173">
            <text:p>19,394,061.5</text:p>
          </table:table-cell>
          <table:covered-table-cell/>
          <table:table-cell office:value-type="float" office:value="28.6" table:number-columns-spanned="2" table:number-rows-spanned="1" table:style-name="ce176">
            <text:p>28.6</text:p>
          </table:table-cell>
          <table:covered-table-cell/>
          <table:table-cell office:value-type="float" office:value="28047738.5" table:style-name="ce12">
            <text:p>28,047,738.5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19707727" table:style-name="ce16">
            <text:p>19,707,727.0</text:p>
          </table:table-cell>
          <table:table-cell office:value-type="float" office:value="19707727" table:style-name="ce17">
            <text:p>19,707,727.0</text:p>
          </table:table-cell>
          <table:table-cell office:value-type="float" office:value="-150178.20000000001" table:style-name="ce18">
            <text:p>-150,178.2</text:p>
          </table:table-cell>
          <table:table-cell office:value-type="float" office:value="14245011.9" table:style-name="ce16">
            <text:p>14,245,011.9</text:p>
          </table:table-cell>
          <table:table-cell office:value-type="float" office:value="10.8" table:style-name="ce19">
            <text:p>10.8</text:p>
          </table:table-cell>
          <table:table-cell office:value-type="float" office:value="5462715.0999999996" table:number-columns-spanned="3" table:number-rows-spanned="1" table:style-name="ce162">
            <text:p>5,462,715.1</text:p>
          </table:table-cell>
          <table:covered-table-cell table:number-columns-repeated="2"/>
          <table:table-cell office:value-type="float" office:value="2755887.3" table:style-name="ce16">
            <text:p>2,755,887.3</text:p>
          </table:table-cell>
          <table:table-cell office:value-type="float" office:value="8348136.2999999998" table:number-columns-spanned="2" table:number-rows-spanned="1" table:style-name="ce162">
            <text:p>8,348,136.3</text:p>
          </table:table-cell>
          <table:covered-table-cell/>
          <table:table-cell office:value-type="float" office:value="12.3" table:number-columns-spanned="2" table:number-rows-spanned="1" table:style-name="ce163">
            <text:p>12.3</text:p>
          </table:table-cell>
          <table:covered-table-cell/>
          <table:table-cell office:value-type="float" office:value="11359590.699999999" table:style-name="ce17">
            <text:p>11,359,590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Normatização e Fiscalização</text:span></text:p>
          </table:table-cell>
          <table:table-cell office:value-type="float" office:value="88969" table:style-name="ce16">
            <text:p>88,969.0</text:p>
          </table:table-cell>
          <table:table-cell office:value-type="float" office:value="88969" table:style-name="ce17">
            <text:p>88,969.0</text:p>
          </table:table-cell>
          <table:table-cell office:value-type="float" office:value="25005" table:style-name="ce20">
            <text:p>25,005.0</text:p>
          </table:table-cell>
          <table:table-cell office:value-type="float" office:value="28279.5" table:style-name="ce16">
            <text:p>28,279.5</text:p>
          </table:table-cell>
          <table:table-cell office:value-type="float" office:value="0" table:style-name="ce22">
            <text:p>0.0</text:p>
          </table:table-cell>
          <table:table-cell office:value-type="float" office:value="60689.5" table:number-columns-spanned="3" table:number-rows-spanned="1" table:style-name="ce162">
            <text:p>60,689.5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3274.5" table:number-columns-spanned="2" table:number-rows-spanned="1" table:style-name="ce162">
            <text:p>3,274.5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85694.5" table:style-name="ce17">
            <text:p>85,694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05854" table:style-name="ce16">
            <text:p>105,854.0</text:p>
          </table:table-cell>
          <table:table-cell office:value-type="float" office:value="105854" table:style-name="ce17">
            <text:p>105,854.0</text:p>
          </table:table-cell>
          <table:table-cell office:value-type="float" office:value="0" table:style-name="ce23">
            <text:p>0.0</text:p>
          </table:table-cell>
          <table:table-cell office:value-type="float" office:value="31268.7" table:style-name="ce16">
            <text:p>31,268.7</text:p>
          </table:table-cell>
          <table:table-cell office:value-type="float" office:value="0" table:style-name="ce22">
            <text:p>0.0</text:p>
          </table:table-cell>
          <table:table-cell office:value-type="float" office:value="74585.3" table:number-columns-spanned="3" table:number-rows-spanned="1" table:style-name="ce162">
            <text:p>74,585.3</text:p>
          </table:table-cell>
          <table:covered-table-cell table:number-columns-repeated="2"/>
          <table:table-cell office:value-type="float" office:value="15853.8" table:style-name="ce16">
            <text:p>15,853.8</text:p>
          </table:table-cell>
          <table:table-cell office:value-type="float" office:value="21740.799999999999" table:number-columns-spanned="2" table:number-rows-spanned="1" table:style-name="ce162">
            <text:p>21,740.8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84113.2" table:style-name="ce17">
            <text:p>84,113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12000" table:style-name="ce16">
            <text:p>12,000.0</text:p>
          </table:table-cell>
          <table:table-cell office:value-type="float" office:value="12000" table:style-name="ce17">
            <text:p>12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2000" table:number-columns-spanned="3" table:number-rows-spanned="1" table:style-name="ce162">
            <text:p>12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2000" table:style-name="ce17">
            <text:p>1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Atenção Básica</text:span></text:p>
          </table:table-cell>
          <table:table-cell office:value-type="float" office:value="5124194" table:style-name="ce16">
            <text:p>5,124,194.0</text:p>
          </table:table-cell>
          <table:table-cell office:value-type="float" office:value="6547194" table:style-name="ce17">
            <text:p>6,547,194.0</text:p>
          </table:table-cell>
          <table:table-cell office:value-type="float" office:value="346452.2" table:style-name="ce20">
            <text:p>346,452.2</text:p>
          </table:table-cell>
          <table:table-cell office:value-type="float" office:value="2070141" table:style-name="ce16">
            <text:p>2,070,141.0</text:p>
          </table:table-cell>
          <table:table-cell office:value-type="float" office:value="1.6" table:style-name="ce22">
            <text:p>1.6</text:p>
          </table:table-cell>
          <table:table-cell office:value-type="float" office:value="4477053" table:number-columns-spanned="3" table:number-rows-spanned="1" table:style-name="ce162">
            <text:p>4,477,053.0</text:p>
          </table:table-cell>
          <table:covered-table-cell table:number-columns-repeated="2"/>
          <table:table-cell office:value-type="float" office:value="493306.4" table:style-name="ce16">
            <text:p>493,306.4</text:p>
          </table:table-cell>
          <table:table-cell office:value-type="float" office:value="1095480.3" table:number-columns-spanned="2" table:number-rows-spanned="1" table:style-name="ce162">
            <text:p>1,095,480.3</text:p>
          </table:table-cell>
          <table:covered-table-cell/>
          <table:table-cell office:value-type="float" office:value="1.6" table:number-columns-spanned="2" table:number-rows-spanned="1" table:style-name="ce163">
            <text:p>1.6</text:p>
          </table:table-cell>
          <table:covered-table-cell/>
          <table:table-cell office:value-type="float" office:value="5451713.7000000002" table:style-name="ce17">
            <text:p>5,451,713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Assistência Hospitalar e Ambulatorial</text:span></text:p>
          </table:table-cell>
          <table:table-cell office:value-type="float" office:value="19334851" table:style-name="ce16">
            <text:p>19,334,851.0</text:p>
          </table:table-cell>
          <table:table-cell office:value-type="float" office:value="19334851" table:style-name="ce17">
            <text:p>19,334,851.0</text:p>
          </table:table-cell>
          <table:table-cell office:value-type="float" office:value="481682.4" table:style-name="ce20">
            <text:p>481,682.4</text:p>
          </table:table-cell>
          <table:table-cell office:value-type="float" office:value="18258074.100000001" table:style-name="ce16">
            <text:p>18,258,074.1</text:p>
          </table:table-cell>
          <table:table-cell office:value-type="float" office:value="13.8" table:style-name="ce19">
            <text:p>13.8</text:p>
          </table:table-cell>
          <table:table-cell office:value-type="float" office:value="1076776.8999999999" table:number-columns-spanned="3" table:number-rows-spanned="1" table:style-name="ce162">
            <text:p>1,076,776.9</text:p>
          </table:table-cell>
          <table:covered-table-cell table:number-columns-repeated="2"/>
          <table:table-cell office:value-type="float" office:value="3604446.6" table:style-name="ce16">
            <text:p>3,604,446.6</text:p>
          </table:table-cell>
          <table:table-cell office:value-type="float" office:value="9404174.6999999993" table:number-columns-spanned="2" table:number-rows-spanned="1" table:style-name="ce162">
            <text:p>9,404,174.7</text:p>
          </table:table-cell>
          <table:covered-table-cell/>
          <table:table-cell office:value-type="float" office:value="13.9" table:number-columns-spanned="2" table:number-rows-spanned="1" table:style-name="ce163">
            <text:p>13.9</text:p>
          </table:table-cell>
          <table:covered-table-cell/>
          <table:table-cell office:value-type="float" office:value="9930676.3000000007" table:style-name="ce17">
            <text:p>9,930,676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Suporte Profilático e Terapêutico</text:span></text:p>
          </table:table-cell>
          <table:table-cell office:value-type="float" office:value="1104735" table:style-name="ce16">
            <text:p>1,104,735.0</text:p>
          </table:table-cell>
          <table:table-cell office:value-type="float" office:value="1104735" table:style-name="ce17">
            <text:p>1,104,735.0</text:p>
          </table:table-cell>
          <table:table-cell office:value-type="float" office:value="277245.3" table:style-name="ce20">
            <text:p>277,245.3</text:p>
          </table:table-cell>
          <table:table-cell office:value-type="float" office:value="901977.59999999998" table:style-name="ce16">
            <text:p>901,977.6</text:p>
          </table:table-cell>
          <table:table-cell office:value-type="float" office:value="0.7" table:style-name="ce22">
            <text:p>0.7</text:p>
          </table:table-cell>
          <table:table-cell office:value-type="float" office:value="202757.4" table:number-columns-spanned="3" table:number-rows-spanned="1" table:style-name="ce162">
            <text:p>202,757.4</text:p>
          </table:table-cell>
          <table:covered-table-cell table:number-columns-repeated="2"/>
          <table:table-cell office:value-type="float" office:value="123061.2" table:style-name="ce16">
            <text:p>123,061.2</text:p>
          </table:table-cell>
          <table:table-cell office:value-type="float" office:value="388509.7" table:number-columns-spanned="2" table:number-rows-spanned="1" table:style-name="ce162">
            <text:p>388,509.7</text:p>
          </table:table-cell>
          <table:covered-table-cell/>
          <table:table-cell office:value-type="float" office:value="0.6" table:number-columns-spanned="2" table:number-rows-spanned="1" table:style-name="ce163">
            <text:p>0.6</text:p>
          </table:table-cell>
          <table:covered-table-cell/>
          <table:table-cell office:value-type="float" office:value="716225.3" table:style-name="ce17">
            <text:p>716,225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Vigilância Sanitária</text:span></text:p>
          </table:table-cell>
          <table:table-cell office:value-type="float" office:value="84368" table:style-name="ce16">
            <text:p>84,368.0</text:p>
          </table:table-cell>
          <table:table-cell office:value-type="float" office:value="84368" table:style-name="ce17">
            <text:p>84,368.0</text:p>
          </table:table-cell>
          <table:table-cell office:value-type="float" office:value="7140" table:style-name="ce20">
            <text:p>7,140.0</text:p>
          </table:table-cell>
          <table:table-cell office:value-type="float" office:value="23540" table:style-name="ce16">
            <text:p>23,540.0</text:p>
          </table:table-cell>
          <table:table-cell office:value-type="float" office:value="0" table:style-name="ce22">
            <text:p>0.0</text:p>
          </table:table-cell>
          <table:table-cell office:value-type="float" office:value="60828" table:number-columns-spanned="3" table:number-rows-spanned="1" table:style-name="ce162">
            <text:p>60,828.0</text:p>
          </table:table-cell>
          <table:covered-table-cell table:number-columns-repeated="2"/>
          <table:table-cell office:value-type="float" office:value="7733.3" table:style-name="ce16">
            <text:p>7,733.3</text:p>
          </table:table-cell>
          <table:table-cell office:value-type="float" office:value="12066.7" table:number-columns-spanned="2" table:number-rows-spanned="1" table:style-name="ce162">
            <text:p>12,066.7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72301.3" table:style-name="ce17">
            <text:p>72,301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Vigilância Epidemiológica</text:span></text:p>
          </table:table-cell>
          <table:table-cell office:value-type="float" office:value="456102" table:style-name="ce16">
            <text:p>456,102.0</text:p>
          </table:table-cell>
          <table:table-cell office:value-type="float" office:value="456102" table:style-name="ce17">
            <text:p>456,102.0</text:p>
          </table:table-cell>
          <table:table-cell office:value-type="float" office:value="47127.7" table:style-name="ce20">
            <text:p>47,127.7</text:p>
          </table:table-cell>
          <table:table-cell office:value-type="float" office:value="229017.9" table:style-name="ce16">
            <text:p>229,017.9</text:p>
          </table:table-cell>
          <table:table-cell office:value-type="float" office:value="0.2" table:style-name="ce22">
            <text:p>0.2</text:p>
          </table:table-cell>
          <table:table-cell office:value-type="float" office:value="227084.1" table:number-columns-spanned="3" table:number-rows-spanned="1" table:style-name="ce162">
            <text:p>227,084.1</text:p>
          </table:table-cell>
          <table:covered-table-cell table:number-columns-repeated="2"/>
          <table:table-cell office:value-type="float" office:value="60652.3" table:style-name="ce16">
            <text:p>60,652.3</text:p>
          </table:table-cell>
          <table:table-cell office:value-type="float" office:value="120678.6" table:number-columns-spanned="2" table:number-rows-spanned="1" table:style-name="ce162">
            <text:p>120,678.6</text:p>
          </table:table-cell>
          <table:covered-table-cell/>
          <table:table-cell office:value-type="float" office:value="0.2" table:number-columns-spanned="2" table:number-rows-spanned="1" table:style-name="ce163">
            <text:p>0.2</text:p>
          </table:table-cell>
          <table:covered-table-cell/>
          <table:table-cell office:value-type="float" office:value="335423.40000000002" table:style-name="ce17">
            <text:p>335,423.4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4">Trabalho</text:span></text:p>
          </table:table-cell>
          <table:table-cell office:value-type="float" office:value="92685" table:style-name="ce25">
            <text:p>92,685.0</text:p>
          </table:table-cell>
          <table:table-cell office:value-type="float" office:value="44685" table:style-name="ce26">
            <text:p>44,685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44685" table:number-columns-spanned="3" table:number-rows-spanned="1" table:style-name="ce169">
            <text:p>44,685.0</text:p>
          </table:table-cell>
          <table:covered-table-cell table:number-columns-repeated="2"/>
          <table:table-cell office:value-type="float" office:value="0" table:style-name="ce28">
            <text:p>0.0</text:p>
          </table:table-cell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44685" table:style-name="ce26">
            <text:p>44,685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2000" table:number-columns-spanned="3" table:number-rows-spanned="1" table:style-name="ce162">
            <text:p>2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oteção e Benefícios ao Trabalhador</text:span></text:p>
          </table:table-cell>
          <table:table-cell office:value-type="float" office:value="42685" table:style-name="ce16">
            <text:p>42,685.0</text:p>
          </table:table-cell>
          <table:table-cell office:value-type="float" office:value="42685" table:style-name="ce17">
            <text:p>42,685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42685" table:number-columns-spanned="3" table:number-rows-spanned="1" table:style-name="ce162">
            <text:p>42,685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42685" table:style-name="ce17">
            <text:p>42,685.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4">Educação</text:span></text:p>
          </table:table-cell>
          <table:table-cell office:value-type="float" office:value="39092000" table:style-name="ce25">
            <text:p>39,092,000.0</text:p>
          </table:table-cell>
          <table:table-cell office:value-type="float" office:value="39874825" table:style-name="ce26">
            <text:p>39,874,825.0</text:p>
          </table:table-cell>
          <table:table-cell office:value-type="float" office:value="3754576.9" table:style-name="ce29">
            <text:p>3,754,576.9</text:p>
          </table:table-cell>
          <table:table-cell office:value-type="float" office:value="32639403" table:style-name="ce25">
            <text:p>32,639,403.0</text:p>
          </table:table-cell>
          <table:table-cell office:value-type="float" office:value="24.7" table:style-name="ce30">
            <text:p>24.7</text:p>
          </table:table-cell>
          <table:table-cell office:value-type="float" office:value="7235422" table:number-columns-spanned="3" table:number-rows-spanned="1" table:style-name="ce169">
            <text:p>7,235,422.0</text:p>
          </table:table-cell>
          <table:covered-table-cell table:number-columns-repeated="2"/>
          <table:table-cell office:value-type="float" office:value="6673391.7999999998" table:style-name="ce25">
            <text:p>6,673,391.8</text:p>
          </table:table-cell>
          <table:table-cell office:value-type="float" office:value="15492448.800000001" table:number-columns-spanned="2" table:number-rows-spanned="1" table:style-name="ce169">
            <text:p>15,492,448.8</text:p>
          </table:table-cell>
          <table:covered-table-cell/>
          <table:table-cell office:value-type="float" office:value="22.9" table:number-columns-spanned="2" table:number-rows-spanned="1" table:style-name="ce175">
            <text:p>22.9</text:p>
          </table:table-cell>
          <table:covered-table-cell/>
          <table:table-cell office:value-type="float" office:value="24382376.300000001" table:style-name="ce26">
            <text:p>24,382,376.3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limentação e Nutrição</text:span></text:p>
          </table:table-cell>
          <table:table-cell office:value-type="float" office:value="2112000" table:style-name="ce16">
            <text:p>2,112,000.0</text:p>
          </table:table-cell>
          <table:table-cell office:value-type="float" office:value="2146251" table:style-name="ce17">
            <text:p>2,146,251.0</text:p>
          </table:table-cell>
          <table:table-cell office:value-type="float" office:value="978351.7" table:style-name="ce20">
            <text:p>978,351.7</text:p>
          </table:table-cell>
          <table:table-cell office:value-type="float" office:value="1500124.2" table:style-name="ce16">
            <text:p>1,500,124.2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646126.80000000005" table:number-columns-spanned="3" table:number-rows-spanned="1" table:style-name="ce162">
            <text:p>646,126.8</text:p>
          </table:table-cell>
          <table:covered-table-cell table:number-columns-repeated="2"/>
          <table:table-cell office:value-type="float" office:value="409692.6" table:style-name="ce16">
            <text:p>409,692.6</text:p>
          </table:table-cell>
          <table:table-cell office:value-type="float" office:value="428425.3" table:number-columns-spanned="2" table:number-rows-spanned="1" table:style-name="ce162">
            <text:p>428,425.3</text:p>
          </table:table-cell>
          <table:covered-table-cell/>
          <table:table-cell office:value-type="float" office:value="0.6" table:number-columns-spanned="2" table:number-rows-spanned="1" table:style-name="ce163">
            <text:p>0.6</text:p>
          </table:table-cell>
          <table:covered-table-cell/>
          <table:table-cell office:value-type="float" office:value="1717825.7" table:style-name="ce17">
            <text:p>1,717,825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nsino Fundamental</text:span></text:p>
          </table:table-cell>
          <table:table-cell office:value-type="float" office:value="30294568" table:style-name="ce16">
            <text:p>30,294,568.0</text:p>
          </table:table-cell>
          <table:table-cell office:value-type="float" office:value="30845351.100000001" table:style-name="ce17">
            <text:p>30,845,351.1</text:p>
          </table:table-cell>
          <table:table-cell office:value-type="float" office:value="2658079.1" table:style-name="ce20">
            <text:p>2,658,079.1</text:p>
          </table:table-cell>
          <table:table-cell office:value-type="float" office:value="26775891.800000001" table:style-name="ce16">
            <text:p>26,775,891.8</text:p>
          </table:table-cell>
          <table:table-cell office:value-type="float" office:value="20.2" table:style-name="ce19">
            <text:p>20.2</text:p>
          </table:table-cell>
          <table:table-cell office:value-type="float" office:value="4069459.3" table:number-columns-spanned="3" table:number-rows-spanned="1" table:style-name="ce162">
            <text:p>4,069,459.3</text:p>
          </table:table-cell>
          <table:covered-table-cell table:number-columns-repeated="2"/>
          <table:table-cell office:value-type="float" office:value="5470849.2999999998" table:style-name="ce16">
            <text:p>5,470,849.3</text:p>
          </table:table-cell>
          <table:table-cell office:value-type="float" office:value="13023427.300000001" table:number-columns-spanned="2" table:number-rows-spanned="1" table:style-name="ce162">
            <text:p>13,023,427.3</text:p>
          </table:table-cell>
          <table:covered-table-cell/>
          <table:table-cell office:value-type="float" office:value="19.2" table:number-columns-spanned="2" table:number-rows-spanned="1" table:style-name="ce163">
            <text:p>19.2</text:p>
          </table:table-cell>
          <table:covered-table-cell/>
          <table:table-cell office:value-type="float" office:value="17821923.800000001" table:style-name="ce17">
            <text:p>17,821,923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nsino Profissional</text:span></text:p>
          </table:table-cell>
          <table:table-cell office:value-type="float" office:value="549000" table:style-name="ce16">
            <text:p>549,000.0</text:p>
          </table:table-cell>
          <table:table-cell office:value-type="float" office:value="896173.3" table:style-name="ce17">
            <text:p>896,173.3</text:p>
          </table:table-cell>
          <table:table-cell office:value-type="float" office:value="0" table:style-name="ce23">
            <text:p>0.0</text:p>
          </table:table-cell>
          <table:table-cell office:value-type="float" office:value="161000" table:style-name="ce16">
            <text:p>161,000.0</text:p>
          </table:table-cell>
          <table:table-cell office:value-type="float" office:value="0.1" table:style-name="ce22">
            <text:p>0.1</text:p>
          </table:table-cell>
          <table:table-cell office:value-type="float" office:value="735173.3" table:number-columns-spanned="3" table:number-rows-spanned="1" table:style-name="ce162">
            <text:p>735,173.3</text:p>
          </table:table-cell>
          <table:covered-table-cell table:number-columns-repeated="2"/>
          <table:table-cell office:value-type="float" office:value="30990.3" table:style-name="ce16">
            <text:p>30,990.3</text:p>
          </table:table-cell>
          <table:table-cell office:value-type="float" office:value="81386.100000000006" table:number-columns-spanned="2" table:number-rows-spanned="1" table:style-name="ce162">
            <text:p>81,386.1</text:p>
          </table:table-cell>
          <table:covered-table-cell/>
          <table:table-cell office:value-type="float" office:value="0.1" table:number-columns-spanned="2" table:number-rows-spanned="1" table:style-name="ce163">
            <text:p>0.1</text:p>
          </table:table-cell>
          <table:covered-table-cell/>
          <table:table-cell office:value-type="float" office:value="814787.2" table:style-name="ce17">
            <text:p>814,787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ducação Infantil</text:span></text:p>
          </table:table-cell>
          <table:table-cell office:value-type="float" office:value="5664192" table:style-name="ce16">
            <text:p>5,664,192.0</text:p>
          </table:table-cell>
          <table:table-cell office:value-type="float" office:value="5514809.7000000002" table:style-name="ce17">
            <text:p>5,514,809.7</text:p>
          </table:table-cell>
          <table:table-cell office:value-type="float" office:value="118146.2" table:style-name="ce20">
            <text:p>118,146.2</text:p>
          </table:table-cell>
          <table:table-cell office:value-type="float" office:value="3740147.1" table:style-name="ce16">
            <text:p>3,740,147.1</text:p>
          </table:table-cell>
          <table:table-cell office:value-type="float" office:value="2.8" table:style-name="ce22">
            <text:p>2.8</text:p>
          </table:table-cell>
          <table:table-cell office:value-type="float" office:value="1774662.6" table:number-columns-spanned="3" table:number-rows-spanned="1" table:style-name="ce162">
            <text:p>1,774,662.6</text:p>
          </table:table-cell>
          <table:covered-table-cell table:number-columns-repeated="2"/>
          <table:table-cell office:value-type="float" office:value="646299.69999999995" table:style-name="ce16">
            <text:p>646,299.7</text:p>
          </table:table-cell>
          <table:table-cell office:value-type="float" office:value="1612530.1" table:number-columns-spanned="2" table:number-rows-spanned="1" table:style-name="ce162">
            <text:p>1,612,530.1</text:p>
          </table:table-cell>
          <table:covered-table-cell/>
          <table:table-cell office:value-type="float" office:value="2.4" table:number-columns-spanned="2" table:number-rows-spanned="1" table:style-name="ce163">
            <text:p>2.4</text:p>
          </table:table-cell>
          <table:covered-table-cell/>
          <table:table-cell office:value-type="float" office:value="3902279.6" table:style-name="ce17">
            <text:p>3,902,279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ducação Especial</text:span></text:p>
          </table:table-cell>
          <table:table-cell office:value-type="float" office:value="472240" table:style-name="ce16">
            <text:p>472,240.0</text:p>
          </table:table-cell>
          <table:table-cell office:value-type="float" office:value="472240" table:style-name="ce17">
            <text:p>472,240.0</text:p>
          </table:table-cell>
          <table:table-cell office:value-type="float" office:value="0" table:style-name="ce23">
            <text:p>0.0</text:p>
          </table:table-cell>
          <table:table-cell office:value-type="float" office:value="462240" table:style-name="ce16">
            <text:p>462,240.0</text:p>
          </table:table-cell>
          <table:table-cell office:value-type="float" office:value="0.3" table:style-name="ce22">
            <text:p>0.3</text:p>
          </table:table-cell>
          <table:table-cell office:value-type="float" office:value="10000" table:number-columns-spanned="3" table:number-rows-spanned="1" table:style-name="ce162">
            <text:p>10,000.0</text:p>
          </table:table-cell>
          <table:covered-table-cell table:number-columns-repeated="2"/>
          <table:table-cell office:value-type="float" office:value="115560" table:style-name="ce16">
            <text:p>115,560.0</text:p>
          </table:table-cell>
          <table:table-cell office:value-type="float" office:value="346680" table:number-columns-spanned="2" table:number-rows-spanned="1" table:style-name="ce162">
            <text:p>346,680.0</text:p>
          </table:table-cell>
          <table:covered-table-cell/>
          <table:table-cell office:value-type="float" office:value="0.5" table:number-columns-spanned="2" table:number-rows-spanned="1" table:style-name="ce163">
            <text:p>0.5</text:p>
          </table:table-cell>
          <table:covered-table-cell/>
          <table:table-cell office:value-type="float" office:value="125560" table:style-name="ce17">
            <text:p>125,560.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4">Cultura</text:span></text:p>
          </table:table-cell>
          <table:table-cell office:value-type="float" office:value="3333000" table:style-name="ce25">
            <text:p>3,333,000.0</text:p>
          </table:table-cell>
          <table:table-cell office:value-type="float" office:value="3350000" table:style-name="ce26">
            <text:p>3,350,000.0</text:p>
          </table:table-cell>
          <table:table-cell office:value-type="float" office:value="245355" table:style-name="ce29">
            <text:p>245,355.0</text:p>
          </table:table-cell>
          <table:table-cell office:value-type="float" office:value="2722865.8" table:style-name="ce25">
            <text:p>2,722,865.8</text:p>
          </table:table-cell>
          <table:table-cell office:value-type="float" office:value="2.1" table:style-name="ce28">
            <text:p>2.1</text:p>
          </table:table-cell>
          <table:table-cell office:value-type="float" office:value="627134.19999999995" table:number-columns-spanned="3" table:number-rows-spanned="1" table:style-name="ce169">
            <text:p>627,134.2</text:p>
          </table:table-cell>
          <table:covered-table-cell table:number-columns-repeated="2"/>
          <table:table-cell office:value-type="float" office:value="207108.1" table:style-name="ce25">
            <text:p>207,108.1</text:p>
          </table:table-cell>
          <table:table-cell office:value-type="float" office:value="1738711.6" table:number-columns-spanned="2" table:number-rows-spanned="1" table:style-name="ce169">
            <text:p>1,738,711.6</text:p>
          </table:table-cell>
          <table:covered-table-cell/>
          <table:table-cell office:value-type="float" office:value="2.6" table:number-columns-spanned="2" table:number-rows-spanned="1" table:style-name="ce170">
            <text:p>2.6</text:p>
          </table:table-cell>
          <table:covered-table-cell/>
          <table:table-cell office:value-type="float" office:value="1611288.4" table:style-name="ce26">
            <text:p>1,611,288.4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3000" table:style-name="ce16">
            <text:p>3,000.0</text:p>
          </table:table-cell>
          <table:table-cell office:value-type="float" office:value="3000" table:style-name="ce17">
            <text:p>3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3000" table:number-columns-spanned="3" table:number-rows-spanned="1" table:style-name="ce162">
            <text:p>3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3000" table:style-name="ce17">
            <text:p>3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25000" table:style-name="ce16">
            <text:p>25,000.0</text:p>
          </table:table-cell>
          <table:table-cell office:value-type="float" office:value="17000" table:style-name="ce17">
            <text:p>17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7000" table:number-columns-spanned="3" table:number-rows-spanned="1" table:style-name="ce162">
            <text:p>17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7000" table:style-name="ce17">
            <text:p>17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ifusão Cultural</text:span></text:p>
          </table:table-cell>
          <table:table-cell office:value-type="float" office:value="3192000" table:style-name="ce16">
            <text:p>3,192,000.0</text:p>
          </table:table-cell>
          <table:table-cell office:value-type="float" office:value="3312000" table:style-name="ce17">
            <text:p>3,312,000.0</text:p>
          </table:table-cell>
          <table:table-cell office:value-type="float" office:value="245355" table:style-name="ce20">
            <text:p>245,355.0</text:p>
          </table:table-cell>
          <table:table-cell office:value-type="float" office:value="2722865.8" table:style-name="ce16">
            <text:p>2,722,865.8</text:p>
          </table:table-cell>
          <table:table-cell office:value-type="float" office:value="2.1" table:style-name="ce22">
            <text:p>2.1</text:p>
          </table:table-cell>
          <table:table-cell office:value-type="float" office:value="589134.19999999995" table:number-columns-spanned="3" table:number-rows-spanned="1" table:style-name="ce162">
            <text:p>589,134.2</text:p>
          </table:table-cell>
          <table:covered-table-cell table:number-columns-repeated="2"/>
          <table:table-cell office:value-type="float" office:value="207108.1" table:style-name="ce16">
            <text:p>207,108.1</text:p>
          </table:table-cell>
          <table:table-cell office:value-type="float" office:value="1738711.6" table:number-columns-spanned="2" table:number-rows-spanned="1" table:style-name="ce162">
            <text:p>1,738,711.6</text:p>
          </table:table-cell>
          <table:covered-table-cell/>
          <table:table-cell office:value-type="float" office:value="2.6" table:number-columns-spanned="2" table:number-rows-spanned="1" table:style-name="ce163">
            <text:p>2.6</text:p>
          </table:table-cell>
          <table:covered-table-cell/>
          <table:table-cell office:value-type="float" office:value="1573288.4" table:style-name="ce17">
            <text:p>1,573,288.4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urismo</text:span></text:p>
          </table:table-cell>
          <table:table-cell office:value-type="float" office:value="113000" table:style-name="ce16">
            <text:p>113,000.0</text:p>
          </table:table-cell>
          <table:table-cell office:value-type="float" office:value="18000" table:style-name="ce17">
            <text:p>18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8000" table:number-columns-spanned="3" table:number-rows-spanned="1" table:style-name="ce162">
            <text:p>18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8000" table:style-name="ce17">
            <text:p>18,000.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4">Urbanismo</text:span></text:p>
          </table:table-cell>
          <table:table-cell office:value-type="float" office:value="7714393" table:style-name="ce25">
            <text:p>7,714,393.0</text:p>
          </table:table-cell>
          <table:table-cell office:value-type="float" office:value="8663511.0999999996" table:style-name="ce26">
            <text:p>8,663,511.1</text:p>
          </table:table-cell>
          <table:table-cell office:value-type="float" office:value="874664.9" table:style-name="ce29">
            <text:p>874,664.9</text:p>
          </table:table-cell>
          <table:table-cell office:value-type="float" office:value="5022730.0999999996" table:style-name="ce25">
            <text:p>5,022,730.1</text:p>
          </table:table-cell>
          <table:table-cell office:value-type="float" office:value="3.8" table:style-name="ce28">
            <text:p>3.8</text:p>
          </table:table-cell>
          <table:table-cell office:value-type="float" office:value="3640781" table:number-columns-spanned="3" table:number-rows-spanned="1" table:style-name="ce169">
            <text:p>3,640,781.0</text:p>
          </table:table-cell>
          <table:covered-table-cell table:number-columns-repeated="2"/>
          <table:table-cell office:value-type="float" office:value="1138524.1000000001" table:style-name="ce25">
            <text:p>1,138,524.1</text:p>
          </table:table-cell>
          <table:table-cell office:value-type="float" office:value="2609437" table:number-columns-spanned="2" table:number-rows-spanned="1" table:style-name="ce169">
            <text:p>2,609,437.0</text:p>
          </table:table-cell>
          <table:covered-table-cell/>
          <table:table-cell office:value-type="float" office:value="3.8" table:number-columns-spanned="2" table:number-rows-spanned="1" table:style-name="ce170">
            <text:p>3.8</text:p>
          </table:table-cell>
          <table:covered-table-cell/>
          <table:table-cell office:value-type="float" office:value="6054074.0999999996" table:style-name="ce26">
            <text:p>6,054,074.1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1574393" table:style-name="ce16">
            <text:p>1,574,393.0</text:p>
          </table:table-cell>
          <table:table-cell office:value-type="float" office:value="1697818.3" table:style-name="ce17">
            <text:p>1,697,818.3</text:p>
          </table:table-cell>
          <table:table-cell office:value-type="float" office:value="318009.2" table:style-name="ce20">
            <text:p>318,009.2</text:p>
          </table:table-cell>
          <table:table-cell office:value-type="float" office:value="1529971.3" table:style-name="ce16">
            <text:p>1,529,971.3</text:p>
          </table:table-cell>
          <table:table-cell office:value-type="float" office:value="1.2" table:style-name="ce22">
            <text:p>1.2</text:p>
          </table:table-cell>
          <table:table-cell office:value-type="float" office:value="167847" table:number-columns-spanned="3" table:number-rows-spanned="1" table:style-name="ce162">
            <text:p>167,847.0</text:p>
          </table:table-cell>
          <table:covered-table-cell table:number-columns-repeated="2"/>
          <table:table-cell office:value-type="float" office:value="314955.40000000002" table:style-name="ce16">
            <text:p>314,955.4</text:p>
          </table:table-cell>
          <table:table-cell office:value-type="float" office:value="792883.8" table:number-columns-spanned="2" table:number-rows-spanned="1" table:style-name="ce162">
            <text:p>792,883.8</text:p>
          </table:table-cell>
          <table:covered-table-cell/>
          <table:table-cell office:value-type="float" office:value="1.2" table:number-columns-spanned="2" table:number-rows-spanned="1" table:style-name="ce163">
            <text:p>1.2</text:p>
          </table:table-cell>
          <table:covered-table-cell/>
          <table:table-cell office:value-type="float" office:value="904934.5" table:style-name="ce17">
            <text:p>904,934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12000" table:style-name="ce17">
            <text:p>12,000.0</text:p>
          </table:table-cell>
          <table:table-cell office:value-type="float" office:value="7000" table:style-name="ce20">
            <text:p>7,000.0</text:p>
          </table:table-cell>
          <table:table-cell office:value-type="float" office:value="7000" table:style-name="ce16">
            <text:p>7,000.0</text:p>
          </table:table-cell>
          <table:table-cell office:value-type="float" office:value="0" table:style-name="ce22">
            <text:p>0.0</text:p>
          </table:table-cell>
          <table:table-cell office:value-type="float" office:value="5000" table:number-columns-spanned="3" table:number-rows-spanned="1" table:style-name="ce162">
            <text:p>5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2000" table:style-name="ce17">
            <text:p>12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Ordenamento Territorial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1000" table:style-name="ce17">
            <text:p>1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00" table:number-columns-spanned="3" table:number-rows-spanned="1" table:style-name="ce162">
            <text:p>1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000" table:style-name="ce17">
            <text:p>1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55000" table:style-name="ce16">
            <text:p>55,000.0</text:p>
          </table:table-cell>
          <table:table-cell office:value-type="float" office:value="55000" table:style-name="ce17">
            <text:p>55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55000" table:number-columns-spanned="3" table:number-rows-spanned="1" table:style-name="ce162">
            <text:p>55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55000" table:style-name="ce17">
            <text:p>5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efesa Civil</text:span></text:p>
          </table:table-cell>
          <table:table-cell office:value-type="float" office:value="208000" table:style-name="ce16">
            <text:p>208,000.0</text:p>
          </table:table-cell>
          <table:table-cell office:value-type="float" office:value="208000" table:style-name="ce17">
            <text:p>208,000.0</text:p>
          </table:table-cell>
          <table:table-cell office:value-type="float" office:value="1805.8" table:style-name="ce20">
            <text:p>1,805.8</text:p>
          </table:table-cell>
          <table:table-cell office:value-type="float" office:value="48685.8" table:style-name="ce16">
            <text:p>48,685.8</text:p>
          </table:table-cell>
          <table:table-cell office:value-type="float" office:value="0" table:style-name="ce22">
            <text:p>0.0</text:p>
          </table:table-cell>
          <table:table-cell office:value-type="float" office:value="159314.29999999999" table:number-columns-spanned="3" table:number-rows-spanned="1" table:style-name="ce162">
            <text:p>159,314.3</text:p>
          </table:table-cell>
          <table:covered-table-cell table:number-columns-repeated="2"/>
          <table:table-cell office:value-type="float" office:value="9268.7999999999993" table:style-name="ce16">
            <text:p>9,268.8</text:p>
          </table:table-cell>
          <table:table-cell office:value-type="float" office:value="23876.799999999999" table:number-columns-spanned="2" table:number-rows-spanned="1" table:style-name="ce162">
            <text:p>23,876.8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84123.2" table:style-name="ce17">
            <text:p>184,123.2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Infra-estrutura Urbana</text:span></text:p>
          </table:table-cell>
          <table:table-cell office:value-type="float" office:value="1120000" table:style-name="ce16">
            <text:p>1,120,000.0</text:p>
          </table:table-cell>
          <table:table-cell office:value-type="float" office:value="1566003.7" table:style-name="ce17">
            <text:p>1,566,003.7</text:p>
          </table:table-cell>
          <table:table-cell office:value-type="float" office:value="8500" table:style-name="ce20">
            <text:p>8,500.0</text:p>
          </table:table-cell>
          <table:table-cell office:value-type="float" office:value="248492" table:style-name="ce16">
            <text:p>248,492.0</text:p>
          </table:table-cell>
          <table:table-cell office:value-type="float" office:value="0.2" table:style-name="ce22">
            <text:p>0.2</text:p>
          </table:table-cell>
          <table:table-cell office:value-type="float" office:value="1317511.7" table:number-columns-spanned="3" table:number-rows-spanned="1" table:style-name="ce162">
            <text:p>1,317,511.7</text:p>
          </table:table-cell>
          <table:covered-table-cell table:number-columns-repeated="2"/>
          <table:table-cell office:value-type="float" office:value="8500" table:style-name="ce16">
            <text:p>8,500.0</text:p>
          </table:table-cell>
          <table:table-cell office:value-type="float" office:value="248492" table:number-columns-spanned="2" table:number-rows-spanned="1" table:style-name="ce162">
            <text:p>248,492.0</text:p>
          </table:table-cell>
          <table:covered-table-cell/>
          <table:table-cell office:value-type="float" office:value="0.4" table:number-columns-spanned="2" table:number-rows-spanned="1" table:style-name="ce163">
            <text:p>0.4</text:p>
          </table:table-cell>
          <table:covered-table-cell/>
          <table:table-cell office:value-type="float" office:value="1317511.7" table:style-name="ce17">
            <text:p>1,317,511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Serviços Urbanos</text:span></text:p>
          </table:table-cell>
          <table:table-cell office:value-type="float" office:value="2082000" table:style-name="ce16">
            <text:p>2,082,000.0</text:p>
          </table:table-cell>
          <table:table-cell office:value-type="float" office:value="2197500" table:style-name="ce17">
            <text:p>2,197,500.0</text:p>
          </table:table-cell>
          <table:table-cell office:value-type="float" office:value="334125.3" table:style-name="ce20">
            <text:p>334,125.3</text:p>
          </table:table-cell>
          <table:table-cell office:value-type="float" office:value="2063036.5" table:style-name="ce16">
            <text:p>2,063,036.5</text:p>
          </table:table-cell>
          <table:table-cell office:value-type="float" office:value="1.6" table:style-name="ce22">
            <text:p>1.6</text:p>
          </table:table-cell>
          <table:table-cell office:value-type="float" office:value="134463.5" table:number-columns-spanned="3" table:number-rows-spanned="1" table:style-name="ce162">
            <text:p>134,463.5</text:p>
          </table:table-cell>
          <table:covered-table-cell table:number-columns-repeated="2"/>
          <table:table-cell office:value-type="float" office:value="621994.19999999995" table:style-name="ce16">
            <text:p>621,994.2</text:p>
          </table:table-cell>
          <table:table-cell office:value-type="float" office:value="1360378.7" table:number-columns-spanned="2" table:number-rows-spanned="1" table:style-name="ce162">
            <text:p>1,360,378.7</text:p>
          </table:table-cell>
          <table:covered-table-cell/>
          <table:table-cell office:value-type="float" office:value="2" table:number-columns-spanned="2" table:number-rows-spanned="1" table:style-name="ce163">
            <text:p>2.0</text:p>
          </table:table-cell>
          <table:covered-table-cell/>
          <table:table-cell office:value-type="float" office:value="837121.3" table:style-name="ce17">
            <text:p>837,121.3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eservação e Conservação Ambiental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40000" table:style-name="ce17">
            <text:p>4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40000" table:number-columns-spanned="3" table:number-rows-spanned="1" table:style-name="ce162">
            <text:p>40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40000" table:style-name="ce17">
            <text:p>4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Recuperação de Áreas Degradadas</text:span></text:p>
          </table:table-cell>
          <table:table-cell office:value-type="float" office:value="2575000" table:style-name="ce16">
            <text:p>2,575,000.0</text:p>
          </table:table-cell>
          <table:table-cell office:value-type="float" office:value="2886189.1" table:style-name="ce17">
            <text:p>2,886,189.1</text:p>
          </table:table-cell>
          <table:table-cell office:value-type="float" office:value="205224.6" table:style-name="ce20">
            <text:p>205,224.6</text:p>
          </table:table-cell>
          <table:table-cell office:value-type="float" office:value="1125544.6000000001" table:style-name="ce16">
            <text:p>1,125,544.6</text:p>
          </table:table-cell>
          <table:table-cell office:value-type="float" office:value="0.9" table:style-name="ce22">
            <text:p>0.9</text:p>
          </table:table-cell>
          <table:table-cell office:value-type="float" office:value="1760644.6" table:number-columns-spanned="3" table:number-rows-spanned="1" table:style-name="ce162">
            <text:p>1,760,644.6</text:p>
          </table:table-cell>
          <table:covered-table-cell table:number-columns-repeated="2"/>
          <table:table-cell office:value-type="float" office:value="183805.7" table:style-name="ce16">
            <text:p>183,805.7</text:p>
          </table:table-cell>
          <table:table-cell office:value-type="float" office:value="183805.7" table:number-columns-spanned="2" table:number-rows-spanned="1" table:style-name="ce162">
            <text:p>183,805.7</text:p>
          </table:table-cell>
          <table:covered-table-cell/>
          <table:table-cell office:value-type="float" office:value="0.3" table:number-columns-spanned="2" table:number-rows-spanned="1" table:style-name="ce163">
            <text:p>0.3</text:p>
          </table:table-cell>
          <table:covered-table-cell/>
          <table:table-cell office:value-type="float" office:value="2702383.4" table:style-name="ce17">
            <text:p>2,702,383.4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4">Habitação</text:span></text:p>
          </table:table-cell>
          <table:table-cell office:value-type="float" office:value="600000" table:style-name="ce25">
            <text:p>600,000.0</text:p>
          </table:table-cell>
          <table:table-cell office:value-type="float" office:value="600000" table:style-name="ce26">
            <text:p>600,00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600000" table:number-columns-spanned="3" table:number-rows-spanned="1" table:style-name="ce169">
            <text:p>600,000.0</text:p>
          </table:table-cell>
          <table:covered-table-cell table:number-columns-repeated="2"/>
          <table:table-cell office:value-type="float" office:value="0" table:style-name="ce28">
            <text:p>0.0</text:p>
          </table:table-cell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600000" table:style-name="ce26">
            <text:p>600,000.0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Habitação Urbana</text:span></text:p>
          </table:table-cell>
          <table:table-cell office:value-type="float" office:value="600000" table:style-name="ce16">
            <text:p>600,000.0</text:p>
          </table:table-cell>
          <table:table-cell office:value-type="float" office:value="600000" table:style-name="ce17">
            <text:p>60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600000" table:number-columns-spanned="3" table:number-rows-spanned="1" table:style-name="ce158">
            <text:p>600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71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600000" table:style-name="ce17">
            <text:p>600,000.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50">
            <text:p><text:span text:style-name="T2">FUNÇÃO / SUBFUNÇÃO</text:span></text:p>
          </table:table-cell>
          <table:table-cell office:value-type="string" table:number-columns-spanned="1" table:number-rows-spanned="2" table:style-name="ce151">
            <text:p><text:span text:style-name="T2">DOTAÇÃO INICIAL</text:span></text:p>
          </table:table-cell>
          <table:table-cell office:value-type="string" table:number-columns-spanned="1" table:number-rows-spanned="2" table:style-name="ce15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3" table:number-rows-spanned="1" table:style-name="ce151">
            <text:p><text:span text:style-name="T2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53">
            <text:p><text:span text:style-name="T2">SALDO</text:span></text:p>
            <text:p><text:span text:style-name="T2">(c) = (a-b)</text:span></text:p>
          </table:table-cell>
          <table:covered-table-cell table:number-columns-repeated="2"/>
          <table:table-cell office:value-type="string" table:number-columns-spanned="5" table:number-rows-spanned="1" table:style-name="ce15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97">
            <text:p><text:span text:style-name="T2">SALDO</text:span></text:p>
            <text:p><text:span text:style-name="T2">(e) = (a-d)</text:span>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6/2015</text:span></text:p>
            <text:p><text:span text:style-name="T2">(b)</text:span></text:p>
          </table:table-cell>
          <table:table-cell office:value-type="string" table:style-name="ce4">
            <text:p><text:span text:style-name="T2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3">
            <text:p><text:span text:style-name="T2">No Bimestre</text:span></text:p>
          </table:table-cell>
          <table:table-cell office:value-type="string" table:number-columns-spanned="2" table:number-rows-spanned="1" table:style-name="ce152">
            <text:p><text:span text:style-name="T3">Até 06/2015</text:span></text:p>
            <text:p><text:span text:style-name="T2">(d)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0">
            <text:p><text:span text:style-name="T4">Saneamento</text:span></text:p>
          </table:table-cell>
          <table:table-cell office:value-type="float" office:value="4048000" table:style-name="ce11">
            <text:p>4,048,000.0</text:p>
          </table:table-cell>
          <table:table-cell office:value-type="float" office:value="4337869.0999999996" table:style-name="ce12">
            <text:p>4,337,869.1</text:p>
          </table:table-cell>
          <table:table-cell office:value-type="float" office:value="130517.8" table:style-name="ce13">
            <text:p>130,517.8</text:p>
          </table:table-cell>
          <table:table-cell office:value-type="float" office:value="1839800.6" table:style-name="ce11">
            <text:p>1,839,800.6</text:p>
          </table:table-cell>
          <table:table-cell office:value-type="float" office:value="1.4" table:style-name="ce32">
            <text:p>1.4</text:p>
          </table:table-cell>
          <table:table-cell office:value-type="float" office:value="2498068.5" table:number-columns-spanned="3" table:number-rows-spanned="1" table:style-name="ce173">
            <text:p>2,498,068.5</text:p>
          </table:table-cell>
          <table:covered-table-cell table:number-columns-repeated="2"/>
          <table:table-cell office:value-type="float" office:value="387610" table:style-name="ce11">
            <text:p>387,610.0</text:p>
          </table:table-cell>
          <table:table-cell office:value-type="float" office:value="986742.8" table:number-columns-spanned="2" table:number-rows-spanned="1" table:style-name="ce173">
            <text:p>986,742.8</text:p>
          </table:table-cell>
          <table:covered-table-cell/>
          <table:table-cell office:value-type="float" office:value="1.5" table:number-columns-spanned="2" table:number-rows-spanned="1" table:style-name="ce174">
            <text:p>1.5</text:p>
          </table:table-cell>
          <table:covered-table-cell/>
          <table:table-cell office:value-type="float" office:value="3351126.4" table:style-name="ce12">
            <text:p>3,351,126.4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Saneamento Básico Urbano</text:span></text:p>
          </table:table-cell>
          <table:table-cell office:value-type="float" office:value="250000" table:style-name="ce16">
            <text:p>250,000.0</text:p>
          </table:table-cell>
          <table:table-cell office:value-type="float" office:value="250000" table:style-name="ce17">
            <text:p>250,000.0</text:p>
          </table:table-cell>
          <table:table-cell office:value-type="float" office:value="0" table:style-name="ce23">
            <text:p>0.0</text:p>
          </table:table-cell>
          <table:table-cell office:value-type="float" office:value="102116.2" table:style-name="ce16">
            <text:p>102,116.2</text:p>
          </table:table-cell>
          <table:table-cell office:value-type="float" office:value="0.1" table:style-name="ce22">
            <text:p>0.1</text:p>
          </table:table-cell>
          <table:table-cell office:value-type="float" office:value="147883.79999999999" table:number-columns-spanned="3" table:number-rows-spanned="1" table:style-name="ce162">
            <text:p>147,883.8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25395" table:number-columns-spanned="2" table:number-rows-spanned="1" table:style-name="ce162">
            <text:p>25,395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24605" table:style-name="ce17">
            <text:p>224,605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Controle Ambiental</text:span></text:p>
          </table:table-cell>
          <table:table-cell office:value-type="float" office:value="3798000" table:style-name="ce16">
            <text:p>3,798,000.0</text:p>
          </table:table-cell>
          <table:table-cell office:value-type="float" office:value="4087869.1" table:style-name="ce17">
            <text:p>4,087,869.1</text:p>
          </table:table-cell>
          <table:table-cell office:value-type="float" office:value="130517.8" table:style-name="ce20">
            <text:p>130,517.8</text:p>
          </table:table-cell>
          <table:table-cell office:value-type="float" office:value="1737684.4" table:style-name="ce16">
            <text:p>1,737,684.4</text:p>
          </table:table-cell>
          <table:table-cell office:value-type="float" office:value="1.3" table:style-name="ce22">
            <text:p>1.3</text:p>
          </table:table-cell>
          <table:table-cell office:value-type="float" office:value="2350184.7000000002" table:number-columns-spanned="3" table:number-rows-spanned="1" table:style-name="ce162">
            <text:p>2,350,184.7</text:p>
          </table:table-cell>
          <table:covered-table-cell table:number-columns-repeated="2"/>
          <table:table-cell office:value-type="float" office:value="387610" table:style-name="ce16">
            <text:p>387,610.0</text:p>
          </table:table-cell>
          <table:table-cell office:value-type="float" office:value="961347.8" table:number-columns-spanned="2" table:number-rows-spanned="1" table:style-name="ce162">
            <text:p>961,347.8</text:p>
          </table:table-cell>
          <table:covered-table-cell/>
          <table:table-cell office:value-type="float" office:value="1.4" table:number-columns-spanned="2" table:number-rows-spanned="1" table:style-name="ce163">
            <text:p>1.4</text:p>
          </table:table-cell>
          <table:covered-table-cell/>
          <table:table-cell office:value-type="float" office:value="3126521.4" table:style-name="ce17">
            <text:p>3,126,521.4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4">Gestão Ambiental</text:span></text:p>
          </table:table-cell>
          <table:table-cell office:value-type="float" office:value="4214367" table:style-name="ce25">
            <text:p>4,214,367.0</text:p>
          </table:table-cell>
          <table:table-cell office:value-type="float" office:value="4233185.3" table:style-name="ce26">
            <text:p>4,233,185.3</text:p>
          </table:table-cell>
          <table:table-cell office:value-type="float" office:value="105041.5" table:style-name="ce29">
            <text:p>105,041.5</text:p>
          </table:table-cell>
          <table:table-cell office:value-type="float" office:value="3264508.8" table:style-name="ce25">
            <text:p>3,264,508.8</text:p>
          </table:table-cell>
          <table:table-cell office:value-type="float" office:value="2.5" table:style-name="ce28">
            <text:p>2.5</text:p>
          </table:table-cell>
          <table:table-cell office:value-type="float" office:value="968676.5" table:number-columns-spanned="3" table:number-rows-spanned="1" table:style-name="ce169">
            <text:p>968,676.5</text:p>
          </table:table-cell>
          <table:covered-table-cell table:number-columns-repeated="2"/>
          <table:table-cell office:value-type="float" office:value="664080.5" table:style-name="ce25">
            <text:p>664,080.5</text:p>
          </table:table-cell>
          <table:table-cell office:value-type="float" office:value="1679767.3" table:number-columns-spanned="2" table:number-rows-spanned="1" table:style-name="ce169">
            <text:p>1,679,767.3</text:p>
          </table:table-cell>
          <table:covered-table-cell/>
          <table:table-cell office:value-type="float" office:value="2.5" table:number-columns-spanned="2" table:number-rows-spanned="1" table:style-name="ce170">
            <text:p>2.5</text:p>
          </table:table-cell>
          <table:covered-table-cell/>
          <table:table-cell office:value-type="float" office:value="2553418.1" table:style-name="ce26">
            <text:p>2,553,418.1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3449367" table:style-name="ce16">
            <text:p>3,449,367.0</text:p>
          </table:table-cell>
          <table:table-cell office:value-type="float" office:value="3459367" table:style-name="ce17">
            <text:p>3,459,367.0</text:p>
          </table:table-cell>
          <table:table-cell office:value-type="float" office:value="13694.5" table:style-name="ce20">
            <text:p>13,694.5</text:p>
          </table:table-cell>
          <table:table-cell office:value-type="float" office:value="3143543.5" table:style-name="ce16">
            <text:p>3,143,543.5</text:p>
          </table:table-cell>
          <table:table-cell office:value-type="float" office:value="2.4" table:style-name="ce22">
            <text:p>2.4</text:p>
          </table:table-cell>
          <table:table-cell office:value-type="float" office:value="315823.5" table:number-columns-spanned="3" table:number-rows-spanned="1" table:style-name="ce162">
            <text:p>315,823.5</text:p>
          </table:table-cell>
          <table:covered-table-cell table:number-columns-repeated="2"/>
          <table:table-cell office:value-type="float" office:value="638350.9" table:style-name="ce16">
            <text:p>638,350.9</text:p>
          </table:table-cell>
          <table:table-cell office:value-type="float" office:value="1639198.9" table:number-columns-spanned="2" table:number-rows-spanned="1" table:style-name="ce162">
            <text:p>1,639,198.9</text:p>
          </table:table-cell>
          <table:covered-table-cell/>
          <table:table-cell office:value-type="float" office:value="2.4" table:number-columns-spanned="2" table:number-rows-spanned="1" table:style-name="ce163">
            <text:p>2.4</text:p>
          </table:table-cell>
          <table:covered-table-cell/>
          <table:table-cell office:value-type="float" office:value="1820168.1" table:style-name="ce17">
            <text:p>1,820,168.1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000" table:number-columns-spanned="3" table:number-rows-spanned="1" table:style-name="ce162">
            <text:p>10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eservação e Conservação Ambiental</text:span></text:p>
          </table:table-cell>
          <table:table-cell office:value-type="float" office:value="680000" table:style-name="ce16">
            <text:p>680,000.0</text:p>
          </table:table-cell>
          <table:table-cell office:value-type="float" office:value="688818.4" table:style-name="ce17">
            <text:p>688,818.4</text:p>
          </table:table-cell>
          <table:table-cell office:value-type="float" office:value="87600" table:style-name="ce20">
            <text:p>87,600.0</text:p>
          </table:table-cell>
          <table:table-cell office:value-type="float" office:value="117218.4" table:style-name="ce16">
            <text:p>117,218.4</text:p>
          </table:table-cell>
          <table:table-cell office:value-type="float" office:value="0.1" table:style-name="ce22">
            <text:p>0.1</text:p>
          </table:table-cell>
          <table:table-cell office:value-type="float" office:value="571600" table:number-columns-spanned="3" table:number-rows-spanned="1" table:style-name="ce162">
            <text:p>571,600.0</text:p>
          </table:table-cell>
          <table:covered-table-cell table:number-columns-repeated="2"/>
          <table:table-cell office:value-type="float" office:value="25729.599999999999" table:style-name="ce16">
            <text:p>25,729.6</text:p>
          </table:table-cell>
          <table:table-cell office:value-type="float" office:value="40568.400000000001" table:number-columns-spanned="2" table:number-rows-spanned="1" table:style-name="ce162">
            <text:p>40,568.4</text:p>
          </table:table-cell>
          <table:covered-table-cell/>
          <table:table-cell office:value-type="float" office:value="0.1" table:number-columns-spanned="2" table:number-rows-spanned="1" table:style-name="ce163">
            <text:p>0.1</text:p>
          </table:table-cell>
          <table:covered-table-cell/>
          <table:table-cell office:value-type="float" office:value="648250" table:style-name="ce17">
            <text:p>648,25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Controle Ambiental</text:span></text:p>
          </table:table-cell>
          <table:table-cell office:value-type="float" office:value="55000" table:style-name="ce16">
            <text:p>55,000.0</text:p>
          </table:table-cell>
          <table:table-cell office:value-type="float" office:value="55000" table:style-name="ce17">
            <text:p>55,000.0</text:p>
          </table:table-cell>
          <table:table-cell office:value-type="float" office:value="3747" table:style-name="ce20">
            <text:p>3,747.0</text:p>
          </table:table-cell>
          <table:table-cell office:value-type="float" office:value="3747" table:style-name="ce16">
            <text:p>3,747.0</text:p>
          </table:table-cell>
          <table:table-cell office:value-type="float" office:value="0" table:style-name="ce22">
            <text:p>0.0</text:p>
          </table:table-cell>
          <table:table-cell office:value-type="float" office:value="51253" table:number-columns-spanned="3" table:number-rows-spanned="1" table:style-name="ce162">
            <text:p>51,253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55000" table:style-name="ce17">
            <text:p>55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efesa Sanitária Anim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20000" table:number-columns-spanned="3" table:number-rows-spanned="1" table:style-name="ce162">
            <text:p>20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4">Ciência e Tecnologia</text:span></text:p>
          </table:table-cell>
          <table:table-cell office:value-type="float" office:value="1279350" table:style-name="ce25">
            <text:p>1,279,350.0</text:p>
          </table:table-cell>
          <table:table-cell office:value-type="float" office:value="1312350" table:style-name="ce26">
            <text:p>1,312,350.0</text:p>
          </table:table-cell>
          <table:table-cell office:value-type="float" office:value="87155.1" table:style-name="ce29">
            <text:p>87,155.1</text:p>
          </table:table-cell>
          <table:table-cell office:value-type="float" office:value="737684.6" table:style-name="ce25">
            <text:p>737,684.6</text:p>
          </table:table-cell>
          <table:table-cell office:value-type="float" office:value="0.6" table:style-name="ce28">
            <text:p>0.6</text:p>
          </table:table-cell>
          <table:table-cell office:value-type="float" office:value="574665.4" table:number-columns-spanned="3" table:number-rows-spanned="1" table:style-name="ce169">
            <text:p>574,665.4</text:p>
          </table:table-cell>
          <table:covered-table-cell table:number-columns-repeated="2"/>
          <table:table-cell office:value-type="float" office:value="116655.1" table:style-name="ce25">
            <text:p>116,655.1</text:p>
          </table:table-cell>
          <table:table-cell office:value-type="float" office:value="337662.7" table:number-columns-spanned="2" table:number-rows-spanned="1" table:style-name="ce169">
            <text:p>337,662.7</text:p>
          </table:table-cell>
          <table:covered-table-cell/>
          <table:table-cell office:value-type="float" office:value="0.5" table:number-columns-spanned="2" table:number-rows-spanned="1" table:style-name="ce170">
            <text:p>0.5</text:p>
          </table:table-cell>
          <table:covered-table-cell/>
          <table:table-cell office:value-type="float" office:value="974687.3" table:style-name="ce26">
            <text:p>974,687.3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229350" table:style-name="ce16">
            <text:p>1,229,350.0</text:p>
          </table:table-cell>
          <table:table-cell office:value-type="float" office:value="1262350" table:style-name="ce17">
            <text:p>1,262,350.0</text:p>
          </table:table-cell>
          <table:table-cell office:value-type="float" office:value="79768.5" table:style-name="ce20">
            <text:p>79,768.5</text:p>
          </table:table-cell>
          <table:table-cell office:value-type="float" office:value="727014.3" table:style-name="ce16">
            <text:p>727,014.3</text:p>
          </table:table-cell>
          <table:table-cell office:value-type="float" office:value="0.5" table:style-name="ce22">
            <text:p>0.5</text:p>
          </table:table-cell>
          <table:table-cell office:value-type="float" office:value="535335.69999999995" table:number-columns-spanned="3" table:number-rows-spanned="1" table:style-name="ce162">
            <text:p>535,335.7</text:p>
          </table:table-cell>
          <table:covered-table-cell table:number-columns-repeated="2"/>
          <table:table-cell office:value-type="float" office:value="109268.5" table:style-name="ce16">
            <text:p>109,268.5</text:p>
          </table:table-cell>
          <table:table-cell office:value-type="float" office:value="326992.40000000002" table:number-columns-spanned="2" table:number-rows-spanned="1" table:style-name="ce162">
            <text:p>326,992.4</text:p>
          </table:table-cell>
          <table:covered-table-cell/>
          <table:table-cell office:value-type="float" office:value="0.5" table:number-columns-spanned="2" table:number-rows-spanned="1" table:style-name="ce163">
            <text:p>0.5</text:p>
          </table:table-cell>
          <table:covered-table-cell/>
          <table:table-cell office:value-type="float" office:value="935357.6" table:style-name="ce17">
            <text:p>935,357.6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7386.6" table:style-name="ce20">
            <text:p>7,386.6</text:p>
          </table:table-cell>
          <table:table-cell office:value-type="float" office:value="10670.3" table:style-name="ce16">
            <text:p>10,670.3</text:p>
          </table:table-cell>
          <table:table-cell office:value-type="float" office:value="0" table:style-name="ce22">
            <text:p>0.0</text:p>
          </table:table-cell>
          <table:table-cell office:value-type="float" office:value="39329.699999999997" table:number-columns-spanned="3" table:number-rows-spanned="1" table:style-name="ce162">
            <text:p>39,329.7</text:p>
          </table:table-cell>
          <table:covered-table-cell table:number-columns-repeated="2"/>
          <table:table-cell office:value-type="float" office:value="7386.6" table:style-name="ce16">
            <text:p>7,386.6</text:p>
          </table:table-cell>
          <table:table-cell office:value-type="float" office:value="10670.3" table:number-columns-spanned="2" table:number-rows-spanned="1" table:style-name="ce162">
            <text:p>10,670.3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39329.699999999997" table:style-name="ce17">
            <text:p>39,329.7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4">Agricultura</text:span></text:p>
          </table:table-cell>
          <table:table-cell office:value-type="float" office:value="1541749" table:style-name="ce25">
            <text:p>1,541,749.0</text:p>
          </table:table-cell>
          <table:table-cell office:value-type="float" office:value="2322589" table:style-name="ce26">
            <text:p>2,322,589.0</text:p>
          </table:table-cell>
          <table:table-cell office:value-type="float" office:value="875093.9" table:style-name="ce29">
            <text:p>875,093.9</text:p>
          </table:table-cell>
          <table:table-cell office:value-type="float" office:value="1622461.4" table:style-name="ce25">
            <text:p>1,622,461.4</text:p>
          </table:table-cell>
          <table:table-cell office:value-type="float" office:value="1.2" table:style-name="ce28">
            <text:p>1.2</text:p>
          </table:table-cell>
          <table:table-cell office:value-type="float" office:value="700127.6" table:number-columns-spanned="3" table:number-rows-spanned="1" table:style-name="ce169">
            <text:p>700,127.6</text:p>
          </table:table-cell>
          <table:covered-table-cell table:number-columns-repeated="2"/>
          <table:table-cell office:value-type="float" office:value="182624.3" table:style-name="ce25">
            <text:p>182,624.3</text:p>
          </table:table-cell>
          <table:table-cell office:value-type="float" office:value="408736.1" table:number-columns-spanned="2" table:number-rows-spanned="1" table:style-name="ce169">
            <text:p>408,736.1</text:p>
          </table:table-cell>
          <table:covered-table-cell/>
          <table:table-cell office:value-type="float" office:value="0.6" table:number-columns-spanned="2" table:number-rows-spanned="1" table:style-name="ce170">
            <text:p>0.6</text:p>
          </table:table-cell>
          <table:covered-table-cell/>
          <table:table-cell office:value-type="float" office:value="1913852.9" table:style-name="ce26">
            <text:p>1,913,852.9</text:p>
          </table:table-cell>
          <table:table-cell table:number-columns-repeated="16369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880749" table:style-name="ce16">
            <text:p>880,749.0</text:p>
          </table:table-cell>
          <table:table-cell office:value-type="float" office:value="1661589" table:style-name="ce17">
            <text:p>1,661,589.0</text:p>
          </table:table-cell>
          <table:table-cell office:value-type="float" office:value="867853.9" table:style-name="ce20">
            <text:p>867,853.9</text:p>
          </table:table-cell>
          <table:table-cell office:value-type="float" office:value="1527775.1" table:style-name="ce16">
            <text:p>1,527,775.1</text:p>
          </table:table-cell>
          <table:table-cell office:value-type="float" office:value="1.2" table:style-name="ce22">
            <text:p>1.2</text:p>
          </table:table-cell>
          <table:table-cell office:value-type="float" office:value="133813.9" table:number-columns-spanned="3" table:number-rows-spanned="1" table:style-name="ce162">
            <text:p>133,813.9</text:p>
          </table:table-cell>
          <table:covered-table-cell table:number-columns-repeated="2"/>
          <table:table-cell office:value-type="float" office:value="141779.79999999999" table:style-name="ce16">
            <text:p>141,779.8</text:p>
          </table:table-cell>
          <table:table-cell office:value-type="float" office:value="358614.2" table:number-columns-spanned="2" table:number-rows-spanned="1" table:style-name="ce162">
            <text:p>358,614.2</text:p>
          </table:table-cell>
          <table:covered-table-cell/>
          <table:table-cell office:value-type="float" office:value="0.5" table:number-columns-spanned="2" table:number-rows-spanned="1" table:style-name="ce163">
            <text:p>0.5</text:p>
          </table:table-cell>
          <table:covered-table-cell/>
          <table:table-cell office:value-type="float" office:value="1302974.8" table:style-name="ce17">
            <text:p>1,302,974.8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7">
            <text:p>50,000.0</text:p>
          </table:table-cell>
          <table:table-cell office:value-type="float" office:value="0" table:style-name="ce23">
            <text:p>0.0</text:p>
          </table:table-cell>
          <table:table-cell office:value-type="float" office:value="3889.3" table:style-name="ce16">
            <text:p>3,889.3</text:p>
          </table:table-cell>
          <table:table-cell office:value-type="float" office:value="0" table:style-name="ce22">
            <text:p>0.0</text:p>
          </table:table-cell>
          <table:table-cell office:value-type="float" office:value="46110.7" table:number-columns-spanned="3" table:number-rows-spanned="1" table:style-name="ce162">
            <text:p>46,110.7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3889.3" table:number-columns-spanned="2" table:number-rows-spanned="1" table:style-name="ce162">
            <text:p>3,889.3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46110.7" table:style-name="ce17">
            <text:p>46,110.7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30000" table:style-name="ce17">
            <text:p>30,000.0</text:p>
          </table:table-cell>
          <table:table-cell office:value-type="float" office:value="5000" table:style-name="ce20">
            <text:p>5,000.0</text:p>
          </table:table-cell>
          <table:table-cell office:value-type="float" office:value="5000" table:style-name="ce16">
            <text:p>5,000.0</text:p>
          </table:table-cell>
          <table:table-cell office:value-type="float" office:value="0" table:style-name="ce22">
            <text:p>0.0</text:p>
          </table:table-cell>
          <table:table-cell office:value-type="float" office:value="25000" table:number-columns-spanned="3" table:number-rows-spanned="1" table:style-name="ce162">
            <text:p>25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30000" table:style-name="ce17">
            <text:p>30,000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omoção da Produção Animal</text:span></text:p>
          </table:table-cell>
          <table:table-cell office:value-type="float" office:value="210000" table:style-name="ce16">
            <text:p>210,000.0</text:p>
          </table:table-cell>
          <table:table-cell office:value-type="float" office:value="205494.5" table:style-name="ce17">
            <text:p>205,494.5</text:p>
          </table:table-cell>
          <table:table-cell office:value-type="float" office:value="2240" table:style-name="ce20">
            <text:p>2,240.0</text:p>
          </table:table-cell>
          <table:table-cell office:value-type="float" office:value="29573.5" table:style-name="ce16">
            <text:p>29,573.5</text:p>
          </table:table-cell>
          <table:table-cell office:value-type="float" office:value="0" table:style-name="ce22">
            <text:p>0.0</text:p>
          </table:table-cell>
          <table:table-cell office:value-type="float" office:value="175921" table:number-columns-spanned="3" table:number-rows-spanned="1" table:style-name="ce162">
            <text:p>175,921.0</text:p>
          </table:table-cell>
          <table:covered-table-cell table:number-columns-repeated="2"/>
          <table:table-cell office:value-type="float" office:value="14819" table:style-name="ce16">
            <text:p>14,819.0</text:p>
          </table:table-cell>
          <table:table-cell office:value-type="float" office:value="17397.5" table:number-columns-spanned="2" table:number-rows-spanned="1" table:style-name="ce162">
            <text:p>17,397.5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88097" table:style-name="ce17">
            <text:p>188,097.0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Defesa Sanitária Animal</text:span></text:p>
          </table:table-cell>
          <table:table-cell office:value-type="float" office:value="60000" table:style-name="ce16">
            <text:p>60,000.0</text:p>
          </table:table-cell>
          <table:table-cell office:value-type="float" office:value="60000" table:style-name="ce17">
            <text:p>60,000.0</text:p>
          </table:table-cell>
          <table:table-cell office:value-type="float" office:value="0" table:style-name="ce23">
            <text:p>0.0</text:p>
          </table:table-cell>
          <table:table-cell office:value-type="float" office:value="44681" table:style-name="ce16">
            <text:p>44,681.0</text:p>
          </table:table-cell>
          <table:table-cell office:value-type="float" office:value="0" table:style-name="ce22">
            <text:p>0.0</text:p>
          </table:table-cell>
          <table:table-cell office:value-type="float" office:value="15319" table:number-columns-spanned="3" table:number-rows-spanned="1" table:style-name="ce162">
            <text:p>15,319.0</text:p>
          </table:table-cell>
          <table:covered-table-cell table:number-columns-repeated="2"/>
          <table:table-cell office:value-type="float" office:value="23985.5" table:style-name="ce16">
            <text:p>23,985.5</text:p>
          </table:table-cell>
          <table:table-cell office:value-type="float" office:value="23985.5" table:number-columns-spanned="2" table:number-rows-spanned="1" table:style-name="ce162">
            <text:p>23,985.5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36014.5" table:style-name="ce17">
            <text:p>36,014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Extenção Rur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4505.5" table:style-name="ce17">
            <text:p>24,505.5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24505.5" table:number-columns-spanned="3" table:number-rows-spanned="1" table:style-name="ce162">
            <text:p>24,505.5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4505.5" table:style-name="ce17">
            <text:p>24,505.5</text:p>
          </table:table-cell>
          <table:table-cell table:number-columns-repeated="16369"/>
        </table:table-row>
        <table:table-row table:style-name="ro8">
          <table:table-cell office:value-type="string" table:style-name="ce15">
            <text:p><text:span text:style-name="T3">Produção Industrial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2000" table:number-columns-spanned="3" table:number-rows-spanned="1" table:style-name="ce162">
            <text:p>2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Promoção Comercial</text:span></text:p>
          </table:table-cell>
          <table:table-cell office:value-type="float" office:value="287000" table:style-name="ce16">
            <text:p>287,000.0</text:p>
          </table:table-cell>
          <table:table-cell office:value-type="float" office:value="287000" table:style-name="ce17">
            <text:p>287,000.0</text:p>
          </table:table-cell>
          <table:table-cell office:value-type="float" office:value="0" table:style-name="ce23">
            <text:p>0.0</text:p>
          </table:table-cell>
          <table:table-cell office:value-type="float" office:value="11542.4" table:style-name="ce16">
            <text:p>11,542.4</text:p>
          </table:table-cell>
          <table:table-cell office:value-type="float" office:value="0" table:style-name="ce22">
            <text:p>0.0</text:p>
          </table:table-cell>
          <table:table-cell office:value-type="float" office:value="275457.59999999998" table:number-columns-spanned="3" table:number-rows-spanned="1" table:style-name="ce162">
            <text:p>275,457.6</text:p>
          </table:table-cell>
          <table:covered-table-cell table:number-columns-repeated="2"/>
          <table:table-cell office:value-type="float" office:value="2040" table:style-name="ce16">
            <text:p>2,040.0</text:p>
          </table:table-cell>
          <table:table-cell office:value-type="float" office:value="4849.6000000000004" table:number-columns-spanned="2" table:number-rows-spanned="1" table:style-name="ce162">
            <text:p>4,849.6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82150.40000000002" table:style-name="ce17">
            <text:p>282,150.4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Comercialização</text:span></text:p>
          </table:table-cell>
          <table:table-cell office:value-type="float" office:value="2000" table:style-name="ce16">
            <text:p>2,000.0</text:p>
          </table:table-cell>
          <table:table-cell office:value-type="float" office:value="2000" table:style-name="ce17">
            <text:p>2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2000" table:number-columns-spanned="3" table:number-rows-spanned="1" table:style-name="ce162">
            <text:p>2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000" table:style-name="ce17">
            <text:p>2,000.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4">
            <text:p><text:span text:style-name="T4">Comércio e Serviços</text:span></text:p>
          </table:table-cell>
          <table:table-cell office:value-type="float" office:value="465000" table:style-name="ce25">
            <text:p>465,000.0</text:p>
          </table:table-cell>
          <table:table-cell office:value-type="float" office:value="425000" table:style-name="ce26">
            <text:p>425,000.0</text:p>
          </table:table-cell>
          <table:table-cell office:value-type="float" office:value="640" table:style-name="ce31">
            <text:p>640.0</text:p>
          </table:table-cell>
          <table:table-cell office:value-type="float" office:value="22868.1" table:style-name="ce25">
            <text:p>22,868.1</text:p>
          </table:table-cell>
          <table:table-cell office:value-type="float" office:value="0" table:style-name="ce28">
            <text:p>0.0</text:p>
          </table:table-cell>
          <table:table-cell office:value-type="float" office:value="402131.9" table:number-columns-spanned="3" table:number-rows-spanned="1" table:style-name="ce169">
            <text:p>402,131.9</text:p>
          </table:table-cell>
          <table:covered-table-cell table:number-columns-repeated="2"/>
          <table:table-cell office:value-type="float" office:value="4344.7" table:style-name="ce25">
            <text:p>4,344.7</text:p>
          </table:table-cell>
          <table:table-cell office:value-type="float" office:value="9901.7000000000007" table:number-columns-spanned="2" table:number-rows-spanned="1" table:style-name="ce169">
            <text:p>9,901.7</text:p>
          </table:table-cell>
          <table:covered-table-cell/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415098.3" table:style-name="ce26">
            <text:p>415,098.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000" table:number-columns-spanned="3" table:number-rows-spanned="1" table:style-name="ce162">
            <text:p>10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Tecnologia da Informação</text:span></text:p>
          </table:table-cell>
          <table:table-cell office:value-type="float" office:value="10000" table:style-name="ce16">
            <text:p>10,000.0</text:p>
          </table:table-cell>
          <table:table-cell office:value-type="float" office:value="10000" table:style-name="ce17">
            <text:p>1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000" table:number-columns-spanned="3" table:number-rows-spanned="1" table:style-name="ce162">
            <text:p>10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0000" table:style-name="ce17">
            <text:p>10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Formação de Recursos Humanos</text:span></text:p>
          </table:table-cell>
          <table:table-cell office:value-type="float" office:value="30000" table:style-name="ce16">
            <text:p>30,000.0</text:p>
          </table:table-cell>
          <table:table-cell office:value-type="float" office:value="30000" table:style-name="ce17">
            <text:p>30,000.0</text:p>
          </table:table-cell>
          <table:table-cell office:value-type="float" office:value="640" table:style-name="ce21">
            <text:p>640.0</text:p>
          </table:table-cell>
          <table:table-cell office:value-type="float" office:value="640" table:style-name="ce19">
            <text:p>640.0</text:p>
          </table:table-cell>
          <table:table-cell office:value-type="float" office:value="0" table:style-name="ce22">
            <text:p>0.0</text:p>
          </table:table-cell>
          <table:table-cell office:value-type="float" office:value="29360" table:number-columns-spanned="3" table:number-rows-spanned="1" table:style-name="ce162">
            <text:p>29,360.0</text:p>
          </table:table-cell>
          <table:covered-table-cell table:number-columns-repeated="2"/>
          <table:table-cell office:value-type="float" office:value="640" table:style-name="ce19">
            <text:p>640.0</text:p>
          </table:table-cell>
          <table:table-cell office:value-type="float" office:value="640" table:number-columns-spanned="2" table:number-rows-spanned="1" table:style-name="ce163">
            <text:p>64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9360" table:style-name="ce17">
            <text:p>29,36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Comunicação Social</text:span></text:p>
          </table:table-cell>
          <table:table-cell office:value-type="float" office:value="20000" table:style-name="ce16">
            <text:p>20,000.0</text:p>
          </table:table-cell>
          <table:table-cell office:value-type="float" office:value="20000" table:style-name="ce17">
            <text:p>2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20000" table:number-columns-spanned="3" table:number-rows-spanned="1" table:style-name="ce162">
            <text:p>20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0000" table:style-name="ce17">
            <text:p>20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Fomento ao Trabalho</text:span></text:p>
          </table:table-cell>
          <table:table-cell office:value-type="float" office:value="65000" table:style-name="ce16">
            <text:p>65,000.0</text:p>
          </table:table-cell>
          <table:table-cell office:value-type="float" office:value="45000" table:style-name="ce17">
            <text:p>45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45000" table:number-columns-spanned="3" table:number-rows-spanned="1" table:style-name="ce162">
            <text:p>45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45000" table:style-name="ce17">
            <text:p>45,000.0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">
            <text:p><text:span text:style-name="T3">Promoção Comercial</text:span></text:p>
          </table:table-cell>
          <table:table-cell office:value-type="float" office:value="310000" table:style-name="ce16">
            <text:p>310,000.0</text:p>
          </table:table-cell>
          <table:table-cell office:value-type="float" office:value="310000" table:style-name="ce17">
            <text:p>310,000.0</text:p>
          </table:table-cell>
          <table:table-cell office:value-type="float" office:value="0" table:style-name="ce23">
            <text:p>0.0</text:p>
          </table:table-cell>
          <table:table-cell office:value-type="float" office:value="22228.1" table:style-name="ce16">
            <text:p>22,228.1</text:p>
          </table:table-cell>
          <table:table-cell office:value-type="float" office:value="0" table:style-name="ce22">
            <text:p>0.0</text:p>
          </table:table-cell>
          <table:table-cell office:value-type="float" office:value="287771.90000000002" table:number-columns-spanned="3" table:number-rows-spanned="1" table:style-name="ce162">
            <text:p>287,771.9</text:p>
          </table:table-cell>
          <table:covered-table-cell table:number-columns-repeated="2"/>
          <table:table-cell office:value-type="float" office:value="3704.7" table:style-name="ce16">
            <text:p>3,704.7</text:p>
          </table:table-cell>
          <table:table-cell office:value-type="float" office:value="9261.7000000000007" table:number-columns-spanned="2" table:number-rows-spanned="1" table:style-name="ce162">
            <text:p>9,261.7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300738.3" table:style-name="ce17">
            <text:p>300,738.3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4">
            <text:p><text:span text:style-name="T4">Comunicações</text:span></text:p>
          </table:table-cell>
          <table:table-cell office:value-type="float" office:value="40000" table:style-name="ce25">
            <text:p>40,000.0</text:p>
          </table:table-cell>
          <table:table-cell office:value-type="float" office:value="40000" table:style-name="ce26">
            <text:p>40,00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40000" table:number-columns-spanned="3" table:number-rows-spanned="1" table:style-name="ce169">
            <text:p>40,000.0</text:p>
          </table:table-cell>
          <table:covered-table-cell table:number-columns-repeated="2"/>
          <table:table-cell office:value-type="float" office:value="0" table:style-name="ce28">
            <text:p>0.0</text:p>
          </table:table-cell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0" table:number-columns-spanned="2" table:number-rows-spanned="1" table:style-name="ce170">
            <text:p>0.0</text:p>
          </table:table-cell>
          <table:covered-table-cell/>
          <table:table-cell office:value-type="float" office:value="40000" table:style-name="ce26">
            <text:p>40,000.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pan text:style-name="T3">Telecomunicações</text:span></text:p>
          </table:table-cell>
          <table:table-cell office:value-type="float" office:value="40000" table:style-name="ce16">
            <text:p>40,000.0</text:p>
          </table:table-cell>
          <table:table-cell office:value-type="float" office:value="40000" table:style-name="ce17">
            <text:p>40,000.0</text:p>
          </table:table-cell>
          <table:table-cell office:value-type="float" office:value="0" table:style-name="ce23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40000" table:number-columns-spanned="3" table:number-rows-spanned="1" table:style-name="ce158">
            <text:p>40,000.0</text:p>
          </table:table-cell>
          <table:covered-table-cell table:number-columns-repeated="2"/>
          <table:table-cell office:value-type="float" office:value="0" table:style-name="ce22">
            <text:p>0.0</text:p>
          </table:table-cell>
          <table:table-cell office:value-type="float" office:value="0" table:number-columns-spanned="2" table:number-rows-spanned="1" table:style-name="ce171">
            <text:p>0.0</text:p>
          </table:table-cell>
          <table:covered-table-cell/>
          <table:table-cell office:value-type="float" office:value="0" table:number-columns-spanned="2" table:number-rows-spanned="1" table:style-name="ce172">
            <text:p>0.0</text:p>
          </table:table-cell>
          <table:covered-table-cell/>
          <table:table-cell office:value-type="float" office:value="40000" table:style-name="ce17">
            <text:p>40,000.0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150">
            <text:p><text:span text:style-name="T2">FUNÇÃO / SUBFUNÇÃO</text:span></text:p>
          </table:table-cell>
          <table:table-cell office:value-type="string" table:number-columns-spanned="1" table:number-rows-spanned="2" table:style-name="ce151">
            <text:p><text:span text:style-name="T2">DOTAÇÃO INICIAL</text:span></text:p>
          </table:table-cell>
          <table:table-cell office:value-type="string" table:number-columns-spanned="1" table:number-rows-spanned="2" table:style-name="ce15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4" table:number-rows-spanned="1" table:style-name="ce151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53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7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6/2015</text:span></text:p>
            <text:p><text:span text:style-name="T2">(b)</text:span></text:p>
          </table:table-cell>
          <table:table-cell office:value-type="string" table:number-columns-spanned="2" table:number-rows-spanned="1" table:style-name="ce152">
            <text:p><text:span text:style-name="T2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1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3">Até 06/2015</text:span></text:p>
            <text:p><text:span text:style-name="T2">(d)</text:span></text:p>
          </table:table-cell>
          <table:covered-table-cell/>
          <table:table-cell office:value-type="string" table:style-name="ce4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9">
          <table:table-cell office:value-type="string" table:style-name="ce33">
            <text:p><text:span text:style-name="T4">Transporte</text:span></text:p>
            <text:p><text:span text:style-name="T3">Administração Geral Tecnologia da Informação</text:span></text:p>
            <text:p><text:span text:style-name="T3">Formação de Recursos Humanos Serviços Urbanos</text:span></text:p>
            <text:p><text:span text:style-name="T3">Transportes Coletivos Urbanos Transporte Rodoviário</text:span></text:p>
            <text:p><text:span text:style-name="T4">Desporto e Lazer</text:span></text:p>
            <text:p><text:span text:style-name="T3">Administração Geral Tecnologia da Informação</text:span></text:p>
            <text:p><text:span text:style-name="T3">Formação de Recursos Humanos Assistência ao Idoso</text:span></text:p>
            <text:p><text:span text:style-name="T3">Desporto Comunitário</text:span></text:p>
            <text:p><text:span text:style-name="T4">Encargos especiais</text:span></text:p>
            <text:p><text:span text:style-name="T3">Serviço da Dívida Interna Outros Encars Especiais<text:s/></text:span><text:span text:style-name="T4">Reserva de Contingência</text:span></text:p>
            <text:p><text:span text:style-name="T3">Reserva de Contingência</text:span></text:p>
          </table:table-cell>
          <table:table-cell office:value-type="string" table:style-name="ce4">
            <text:p><text:span text:style-name="T6">3.039.547,0</text:span></text:p>
            <text:p><text:span text:style-name="T3">1.163.547,0</text:span></text:p>
            <text:p><text:span text:style-name="T3">10.000,0</text:span></text:p>
            <text:p><text:span text:style-name="T3">15.000,0</text:span></text:p>
            <text:p><text:span text:style-name="T3">140.000,0</text:span></text:p>
            <text:p><text:span text:style-name="T3">72.000,0</text:span></text:p>
            <text:p><text:span text:style-name="T3">1.639.000,0</text:span></text:p>
            <text:p><text:span text:style-name="T6">3.673.916,0</text:span></text:p>
            <text:p><text:span text:style-name="T3">1.226.952,0</text:span></text:p>
            <text:p><text:span text:style-name="T3">30.000,0</text:span></text:p>
            <text:p><text:span text:style-name="T3">30.000,0</text:span></text:p>
            <text:p><text:span text:style-name="T3">179.964,0</text:span></text:p>
            <text:p><text:span text:style-name="T3">2.207.000,0</text:span></text:p>
            <text:p><text:span text:style-name="T6">1.901.000,0</text:span></text:p>
            <text:p><text:span text:style-name="T3">130.000,0</text:span></text:p>
            <text:p><text:span text:style-name="T3">1.771.000,0</text:span></text:p>
            <text:p><text:span text:style-name="T6">7.480.347,0</text:span></text:p>
            <text:p><text:span text:style-name="T3">7.480.347,0</text:span></text:p>
          </table:table-cell>
          <table:table-cell office:value-type="string" table:number-columns-spanned="2" table:number-rows-spanned="1" table:style-name="ce61">
            <text:p><text:span text:style-name="T6">3.039.547,0 <text:s text:c="16"/>7.139,3</text:span></text:p>
            <text:p><text:span text:style-name="T3">1.163.547,0 <text:s text:c="12"/>5.937,3</text:span></text:p>
            <text:p><text:span text:style-name="T3">10.000,0 <text:s text:c="19"/>0,0</text:span></text:p>
            <text:p><text:span text:style-name="T3">22.327,0 <text:s text:c="12"/>1.202,0</text:span></text:p>
            <text:p><text:span text:style-name="T3">132.673,0 <text:s text:c="19"/>0,0</text:span></text:p>
            <text:p><text:span text:style-name="T3">71.820,0 <text:s text:c="19"/>0,0</text:span></text:p>
            <text:p><text:span text:style-name="T3">1.639.180,0 <text:s text:c="19"/>0,0</text:span></text:p>
            <text:p><text:span text:style-name="T6">3.628.718,6 <text:s text:c="14"/>41.730,5</text:span></text:p>
            <text:p><text:span text:style-name="T3">1.174.952,0 <text:s text:c="10"/>19.342,3</text:span></text:p>
            <text:p><text:span text:style-name="T3">30.000,0 <text:s text:c="19"/>0,0</text:span></text:p>
            <text:p><text:span text:style-name="T3">30.000,0 <text:s text:c="19"/>0,0</text:span></text:p>
            <text:p><text:span text:style-name="T3">179.964,0 <text:s text:c="19"/>0,0</text:span></text:p>
            <text:p><text:span text:style-name="T3">2.213.802,6 <text:s text:c="10"/>22.388,2</text:span></text:p>
            <text:p><text:span text:style-name="T6">2.023.269,4 <text:s text:c="23"/>0,0</text:span></text:p>
            <text:p><text:span text:style-name="T3">130.000,0 <text:s text:c="19"/>0,0</text:span></text:p>
            <text:p><text:span text:style-name="T3">1.893.269,4 <text:s text:c="19"/>0,0</text:span></text:p>
            <text:p><text:span text:style-name="T6">7.480.347,0 <text:s text:c="23"/>0,0</text:span></text:p>
            <text:p><text:span text:style-name="T3">7.480.347,0 <text:s text:c="19"/>0,0</text:span></text:p>
          </table:table-cell>
          <table:covered-table-cell/>
          <table:table-cell office:value-type="string" table:style-name="ce34">
            <text:p><text:span text:style-name="T6">2.628.302,3</text:span></text:p>
            <text:p><text:span text:style-name="T3">905.857,1</text:span></text:p>
            <text:p><text:span text:style-name="T3">0,0</text:span></text:p>
            <text:p><text:span text:style-name="T3">1.202,0</text:span></text:p>
            <text:p><text:span text:style-name="T3">112.500,0</text:span></text:p>
            <text:p><text:span text:style-name="T3">0,0</text:span></text:p>
            <text:p><text:span text:style-name="T3">1.608.743,3</text:span></text:p>
            <text:p><text:span text:style-name="T6">1.651.191,8</text:span></text:p>
            <text:p><text:span text:style-name="T3">930.672,9</text:span></text:p>
            <text:p><text:span text:style-name="T3">0,0</text:span></text:p>
            <text:p><text:span text:style-name="T3">0,0</text:span></text:p>
            <text:p><text:span text:style-name="T3">101.289,5</text:span></text:p>
            <text:p><text:span text:style-name="T3">619.229,4</text:span></text:p>
            <text:p><text:span text:style-name="T6">1.944.631,1</text:span></text:p>
            <text:p><text:span text:style-name="T3">118.408,9</text:span></text:p>
            <text:p><text:span text:style-name="T3">1.826.222,2</text:span></text:p>
            <text:p><text:span text:style-name="T6">0,0</text:span></text:p>
            <text:p><text:span text:style-name="T3">0,0</text:span></text:p>
          </table:table-cell>
          <table:table-cell office:value-type="string" table:number-columns-spanned="2" table:number-rows-spanned="1" table:style-name="ce88">
            <text:p><text:span text:style-name="T6">2,0</text:span></text:p>
            <text:p><text:span text:style-name="T3">0,7</text:span></text:p>
            <text:p><text:span text:style-name="T3">0,0</text:span></text:p>
            <text:p><text:span text:style-name="T3">0,0</text:span></text:p>
            <text:p><text:span text:style-name="T3">0,1</text:span></text:p>
            <text:p><text:span text:style-name="T3">0,0</text:span></text:p>
            <text:p><text:span text:style-name="T3">1,2</text:span></text:p>
            <text:p><text:span text:style-name="T6">1,2</text:span></text:p>
            <text:p><text:span text:style-name="T3">0,7</text:span></text:p>
            <text:p><text:span text:style-name="T3">0,0</text:span></text:p>
            <text:p><text:span text:style-name="T3">0,0</text:span></text:p>
            <text:p><text:span text:style-name="T3">0,1</text:span></text:p>
            <text:p><text:span text:style-name="T3">0,5</text:span></text:p>
            <text:p><text:span text:style-name="T6">1,5</text:span></text:p>
            <text:p><text:span text:style-name="T3">0,1</text:span></text:p>
            <text:p><text:span text:style-name="T3">1,4</text:span></text:p>
            <text:p><text:span text:style-name="T6">0,0</text:span></text:p>
            <text:p><text:span text:style-name="T3">0,0</text:span></text:p>
          </table:table-cell>
          <table:covered-table-cell/>
          <table:table-cell office:value-type="string" table:number-columns-spanned="2" table:number-rows-spanned="1" table:style-name="ce87">
            <text:p><text:span text:style-name="T6">411.244,7</text:span></text:p>
            <text:p><text:span text:style-name="T3">257.689,9</text:span></text:p>
            <text:p><text:span text:style-name="T3">10.000,0</text:span></text:p>
            <text:p><text:span text:style-name="T3">21.125,0</text:span></text:p>
            <text:p><text:span text:style-name="T3">20.173,0</text:span></text:p>
            <text:p><text:span text:style-name="T3">71.820,0</text:span></text:p>
            <text:p><text:span text:style-name="T3">30.436,7</text:span></text:p>
            <text:p><text:span text:style-name="T6">1.977.526,8</text:span></text:p>
            <text:p><text:span text:style-name="T3">244.279,1</text:span></text:p>
            <text:p><text:span text:style-name="T3">30.000,0</text:span></text:p>
            <text:p><text:span text:style-name="T3">30.000,0</text:span></text:p>
            <text:p><text:span text:style-name="T3">78.674,5</text:span></text:p>
            <text:p><text:span text:style-name="T3">1.594.573,2</text:span></text:p>
            <text:p><text:span text:style-name="T6">78.638,3</text:span></text:p>
            <text:p><text:span text:style-name="T3">11.591,1</text:span></text:p>
            <text:p><text:span text:style-name="T3">67.047,2</text:span></text:p>
            <text:p><text:span text:style-name="T6">7.480.347,0</text:span></text:p>
            <text:p><text:span text:style-name="T3">7.480.347,0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6">480.022,9</text:span></text:p>
            <text:p><text:span text:style-name="T3">194.163,3</text:span></text:p>
            <text:p><text:span text:style-name="T3">0,0</text:span></text:p>
            <text:p><text:span text:style-name="T3">1.202,0</text:span></text:p>
            <text:p><text:span text:style-name="T3">0,0</text:span></text:p>
            <text:p><text:span text:style-name="T3">0,0</text:span></text:p>
            <text:p><text:span text:style-name="T3">284.657,7</text:span></text:p>
            <text:p><text:span text:style-name="T6">320.158,2</text:span></text:p>
            <text:p><text:span text:style-name="T3">184.794,3</text:span></text:p>
            <text:p><text:span text:style-name="T3">0,0</text:span></text:p>
            <text:p><text:span text:style-name="T3">0,0</text:span></text:p>
            <text:p><text:span text:style-name="T3">18.241,0</text:span></text:p>
            <text:p><text:span text:style-name="T3">117.122,9</text:span></text:p>
            <text:p><text:span text:style-name="T6">264.755,3</text:span></text:p>
            <text:p><text:span text:style-name="T3">0,0</text:span></text:p>
            <text:p><text:span text:style-name="T3">264.755,3</text:span></text:p>
            <text:p><text:span text:style-name="T6">0,0</text:span></text:p>
            <text:p><text:span text:style-name="T3">0,0</text:span></text:p>
          </table:table-cell>
          <table:covered-table-cell/>
          <table:table-cell office:value-type="string" table:number-columns-spanned="2" table:number-rows-spanned="1" table:style-name="ce88">
            <text:p><text:span text:style-name="T6">1.284.442,2</text:span></text:p>
            <text:p><text:span text:style-name="T3">534.969,2</text:span></text:p>
            <text:p><text:span text:style-name="T3">0,0</text:span></text:p>
            <text:p><text:span text:style-name="T3">1.202,0</text:span></text:p>
            <text:p><text:span text:style-name="T3">20.000,0</text:span></text:p>
            <text:p><text:span text:style-name="T3">0,0</text:span></text:p>
            <text:p><text:span text:style-name="T3">728.271,0</text:span></text:p>
            <text:p><text:span text:style-name="T6">787.157,1</text:span></text:p>
            <text:p><text:span text:style-name="T3">465.942,0</text:span></text:p>
            <text:p><text:span text:style-name="T3">0,0</text:span></text:p>
            <text:p><text:span text:style-name="T3">0,0</text:span></text:p>
            <text:p><text:span text:style-name="T3">40.092,0</text:span></text:p>
            <text:p><text:span text:style-name="T3">281.123,1</text:span></text:p>
            <text:p><text:span text:style-name="T6">949.645,2</text:span></text:p>
            <text:p><text:span text:style-name="T3">118.408,9</text:span></text:p>
            <text:p><text:span text:style-name="T3">831.236,3</text:span></text:p>
            <text:p><text:span text:style-name="T6">0,0</text:span></text:p>
            <text:p><text:span text:style-name="T3">0,0</text:span></text:p>
          </table:table-cell>
          <table:covered-table-cell/>
          <table:table-cell office:value-type="string" table:style-name="ce35">
            <text:p><text:span text:style-name="T6">1,9</text:span></text:p>
            <text:p><text:span text:style-name="T3">0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1,1</text:span></text:p>
            <text:p><text:span text:style-name="T6">1,2</text:span></text:p>
            <text:p><text:span text:style-name="T3">0,7</text:span></text:p>
            <text:p><text:span text:style-name="T3">0,0</text:span></text:p>
            <text:p><text:span text:style-name="T3">0,0</text:span></text:p>
            <text:p><text:span text:style-name="T3">0,1</text:span></text:p>
            <text:p><text:span text:style-name="T3">0,4</text:span></text:p>
            <text:p><text:span text:style-name="T6">1,4</text:span></text:p>
            <text:p><text:span text:style-name="T3">0,2</text:span></text:p>
            <text:p><text:span text:style-name="T3">1,2</text:span></text:p>
            <text:p><text:span text:style-name="T6">0,0</text:span></text:p>
            <text:p><text:span text:style-name="T3">0,0</text:span></text:p>
          </table:table-cell>
          <table:table-cell office:value-type="string" table:number-columns-spanned="2" table:number-rows-spanned="1" table:style-name="ce87">
            <text:p><text:span text:style-name="T6">1.755.104,8</text:span></text:p>
            <text:p><text:span text:style-name="T3">628.577,8</text:span></text:p>
            <text:p><text:span text:style-name="T3">10.000,0</text:span></text:p>
            <text:p><text:span text:style-name="T3">21.125,0</text:span></text:p>
            <text:p><text:span text:style-name="T3">112.673,0</text:span></text:p>
            <text:p><text:span text:style-name="T3">71.820,0</text:span></text:p>
            <text:p><text:span text:style-name="T3">910.909,0</text:span></text:p>
            <text:p><text:span text:style-name="T6">2.841.561,5</text:span></text:p>
            <text:p><text:span text:style-name="T3">709.010,0</text:span></text:p>
            <text:p><text:span text:style-name="T3">30.000,0</text:span></text:p>
            <text:p><text:span text:style-name="T3">30.000,0</text:span></text:p>
            <text:p><text:span text:style-name="T3">139.872,0</text:span></text:p>
            <text:p><text:span text:style-name="T3">1.932.679,5</text:span></text:p>
            <text:p><text:span text:style-name="T6">1.073.624,2</text:span></text:p>
            <text:p><text:span text:style-name="T3">11.591,1</text:span></text:p>
            <text:p><text:span text:style-name="T3">1.062.033,1</text:span></text:p>
            <text:p><text:span text:style-name="T6">7.480.347,0</text:span></text:p>
            <text:p><text:span text:style-name="T3">7.480.347,0</text:span>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36">
            <text:p><text:span text:style-name="T4">DESPESAS (INTRA-ORÇAMENTÁRIAS) (II)</text:span></text:p>
          </table:table-cell>
          <table:table-cell office:value-type="float" office:value="6817648" table:style-name="ce37">
            <text:p>6,817,648.0</text:p>
          </table:table-cell>
          <table:table-cell office:value-type="float" office:value="7400354.7000000002" table:style-name="ce37">
            <text:p>7,400,354.7</text:p>
          </table:table-cell>
          <table:table-cell office:value-type="float" office:value="32141" table:style-name="ce37">
            <text:p>32,141.0</text:p>
          </table:table-cell>
          <table:table-cell office:value-type="float" office:value="6505701.7000000002" table:style-name="ce37">
            <text:p>6,505,701.7</text:p>
          </table:table-cell>
          <table:table-cell office:value-type="float" office:value="4.9000000000000004" table:number-columns-spanned="2" table:number-rows-spanned="1" table:style-name="ce164">
            <text:p>4.9</text:p>
          </table:table-cell>
          <table:covered-table-cell/>
          <table:table-cell office:value-type="float" office:value="894653" table:number-columns-spanned="2" table:number-rows-spanned="1" table:style-name="ce165">
            <text:p>894,653.0</text:p>
          </table:table-cell>
          <table:covered-table-cell/>
          <table:table-cell office:value-type="float" office:value="973845.2" table:number-columns-spanned="2" table:number-rows-spanned="1" table:style-name="ce165">
            <text:p>973,845.2</text:p>
          </table:table-cell>
          <table:covered-table-cell/>
          <table:table-cell office:value-type="float" office:value="3085607.2" table:number-columns-spanned="2" table:number-rows-spanned="1" table:style-name="ce165">
            <text:p>3,085,607.2</text:p>
          </table:table-cell>
          <table:covered-table-cell/>
          <table:table-cell office:value-type="string" table:number-columns-spanned="3" table:number-rows-spanned="1" table:style-name="ce93">
            <text:p><text:span text:style-name="T5">4,6 <text:s text:c="9"/>4.314.747,5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style-name="ce36">
            <text:p><text:span text:style-name="T4">TOTAL (III) = (I + II)</text:span></text:p>
          </table:table-cell>
          <table:table-cell office:value-type="float" office:value="178000000" table:style-name="ce37">
            <text:p>178,000,000.0</text:p>
          </table:table-cell>
          <table:table-cell office:value-type="float" office:value="183170747" table:style-name="ce37">
            <text:p>183,170,747.0</text:p>
          </table:table-cell>
          <table:table-cell office:value-type="float" office:value="9482558.8000000007" table:style-name="ce37">
            <text:p>9,482,558.8</text:p>
          </table:table-cell>
          <table:table-cell office:value-type="float" office:value="132265117.8" table:style-name="ce37">
            <text:p>132,265,117.8</text:p>
          </table:table-cell>
          <table:table-cell office:value-type="float" office:value="100" table:number-columns-spanned="2" table:number-rows-spanned="1" table:style-name="ce168">
            <text:p>100.00</text:p>
          </table:table-cell>
          <table:covered-table-cell/>
          <table:table-cell office:value-type="float" office:value="50905629.200000003" table:number-columns-spanned="2" table:number-rows-spanned="1" table:style-name="ce165">
            <text:p>50,905,629.2</text:p>
          </table:table-cell>
          <table:covered-table-cell/>
          <table:table-cell office:value-type="float" office:value="25608244.300000001" table:number-columns-spanned="2" table:number-rows-spanned="1" table:style-name="ce165">
            <text:p>25,608,244.3</text:p>
          </table:table-cell>
          <table:covered-table-cell/>
          <table:table-cell office:value-type="float" office:value="67792479.200000003" table:number-columns-spanned="2" table:number-rows-spanned="1" table:style-name="ce165">
            <text:p>67,792,479.2</text:p>
          </table:table-cell>
          <table:covered-table-cell/>
          <table:table-cell office:value-type="string" table:number-columns-spanned="3" table:number-rows-spanned="1" table:style-name="ce97">
            <text:p><text:span text:style-name="T3">100,00<text:s text:c="8"/></text:span><text:span text:style-name="T5">115.378.267,9</text:span>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150">
            <text:p><text:span text:style-name="T2">FUNÇÃO / SUBFUNÇÃO</text:span></text:p>
          </table:table-cell>
          <table:table-cell office:value-type="string" table:number-columns-spanned="1" table:number-rows-spanned="2" table:style-name="ce151">
            <text:p><text:span text:style-name="T2">DOTAÇÃO INICIAL</text:span></text:p>
          </table:table-cell>
          <table:table-cell office:value-type="string" table:number-columns-spanned="1" table:number-rows-spanned="2" table:style-name="ce15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4" table:number-rows-spanned="1" table:style-name="ce151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53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7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6/2015</text:span></text:p>
            <text:p><text:span text:style-name="T2">(b)</text:span></text:p>
          </table:table-cell>
          <table:table-cell office:value-type="string" table:number-columns-spanned="2" table:number-rows-spanned="1" table:style-name="ce152">
            <text:p><text:span text:style-name="T2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1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3">Até 06/2015</text:span></text:p>
            <text:p><text:span text:style-name="T2">(d)</text:span></text:p>
          </table:table-cell>
          <table:covered-table-cell/>
          <table:table-cell office:value-type="string" table:style-name="ce4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36">
            <text:p><text:span text:style-name="T4">DESPESAS (INTRA-ORÇAMENTÁRIAS)</text:span></text:p>
          </table:table-cell>
          <table:table-cell office:value-type="float" office:value="6817648" table:style-name="ce37">
            <text:p>6,817,648.0</text:p>
          </table:table-cell>
          <table:table-cell office:value-type="float" office:value="7400354.7000000002" table:style-name="ce37">
            <text:p>7,400,354.7</text:p>
          </table:table-cell>
          <table:table-cell office:value-type="float" office:value="32141" table:style-name="ce37">
            <text:p>32,141.0</text:p>
          </table:table-cell>
          <table:table-cell office:value-type="float" office:value="6505701.7000000002" table:style-name="ce37">
            <text:p>6,505,701.7</text:p>
          </table:table-cell>
          <table:table-cell office:value-type="float" office:value="4.9000000000000004" table:number-columns-spanned="2" table:number-rows-spanned="1" table:style-name="ce164">
            <text:p>4.9</text:p>
          </table:table-cell>
          <table:covered-table-cell/>
          <table:table-cell office:value-type="float" office:value="894653" table:number-columns-spanned="2" table:number-rows-spanned="1" table:style-name="ce165">
            <text:p>894,653.0</text:p>
          </table:table-cell>
          <table:covered-table-cell/>
          <table:table-cell office:value-type="float" office:value="973845.2" table:number-columns-spanned="2" table:number-rows-spanned="1" table:style-name="ce165">
            <text:p>973,845.2</text:p>
          </table:table-cell>
          <table:covered-table-cell/>
          <table:table-cell office:value-type="float" office:value="3085607.2" table:number-columns-spanned="2" table:number-rows-spanned="1" table:style-name="ce165">
            <text:p>3,085,607.2</text:p>
          </table:table-cell>
          <table:covered-table-cell/>
          <table:table-cell office:value-type="float" office:value="4.5999999999999996" table:style-name="ce38">
            <text:p>4.6</text:p>
          </table:table-cell>
          <table:table-cell office:value-type="float" office:value="4314747.5" table:number-columns-spanned="2" table:number-rows-spanned="1" table:style-name="ce91">
            <text:p>4,314,747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39">
            <text:p><text:span text:style-name="T4">Legislativa</text:span></text:p>
          </table:table-cell>
          <table:table-cell office:value-type="float" office:value="131000" table:style-name="ce40">
            <text:p>131,000.0</text:p>
          </table:table-cell>
          <table:table-cell office:value-type="float" office:value="146000" table:style-name="ce40">
            <text:p>146,000.0</text:p>
          </table:table-cell>
          <table:table-cell office:value-type="float" office:value="21822.400000000001" table:style-name="ce40">
            <text:p>21,822.4</text:p>
          </table:table-cell>
          <table:table-cell office:value-type="float" office:value="64965.5" table:style-name="ce40">
            <text:p>64,965.5</text:p>
          </table:table-cell>
          <table:table-cell office:value-type="float" office:value="0" table:number-columns-spanned="2" table:number-rows-spanned="1" table:style-name="ce166">
            <text:p>0.0</text:p>
          </table:table-cell>
          <table:covered-table-cell/>
          <table:table-cell office:value-type="float" office:value="81034.5" table:number-columns-spanned="2" table:number-rows-spanned="1" table:style-name="ce167">
            <text:p>81,034.5</text:p>
          </table:table-cell>
          <table:covered-table-cell/>
          <table:table-cell office:value-type="float" office:value="21822.400000000001" table:number-columns-spanned="2" table:number-rows-spanned="1" table:style-name="ce167">
            <text:p>21,822.4</text:p>
          </table:table-cell>
          <table:covered-table-cell/>
          <table:table-cell office:value-type="float" office:value="64965.5" table:number-columns-spanned="2" table:number-rows-spanned="1" table:style-name="ce167">
            <text:p>64,965.5</text:p>
          </table:table-cell>
          <table:covered-table-cell/>
          <table:table-cell office:value-type="float" office:value="0.1" table:style-name="ce41">
            <text:p>0.1</text:p>
          </table:table-cell>
          <table:table-cell office:value-type="float" office:value="81034.5" table:number-columns-spanned="2" table:number-rows-spanned="1" table:style-name="ce102">
            <text:p>81,034.5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Ação Legislativa</text:span></text:p>
          </table:table-cell>
          <table:table-cell office:value-type="float" office:value="131000" table:style-name="ce16">
            <text:p>131,000.0</text:p>
          </table:table-cell>
          <table:table-cell office:value-type="float" office:value="146000" table:style-name="ce16">
            <text:p>146,000.0</text:p>
          </table:table-cell>
          <table:table-cell office:value-type="float" office:value="21822.400000000001" table:style-name="ce16">
            <text:p>21,822.4</text:p>
          </table:table-cell>
          <table:table-cell office:value-type="float" office:value="64965.5" table:style-name="ce16">
            <text:p>64,965.5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81034.5" table:number-columns-spanned="2" table:number-rows-spanned="1" table:style-name="ce162">
            <text:p>81,034.5</text:p>
          </table:table-cell>
          <table:covered-table-cell/>
          <table:table-cell office:value-type="float" office:value="21822.400000000001" table:number-columns-spanned="2" table:number-rows-spanned="1" table:style-name="ce162">
            <text:p>21,822.4</text:p>
          </table:table-cell>
          <table:covered-table-cell/>
          <table:table-cell office:value-type="float" office:value="64965.5" table:number-columns-spanned="2" table:number-rows-spanned="1" table:style-name="ce162">
            <text:p>64,965.5</text:p>
          </table:table-cell>
          <table:covered-table-cell/>
          <table:table-cell office:value-type="float" office:value="0.1" table:style-name="ce19">
            <text:p>0.1</text:p>
          </table:table-cell>
          <table:table-cell office:value-type="float" office:value="81034.5" table:number-columns-spanned="2" table:number-rows-spanned="1" table:style-name="ce71">
            <text:p>81,034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4">Administração</text:span></text:p>
          </table:table-cell>
          <table:table-cell office:value-type="float" office:value="2990320" table:style-name="ce42">
            <text:p>2,990,320.0</text:p>
          </table:table-cell>
          <table:table-cell office:value-type="float" office:value="2877938.5" table:style-name="ce42">
            <text:p>2,877,938.5</text:p>
          </table:table-cell>
          <table:table-cell office:value-type="float" office:value="10318.5" table:style-name="ce42">
            <text:p>10,318.5</text:p>
          </table:table-cell>
          <table:table-cell office:value-type="float" office:value="2758190.2" table:style-name="ce42">
            <text:p>2,758,190.2</text:p>
          </table:table-cell>
          <table:table-cell office:value-type="float" office:value="2.1" table:number-columns-spanned="2" table:number-rows-spanned="1" table:style-name="ce154">
            <text:p>2.1</text:p>
          </table:table-cell>
          <table:covered-table-cell/>
          <table:table-cell office:value-type="float" office:value="119748.3" table:number-columns-spanned="2" table:number-rows-spanned="1" table:style-name="ce155">
            <text:p>119,748.3</text:p>
          </table:table-cell>
          <table:covered-table-cell/>
          <table:table-cell office:value-type="float" office:value="481245.4" table:number-columns-spanned="2" table:number-rows-spanned="1" table:style-name="ce155">
            <text:p>481,245.4</text:p>
          </table:table-cell>
          <table:covered-table-cell/>
          <table:table-cell office:value-type="float" office:value="1416547.3" table:number-columns-spanned="2" table:number-rows-spanned="1" table:style-name="ce155">
            <text:p>1,416,547.3</text:p>
          </table:table-cell>
          <table:covered-table-cell/>
          <table:table-cell office:value-type="float" office:value="2.1" table:style-name="ce43">
            <text:p>2.1</text:p>
          </table:table-cell>
          <table:table-cell office:value-type="float" office:value="1461391.2" table:number-columns-spanned="2" table:number-rows-spanned="1" table:style-name="ce107">
            <text:p>1,461,391.2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Planejamento e Orçamento</text:span></text:p>
          </table:table-cell>
          <table:table-cell office:value-type="float" office:value="0" table:style-name="ce22">
            <text:p>0.0</text:p>
          </table:table-cell>
          <table:table-cell office:value-type="float" office:value="5235.6000000000004" table:style-name="ce16">
            <text:p>5,235.6</text:p>
          </table:table-cell>
          <table:table-cell office:value-type="float" office:value="5235.6000000000004" table:style-name="ce16">
            <text:p>5,235.6</text:p>
          </table:table-cell>
          <table:table-cell office:value-type="float" office:value="5235.6000000000004" table:style-name="ce16">
            <text:p>5,235.6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1342.5" table:number-columns-spanned="2" table:number-rows-spanned="1" table:style-name="ce162">
            <text:p>1,342.5</text:p>
          </table:table-cell>
          <table:covered-table-cell/>
          <table:table-cell office:value-type="float" office:value="1342.5" table:number-columns-spanned="2" table:number-rows-spanned="1" table:style-name="ce162">
            <text:p>1,342.5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3893" table:number-columns-spanned="2" table:number-rows-spanned="1" table:style-name="ce71">
            <text:p>3,893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3">Administração Geral</text:span></text:p>
          </table:table-cell>
          <table:table-cell office:value-type="float" office:value="840432" table:style-name="ce16">
            <text:p>840,432.0</text:p>
          </table:table-cell>
          <table:table-cell office:value-type="float" office:value="839815" table:style-name="ce16">
            <text:p>839,815.0</text:p>
          </table:table-cell>
          <table:table-cell office:value-type="float" office:value="5083" table:style-name="ce16">
            <text:p>5,083.0</text:p>
          </table:table-cell>
          <table:table-cell office:value-type="float" office:value="739471.2" table:style-name="ce16">
            <text:p>739,471.2</text:p>
          </table:table-cell>
          <table:table-cell office:value-type="float" office:value="0.6" table:number-columns-spanned="2" table:number-rows-spanned="1" table:style-name="ce161">
            <text:p>0.6</text:p>
          </table:table-cell>
          <table:covered-table-cell/>
          <table:table-cell office:value-type="float" office:value="100343.7" table:number-columns-spanned="2" table:number-rows-spanned="1" table:style-name="ce162">
            <text:p>100,343.7</text:p>
          </table:table-cell>
          <table:covered-table-cell/>
          <table:table-cell office:value-type="float" office:value="7677.5" table:number-columns-spanned="2" table:number-rows-spanned="1" table:style-name="ce162">
            <text:p>7,677.5</text:p>
          </table:table-cell>
          <table:covered-table-cell/>
          <table:table-cell office:value-type="float" office:value="250017.1" table:number-columns-spanned="2" table:number-rows-spanned="1" table:style-name="ce162">
            <text:p>250,017.1</text:p>
          </table:table-cell>
          <table:covered-table-cell/>
          <table:table-cell office:value-type="float" office:value="0.4" table:style-name="ce19">
            <text:p>0.4</text:p>
          </table:table-cell>
          <table:table-cell office:value-type="float" office:value="589797.80000000005" table:number-columns-spanned="2" table:number-rows-spanned="1" table:style-name="ce71">
            <text:p>589,797.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3">Administração Financeira</text:span></text:p>
          </table:table-cell>
          <table:table-cell office:value-type="float" office:value="2101000" table:style-name="ce16">
            <text:p>2,101,000.0</text:p>
          </table:table-cell>
          <table:table-cell office:value-type="float" office:value="1984000" table:style-name="ce16">
            <text:p>1,984,000.0</text:p>
          </table:table-cell>
          <table:table-cell office:value-type="float" office:value="0" table:style-name="ce22">
            <text:p>0.0</text:p>
          </table:table-cell>
          <table:table-cell office:value-type="float" office:value="1970483.4" table:style-name="ce16">
            <text:p>1,970,483.4</text:p>
          </table:table-cell>
          <table:table-cell office:value-type="float" office:value="1.5" table:number-columns-spanned="2" table:number-rows-spanned="1" table:style-name="ce161">
            <text:p>1.5</text:p>
          </table:table-cell>
          <table:covered-table-cell/>
          <table:table-cell office:value-type="float" office:value="13516.6" table:number-columns-spanned="2" table:number-rows-spanned="1" table:style-name="ce162">
            <text:p>13,516.6</text:p>
          </table:table-cell>
          <table:covered-table-cell/>
          <table:table-cell office:value-type="float" office:value="472115.5" table:number-columns-spanned="2" table:number-rows-spanned="1" table:style-name="ce162">
            <text:p>472,115.5</text:p>
          </table:table-cell>
          <table:covered-table-cell/>
          <table:table-cell office:value-type="float" office:value="1150999.6000000001" table:number-columns-spanned="2" table:number-rows-spanned="1" table:style-name="ce162">
            <text:p>1,150,999.6</text:p>
          </table:table-cell>
          <table:covered-table-cell/>
          <table:table-cell office:value-type="float" office:value="1.7" table:style-name="ce19">
            <text:p>1.7</text:p>
          </table:table-cell>
          <table:table-cell office:value-type="float" office:value="833000.4" table:number-columns-spanned="2" table:number-rows-spanned="1" table:style-name="ce71">
            <text:p>833,000.4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15">
            <text:p><text:span text:style-name="T3">Controle Interno</text:span></text:p>
          </table:table-cell>
          <table:table-cell office:value-type="float" office:value="48888" table:style-name="ce16">
            <text:p>48,888.0</text:p>
          </table:table-cell>
          <table:table-cell office:value-type="float" office:value="48888" table:style-name="ce16">
            <text:p>48,888.0</text:p>
          </table:table-cell>
          <table:table-cell office:value-type="float" office:value="0" table:style-name="ce22">
            <text:p>0.0</text:p>
          </table:table-cell>
          <table:table-cell office:value-type="float" office:value="43000" table:style-name="ce16">
            <text:p>43,00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5888" table:number-columns-spanned="2" table:number-rows-spanned="1" table:style-name="ce162">
            <text:p>5,888.0</text:p>
          </table:table-cell>
          <table:covered-table-cell/>
          <table:table-cell office:value-type="float" office:value="109.9" table:number-columns-spanned="2" table:number-rows-spanned="1" table:style-name="ce163">
            <text:p>109.9</text:p>
          </table:table-cell>
          <table:covered-table-cell/>
          <table:table-cell office:value-type="float" office:value="14188" table:number-columns-spanned="2" table:number-rows-spanned="1" table:style-name="ce162">
            <text:p>14,188.0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34700" table:number-columns-spanned="2" table:number-rows-spanned="1" table:style-name="ce71">
            <text:p>34,700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4">Assistência Social</text:span></text:p>
          </table:table-cell>
          <table:table-cell office:value-type="float" office:value="58000" table:style-name="ce42">
            <text:p>58,000.0</text:p>
          </table:table-cell>
          <table:table-cell office:value-type="float" office:value="58000" table:style-name="ce42">
            <text:p>58,000.0</text:p>
          </table:table-cell>
          <table:table-cell office:value-type="float" office:value="0" table:style-name="ce43">
            <text:p>0.0</text:p>
          </table:table-cell>
          <table:table-cell office:value-type="float" office:value="52500" table:style-name="ce42">
            <text:p>52,500.0</text:p>
          </table:table-cell>
          <table:table-cell office:value-type="float" office:value="0" table:number-columns-spanned="2" table:number-rows-spanned="1" table:style-name="ce154">
            <text:p>0.0</text:p>
          </table:table-cell>
          <table:covered-table-cell/>
          <table:table-cell office:value-type="float" office:value="5500" table:number-columns-spanned="2" table:number-rows-spanned="1" table:style-name="ce155">
            <text:p>5,500.0</text:p>
          </table:table-cell>
          <table:covered-table-cell/>
          <table:table-cell office:value-type="float" office:value="6431.8" table:number-columns-spanned="2" table:number-rows-spanned="1" table:style-name="ce155">
            <text:p>6,431.8</text:p>
          </table:table-cell>
          <table:covered-table-cell/>
          <table:table-cell office:value-type="float" office:value="22683.8" table:number-columns-spanned="2" table:number-rows-spanned="1" table:style-name="ce155">
            <text:p>22,683.8</text:p>
          </table:table-cell>
          <table:covered-table-cell/>
          <table:table-cell office:value-type="float" office:value="0" table:style-name="ce43">
            <text:p>0.0</text:p>
          </table:table-cell>
          <table:table-cell office:value-type="float" office:value="35316.199999999997" table:number-columns-spanned="2" table:number-rows-spanned="1" table:style-name="ce107">
            <text:p>35,316.2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Assistência Comunitária</text:span></text:p>
          </table:table-cell>
          <table:table-cell office:value-type="float" office:value="58000" table:style-name="ce16">
            <text:p>58,000.0</text:p>
          </table:table-cell>
          <table:table-cell office:value-type="float" office:value="58000" table:style-name="ce16">
            <text:p>58,000.0</text:p>
          </table:table-cell>
          <table:table-cell office:value-type="float" office:value="0" table:style-name="ce22">
            <text:p>0.0</text:p>
          </table:table-cell>
          <table:table-cell office:value-type="float" office:value="52500" table:style-name="ce16">
            <text:p>52,50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5500" table:number-columns-spanned="2" table:number-rows-spanned="1" table:style-name="ce162">
            <text:p>5,500.0</text:p>
          </table:table-cell>
          <table:covered-table-cell/>
          <table:table-cell office:value-type="float" office:value="6431.8" table:number-columns-spanned="2" table:number-rows-spanned="1" table:style-name="ce162">
            <text:p>6,431.8</text:p>
          </table:table-cell>
          <table:covered-table-cell/>
          <table:table-cell office:value-type="float" office:value="22683.8" table:number-columns-spanned="2" table:number-rows-spanned="1" table:style-name="ce162">
            <text:p>22,683.8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35316.199999999997" table:number-columns-spanned="2" table:number-rows-spanned="1" table:style-name="ce71">
            <text:p>35,316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4">Previdência Social</text:span></text:p>
          </table:table-cell>
          <table:table-cell office:value-type="float" office:value="50000" table:style-name="ce42">
            <text:p>50,000.0</text:p>
          </table:table-cell>
          <table:table-cell office:value-type="float" office:value="50000" table:style-name="ce42">
            <text:p>50,000.0</text:p>
          </table:table-cell>
          <table:table-cell office:value-type="float" office:value="0" table:style-name="ce43">
            <text:p>0.0</text:p>
          </table:table-cell>
          <table:table-cell office:value-type="float" office:value="50000" table:style-name="ce42">
            <text:p>50,000.0</text:p>
          </table:table-cell>
          <table:table-cell office:value-type="float" office:value="0" table:number-columns-spanned="2" table:number-rows-spanned="1" table:style-name="ce154">
            <text:p>0.0</text:p>
          </table:table-cell>
          <table:covered-table-cell/>
          <table:table-cell office:value-type="float" office:value="0" table:number-columns-spanned="2" table:number-rows-spanned="1" table:style-name="ce160">
            <text:p>0.0</text:p>
          </table:table-cell>
          <table:covered-table-cell/>
          <table:table-cell office:value-type="float" office:value="5982.8" table:number-columns-spanned="2" table:number-rows-spanned="1" table:style-name="ce155">
            <text:p>5,982.8</text:p>
          </table:table-cell>
          <table:covered-table-cell/>
          <table:table-cell office:value-type="float" office:value="17747.2" table:number-columns-spanned="2" table:number-rows-spanned="1" table:style-name="ce155">
            <text:p>17,747.2</text:p>
          </table:table-cell>
          <table:covered-table-cell/>
          <table:table-cell office:value-type="float" office:value="0" table:style-name="ce43">
            <text:p>0.0</text:p>
          </table:table-cell>
          <table:table-cell office:value-type="float" office:value="32252.799999999999" table:number-columns-spanned="2" table:number-rows-spanned="1" table:style-name="ce107">
            <text:p>32,252.8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15">
            <text:p><text:span text:style-name="T3">Administração Geral</text:span></text:p>
          </table:table-cell>
          <table:table-cell office:value-type="float" office:value="50000" table:style-name="ce16">
            <text:p>50,00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style-name="ce22">
            <text:p>0.0</text:p>
          </table:table-cell>
          <table:table-cell office:value-type="float" office:value="50000" table:style-name="ce16">
            <text:p>50,000.0</text:p>
          </table:table-cell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0" table:number-columns-spanned="2" table:number-rows-spanned="1" table:style-name="ce161">
            <text:p>0.0</text:p>
          </table:table-cell>
          <table:covered-table-cell/>
          <table:table-cell office:value-type="float" office:value="5982.8" table:number-columns-spanned="2" table:number-rows-spanned="1" table:style-name="ce162">
            <text:p>5,982.8</text:p>
          </table:table-cell>
          <table:covered-table-cell/>
          <table:table-cell office:value-type="float" office:value="17747.2" table:number-columns-spanned="2" table:number-rows-spanned="1" table:style-name="ce162">
            <text:p>17,747.2</text:p>
          </table:table-cell>
          <table:covered-table-cell/>
          <table:table-cell office:value-type="float" office:value="0" table:style-name="ce19">
            <text:p>0.0</text:p>
          </table:table-cell>
          <table:table-cell office:value-type="float" office:value="32252.799999999999" table:number-columns-spanned="2" table:number-rows-spanned="1" table:style-name="ce71">
            <text:p>32,252.8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4">
            <text:p><text:span text:style-name="T4">Saúde</text:span></text:p>
          </table:table-cell>
          <table:table-cell office:value-type="float" office:value="585300" table:style-name="ce42">
            <text:p>585,300.0</text:p>
          </table:table-cell>
          <table:table-cell office:value-type="float" office:value="585300" table:style-name="ce42">
            <text:p>585,300.0</text:p>
          </table:table-cell>
          <table:table-cell office:value-type="float" office:value="0" table:style-name="ce43">
            <text:p>0.0</text:p>
          </table:table-cell>
          <table:table-cell office:value-type="float" office:value="585000" table:style-name="ce42">
            <text:p>585,000.0</text:p>
          </table:table-cell>
          <table:table-cell office:value-type="float" office:value="0.4" table:number-columns-spanned="2" table:number-rows-spanned="1" table:style-name="ce154">
            <text:p>0.4</text:p>
          </table:table-cell>
          <table:covered-table-cell/>
          <table:table-cell office:value-type="float" office:value="300" table:number-columns-spanned="2" table:number-rows-spanned="1" table:style-name="ce154">
            <text:p>300.0</text:p>
          </table:table-cell>
          <table:covered-table-cell/>
          <table:table-cell office:value-type="float" office:value="126091.2" table:number-columns-spanned="2" table:number-rows-spanned="1" table:style-name="ce155">
            <text:p>126,091.2</text:p>
          </table:table-cell>
          <table:covered-table-cell/>
          <table:table-cell office:value-type="float" office:value="369590.8" table:number-columns-spanned="2" table:number-rows-spanned="1" table:style-name="ce155">
            <text:p>369,590.8</text:p>
          </table:table-cell>
          <table:covered-table-cell/>
          <table:table-cell office:value-type="float" office:value="0.5" table:style-name="ce43">
            <text:p>0.5</text:p>
          </table:table-cell>
          <table:table-cell office:value-type="float" office:value="215709.2" table:number-columns-spanned="2" table:number-rows-spanned="1" table:style-name="ce107">
            <text:p>215,709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5">
            <text:p><text:span text:style-name="T3">Administração Geral</text:span></text:p>
          </table:table-cell>
          <table:table-cell office:value-type="float" office:value="585300" table:style-name="ce16">
            <text:p>585,300.0</text:p>
          </table:table-cell>
          <table:table-cell office:value-type="float" office:value="585300" table:style-name="ce16">
            <text:p>585,300.0</text:p>
          </table:table-cell>
          <table:table-cell office:value-type="float" office:value="0" table:style-name="ce22">
            <text:p>0.0</text:p>
          </table:table-cell>
          <table:table-cell office:value-type="float" office:value="585000" table:style-name="ce16">
            <text:p>585,000.0</text:p>
          </table:table-cell>
          <table:table-cell office:value-type="float" office:value="0.4" table:number-columns-spanned="2" table:number-rows-spanned="1" table:style-name="ce156">
            <text:p>0.4</text:p>
          </table:table-cell>
          <table:covered-table-cell/>
          <table:table-cell office:value-type="float" office:value="300" table:number-columns-spanned="2" table:number-rows-spanned="1" table:style-name="ce157">
            <text:p>300.0</text:p>
          </table:table-cell>
          <table:covered-table-cell/>
          <table:table-cell office:value-type="float" office:value="126091.2" table:number-columns-spanned="2" table:number-rows-spanned="1" table:style-name="ce158">
            <text:p>126,091.2</text:p>
          </table:table-cell>
          <table:covered-table-cell/>
          <table:table-cell office:value-type="float" office:value="369590.8" table:number-columns-spanned="2" table:number-rows-spanned="1" table:style-name="ce158">
            <text:p>369,590.8</text:p>
          </table:table-cell>
          <table:covered-table-cell/>
          <table:table-cell office:value-type="float" office:value="0.5" table:style-name="ce19">
            <text:p>0.5</text:p>
          </table:table-cell>
          <table:table-cell office:value-type="float" office:value="215709.2" table:number-columns-spanned="2" table:number-rows-spanned="1" table:style-name="ce159">
            <text:p>215,709.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150">
            <text:p><text:span text:style-name="T2">FUNÇÃO / SUBFUNÇÃO</text:span></text:p>
          </table:table-cell>
          <table:table-cell office:value-type="string" table:number-columns-spanned="1" table:number-rows-spanned="2" table:style-name="ce151">
            <text:p><text:span text:style-name="T2">DOTAÇÃO INICIAL</text:span></text:p>
          </table:table-cell>
          <table:table-cell office:value-type="string" table:number-columns-spanned="1" table:number-rows-spanned="2" table:style-name="ce152">
            <text:p><text:span text:style-name="T2">DOTAÇÃO ATUALIZADA</text:span></text:p>
            <text:p><text:span text:style-name="T2">(a)</text:span></text:p>
          </table:table-cell>
          <table:table-cell office:value-type="string" table:number-columns-spanned="4" table:number-rows-spanned="1" table:style-name="ce151">
            <text:p><text:span text:style-name="T2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53">
            <text:p><text:span text:style-name="T2">SALDO</text:span></text:p>
            <text:p><text:span text:style-name="T2">(c) = (a-b)</text:span></text:p>
          </table:table-cell>
          <table:covered-table-cell/>
          <table:table-cell office:value-type="string" table:number-columns-spanned="5" table:number-rows-spanned="1" table:style-name="ce151">
            <text:p><text:span text:style-name="T2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97">
            <text:p><text:span text:style-name="T2">SALDO</text:span></text:p>
            <text:p><text:span text:style-name="T2">(e) = (a-d)</text:span>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<text:span text:style-name="T2">No Bimestre</text:span></text:p>
          </table:table-cell>
          <table:table-cell office:value-type="string" table:style-name="ce4">
            <text:p><text:span text:style-name="T3">Até 06/2015</text:span></text:p>
            <text:p><text:span text:style-name="T2">(b)</text:span></text:p>
          </table:table-cell>
          <table:table-cell office:value-type="string" table:number-columns-spanned="2" table:number-rows-spanned="1" table:style-name="ce152">
            <text:p><text:span text:style-name="T2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51">
            <text:p><text:span text:style-name="T2">No Bimestre</text:span></text:p>
          </table:table-cell>
          <table:covered-table-cell/>
          <table:table-cell office:value-type="string" table:number-columns-spanned="2" table:number-rows-spanned="1" table:style-name="ce152">
            <text:p><text:span text:style-name="T3">Até 06/2015</text:span></text:p>
            <text:p><text:span text:style-name="T2">(d)</text:span></text:p>
          </table:table-cell>
          <table:covered-table-cell/>
          <table:table-cell office:value-type="string" table:style-name="ce4">
            <text:p><text:span text:style-name="T2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17" table:style-name="ce145">
            <text:p><text:span text:style-name="T4">Educação</text:span></text:p>
            <text:p><text:span text:style-name="T3">Ensino Fundamental Educação Infantil</text:span></text:p>
            <text:p><text:span text:style-name="T4">Urbanismo</text:span></text:p>
            <text:p><text:span text:style-name="T3">Administração Geral Defesa Civil</text:span></text:p>
            <text:p><text:span text:style-name="T4">Gestão Ambiental</text:span></text:p>
            <text:p><text:span text:style-name="T3">Administração Geral</text:span></text:p>
            <text:p><text:span text:style-name="T4">Agricultura</text:span></text:p>
            <text:p><text:span text:style-name="T3">Administração Geral</text:span></text:p>
            <text:p><text:span text:style-name="T4">Transporte</text:span></text:p>
            <text:p><text:span text:style-name="T3">Administração Geral</text:span></text:p>
            <text:p><text:span text:style-name="T4">Desporto e Lazer</text:span></text:p>
            <text:p><text:span text:style-name="T3">Administração Geral</text:span></text:p>
            <text:p><text:span text:style-name="T4">Encargos especiais</text:span></text:p>
            <text:p><text:span text:style-name="T3">Serviço da Dívida Interna</text:span></text:p>
          </table:table-cell>
          <table:table-cell office:value-type="string" table:number-columns-spanned="1" table:number-rows-spanned="17" table:style-name="ce146">
            <text:p><text:span text:style-name="T4">2.510.000,0</text:span></text:p>
            <text:p><text:span text:style-name="T3">2.346.000,0</text:span></text:p>
            <text:p><text:span text:style-name="T3">164.000,0</text:span></text:p>
            <text:p><text:span text:style-name="T4">74.607,0</text:span></text:p>
            <text:p><text:span text:style-name="T3">62.607,0</text:span></text:p>
            <text:p><text:span text:style-name="T3">12.000,0</text:span></text:p>
            <text:p><text:span text:style-name="T4">264.633,0</text:span></text:p>
            <text:p><text:span text:style-name="T3">264.633,0</text:span></text:p>
            <text:p><text:span text:style-name="T4">34.251,0</text:span></text:p>
            <text:p><text:span text:style-name="T3">34.251,0</text:span></text:p>
            <text:p><text:span text:style-name="T4">48.453,0</text:span></text:p>
            <text:p><text:span text:style-name="T3">48.453,0</text:span></text:p>
            <text:p><text:span text:style-name="T4">71.084,0</text:span></text:p>
            <text:p><text:span text:style-name="T3">71.084,0</text:span></text:p>
            <text:p><text:span text:style-name="T4">0,0</text:span></text:p>
            <text:p><text:span text:style-name="T3">0,0</text:span></text:p>
          </table:table-cell>
          <table:table-cell table:number-columns-spanned="2" table:number-rows-spanned="1" table:style-name="ce147"/>
          <table:covered-table-cell/>
          <table:table-cell office:value-type="string" table:number-columns-spanned="1" table:number-rows-spanned="17" table:style-name="ce148">
            <text:p><text:span text:style-name="T4">2.223.696,1</text:span></text:p>
            <text:p><text:span text:style-name="T3">1.973.696,1</text:span></text:p>
            <text:p><text:span text:style-name="T3">250.000,0</text:span></text:p>
            <text:p><text:span text:style-name="T4">67.421,7</text:span></text:p>
            <text:p><text:span text:style-name="T3">61.000,0</text:span></text:p>
            <text:p><text:span text:style-name="T3">6.421,7</text:span></text:p>
            <text:p><text:span text:style-name="T4">217.000,0</text:span></text:p>
            <text:p><text:span text:style-name="T3">217.000,0</text:span></text:p>
            <text:p><text:span text:style-name="T4">23.000,0</text:span></text:p>
            <text:p><text:span text:style-name="T3">23.000,0</text:span></text:p>
            <text:p><text:span text:style-name="T4">43.000,0</text:span></text:p>
            <text:p><text:span text:style-name="T3">43.000,0</text:span></text:p>
            <text:p><text:span text:style-name="T4">60.000,0</text:span></text:p>
            <text:p><text:span text:style-name="T3">60.000,0</text:span></text:p>
            <text:p><text:span text:style-name="T4">360.928,2</text:span></text:p>
            <text:p><text:span text:style-name="T3">360.928,2</text:span></text:p>
          </table:table-cell>
          <table:table-cell office:value-type="string" table:number-columns-spanned="2" table:number-rows-spanned="17" table:style-name="ce146">
            <text:p><text:span text:style-name="T4">1,7</text:span></text:p>
            <text:p><text:span text:style-name="T3">1,5</text:span></text:p>
            <text:p><text:span text:style-name="T3">0,2</text:span></text:p>
            <text:p><text:span text:style-name="T4">0,1</text:span></text:p>
            <text:p><text:span text:style-name="T3">0,0</text:span></text:p>
            <text:p><text:span text:style-name="T3">0,0</text:span></text:p>
            <text:p><text:span text:style-name="T4">0,2</text:span></text:p>
            <text:p><text:span text:style-name="T3">0,2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3</text:span></text:p>
            <text:p><text:span text:style-name="T3">0,3</text:span></text:p>
          </table:table-cell>
          <table:covered-table-cell/>
          <table:table-cell office:value-type="string" table:number-columns-spanned="2" table:number-rows-spanned="17" table:style-name="ce149">
            <text:p><text:span text:style-name="T4">576.303,9</text:span></text:p>
            <text:p><text:span text:style-name="T3">372.303,9</text:span></text:p>
            <text:p><text:span text:style-name="T3">204.000,0</text:span></text:p>
            <text:p><text:span text:style-name="T4">7.185,3</text:span></text:p>
            <text:p><text:span text:style-name="T3">1.607,0</text:span></text:p>
            <text:p><text:span text:style-name="T3">5.578,3</text:span></text:p>
            <text:p><text:span text:style-name="T4">47.633,0</text:span></text:p>
            <text:p><text:span text:style-name="T3">47.633,0</text:span></text:p>
            <text:p><text:span text:style-name="T4">10.411,0</text:span></text:p>
            <text:p><text:span text:style-name="T3">10.411,0</text:span></text:p>
            <text:p><text:span text:style-name="T4">5.453,0</text:span></text:p>
            <text:p><text:span text:style-name="T3">5.453,0</text:span></text:p>
            <text:p><text:span text:style-name="T4">11.084,0</text:span></text:p>
            <text:p><text:span text:style-name="T3">11.084,0</text:span></text:p>
            <text:p><text:span text:style-name="T4">30.000,0</text:span></text:p>
            <text:p><text:span text:style-name="T3">30.000,0</text:span></text:p>
          </table:table-cell>
          <table:covered-table-cell/>
          <table:table-cell office:value-type="string" table:number-columns-spanned="2" table:number-rows-spanned="17" table:style-name="ce148">
            <text:p><text:span text:style-name="T4">238.852,3</text:span></text:p>
            <text:p><text:span text:style-name="T3">204.371,0</text:span></text:p>
            <text:p><text:span text:style-name="T3">34.481,3</text:span></text:p>
            <text:p><text:span text:style-name="T4">166,6</text:span></text:p>
            <text:p><text:span text:style-name="T3">149,7</text:span></text:p>
            <text:p><text:span text:style-name="T3">16,9</text:span></text:p>
            <text:p><text:span text:style-name="T4">1.059,0</text:span></text:p>
            <text:p><text:span text:style-name="T3">1.059,0</text:span></text:p>
            <text:p><text:span text:style-name="T4">140,6</text:span></text:p>
            <text:p><text:span text:style-name="T3">140,6</text:span></text:p>
            <text:p><text:span text:style-name="T4">-161,0</text:span></text:p>
            <text:p><text:span text:style-name="T3">-161,0</text:span></text:p>
            <text:p><text:span text:style-name="T4">-230,1</text:span></text:p>
            <text:p><text:span text:style-name="T3">-230,1</text:span></text:p>
            <text:p><text:span text:style-name="T4">92.444,1</text:span></text:p>
            <text:p><text:span text:style-name="T3">92.444,1</text:span></text:p>
          </table:table-cell>
          <table:covered-table-cell/>
          <table:table-cell office:value-type="string" table:number-columns-spanned="2" table:number-rows-spanned="17" table:style-name="ce148">
            <text:p><text:span text:style-name="T4">966.070,7</text:span></text:p>
            <text:p><text:span text:style-name="T3">849.137,7</text:span></text:p>
            <text:p><text:span text:style-name="T3">116.933,0</text:span></text:p>
            <text:p><text:span text:style-name="T4">22.246,9</text:span></text:p>
            <text:p><text:span text:style-name="T3">20.544,0</text:span></text:p>
            <text:p><text:span text:style-name="T3">1.702,9</text:span></text:p>
            <text:p><text:span text:style-name="T4">73.753,4</text:span></text:p>
            <text:p><text:span text:style-name="T3">73.753,4</text:span></text:p>
            <text:p><text:span text:style-name="T4">7.625,5</text:span></text:p>
            <text:p><text:span text:style-name="T3">7.625,5</text:span></text:p>
            <text:p><text:span text:style-name="T4">13.573,9</text:span></text:p>
            <text:p><text:span text:style-name="T3">13.573,9</text:span></text:p>
            <text:p><text:span text:style-name="T4">18.358,1</text:span></text:p>
            <text:p><text:span text:style-name="T3">18.358,1</text:span></text:p>
            <text:p><text:span text:style-name="T4">92.444,1</text:span></text:p>
            <text:p><text:span text:style-name="T3">92.444,1</text:span></text:p>
          </table:table-cell>
          <table:covered-table-cell/>
          <table:table-cell office:value-type="string" table:number-columns-spanned="1" table:number-rows-spanned="17" table:style-name="ce146">
            <text:p><text:span text:style-name="T4">1,4</text:span></text:p>
            <text:p><text:span text:style-name="T3">1,3</text:span></text:p>
            <text:p><text:span text:style-name="T3">0,2</text:span></text:p>
            <text:p><text:span text:style-name="T4">0,0</text:span></text:p>
            <text:p><text:span text:style-name="T3">0,0</text:span></text:p>
            <text:p><text:span text:style-name="T3">0,0</text:span></text:p>
            <text:p><text:span text:style-name="T4">0,1</text:span></text:p>
            <text:p><text:span text:style-name="T3">0,1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0</text:span></text:p>
            <text:p><text:span text:style-name="T3">0,0</text:span></text:p>
            <text:p><text:span text:style-name="T4">0,1</text:span></text:p>
            <text:p><text:span text:style-name="T3">0,1</text:span></text:p>
          </table:table-cell>
          <table:table-cell office:value-type="string" table:number-columns-spanned="2" table:number-rows-spanned="17" table:style-name="ce144">
            <text:p><text:span text:style-name="T4">1.833.929,3</text:span></text:p>
            <text:p><text:span text:style-name="T3">1.496.862,3</text:span></text:p>
            <text:p><text:span text:style-name="T3">337.067,1</text:span></text:p>
            <text:p><text:span text:style-name="T4">52.360,1</text:span></text:p>
            <text:p><text:span text:style-name="T3">42.063,0</text:span></text:p>
            <text:p><text:span text:style-name="T3">10.297,1</text:span></text:p>
            <text:p><text:span text:style-name="T4">190.879,6</text:span></text:p>
            <text:p><text:span text:style-name="T3">190.879,6</text:span></text:p>
            <text:p><text:span text:style-name="T4">25.785,5</text:span></text:p>
            <text:p><text:span text:style-name="T3">25.785,5</text:span></text:p>
            <text:p><text:span text:style-name="T4">34.879,1</text:span></text:p>
            <text:p><text:span text:style-name="T3">34.879,1</text:span></text:p>
            <text:p><text:span text:style-name="T4">52.725,9</text:span></text:p>
            <text:p><text:span text:style-name="T3">52.725,9</text:span></text:p>
            <text:p><text:span text:style-name="T4">298.484,0</text:span></text:p>
            <text:p><text:span text:style-name="T3">298.484,0</text:span></text:p>
          </table:table-cell>
          <table:covered-table-cell/>
          <table:table-cell table:number-columns-repeated="16368"/>
        </table:table-row>
        <table:table-row table:style-name="ro10">
          <table:covered-table-cell/>
          <table:covered-table-cell/>
          <table:table-cell office:value-type="float" office:value="2800000" table:style-name="ce42">
            <text:p>2,800,000.0</text:p>
          </table:table-cell>
          <table:table-cell office:value-type="float" office:value="0" table:style-name="ce43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2346000" table:style-name="ce16">
            <text:p>2,346,000.0</text:p>
          </table:table-cell>
          <table:table-cell office:value-type="float" office:value="0" table:style-name="ce22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454000" table:style-name="ce16">
            <text:p>454,000.0</text:p>
          </table:table-cell>
          <table:table-cell office:value-type="float" office:value="0" table:style-name="ce22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74607" table:style-name="ce42">
            <text:p>74,607.0</text:p>
          </table:table-cell>
          <table:table-cell office:value-type="float" office:value="0" table:style-name="ce43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62607" table:style-name="ce16">
            <text:p>62,607.0</text:p>
          </table:table-cell>
          <table:table-cell office:value-type="float" office:value="0" table:style-name="ce22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12000" table:style-name="ce16">
            <text:p>12,000.0</text:p>
          </table:table-cell>
          <table:table-cell office:value-type="float" office:value="0" table:style-name="ce22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264633" table:style-name="ce42">
            <text:p>264,633.0</text:p>
          </table:table-cell>
          <table:table-cell office:value-type="float" office:value="0" table:style-name="ce43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264633" table:style-name="ce16">
            <text:p>264,633.0</text:p>
          </table:table-cell>
          <table:table-cell office:value-type="float" office:value="0" table:style-name="ce22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3411" table:style-name="ce42">
            <text:p>33,411.0</text:p>
          </table:table-cell>
          <table:table-cell office:value-type="float" office:value="0" table:style-name="ce43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3411" table:style-name="ce16">
            <text:p>33,411.0</text:p>
          </table:table-cell>
          <table:table-cell office:value-type="float" office:value="0" table:style-name="ce22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48453" table:style-name="ce42">
            <text:p>48,453.0</text:p>
          </table:table-cell>
          <table:table-cell office:value-type="float" office:value="0" table:style-name="ce43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48453" table:style-name="ce16">
            <text:p>48,453.0</text:p>
          </table:table-cell>
          <table:table-cell office:value-type="float" office:value="0" table:style-name="ce22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71084" table:style-name="ce42">
            <text:p>71,084.0</text:p>
          </table:table-cell>
          <table:table-cell office:value-type="float" office:value="0" table:style-name="ce43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71084" table:style-name="ce16">
            <text:p>71,084.0</text:p>
          </table:table-cell>
          <table:table-cell office:value-type="float" office:value="0" table:style-name="ce22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float" office:value="390928.2" table:style-name="ce42">
            <text:p>390,928.2</text:p>
          </table:table-cell>
          <table:table-cell office:value-type="float" office:value="0" table:style-name="ce43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covered-table-cell/>
          <table:covered-table-cell/>
          <table:table-cell office:value-type="float" office:value="390928.2" table:style-name="ce44">
            <text:p>390,928.2</text:p>
          </table:table-cell>
          <table:table-cell office:value-type="float" office:value="0" table:style-name="ce45">
            <text:p>0.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4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number:number number:decimal-places="1" number:min-integer-digits="1"/>
      <style:map style:condition="value()&gt;=0" style:apply-style-name="N36P0"/>
    </number:number-style>
    <number:number-style style:name="N37P0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5:20Z</meta:creation-date>
    <dc:date>2015-11-03T15:55:24Z</dc:date>
    <meta:editing-duration>PT0S</meta:editing-duration>
  </office:meta>
</office:document-meta>
</file>