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7">
            <text:p><text:span text:style-name="T3">RECEIT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6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6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5">RECEITAS (EXCETO INTRA-ORÇAMENTÁRIAS) (I)</text:span></text:p>
            <text:p><text:span text:style-name="T5">RECEITAS CORRENTES</text:span></text:p>
            <text:p><text:span text:style-name="T6">RECEITAS TRIBUTÁRIAS</text:span></text:p>
            <text:p><text:span text:style-name="T6">Impostos Taxas</text:span></text:p>
            <text:p><text:span text:style-name="T6">Contribuição de Melhoria RECEITA DE CONTRIBUIÇÕES</text:span></text:p>
            <text:p><text:span text:style-name="T6">Contribuições Sociais</text:span></text:p>
            <text:p><text:span text:style-name="T6">Contribuições de Intervenção no Domínio Econômico Contribuição para Custeio do Serviço de Iluminação Pública (E</text:span></text:p>
            <text:p><text:span text:style-name="T6">RECEITA PATRIMONIAL</text:span></text:p>
            <text:p><text:span text:style-name="T6">Receitas Imobiliárias</text:span></text:p>
            <text:p><text:span text:style-name="T6">Receitas de Valores Imobiliários Receitas de Concessões e Permissões Compensações Financeiras</text:span></text:p>
            <text:p><text:span text:style-name="T6">Receita decorrente do direito expl. bens públicos área dom.púb. Receita de Cessão de Direitos</text:span></text:p>
            <text:p><text:span text:style-name="T6">Outras Receitas Patrimoniais RECEITA AGROPECUÁRIA</text:span></text:p>
            <text:p><text:span text:style-name="T6">Receita da Produção Vegetal</text:span></text:p>
            <text:p><text:span text:style-name="T6">Receita da Produção Animal e Derivados Outras Receitas Agropecuárias</text:span></text:p>
            <text:p><text:span text:style-name="T6">RECEITA INDUSTRIAL</text:span></text:p>
            <text:p><text:span text:style-name="T6">Receita da Industria Extrativa Mineral Receita da Indústria de Transformação Receita da Indústria de Construção Outras Receitas Industriais</text:span></text:p>
            <text:p><text:span text:style-name="T6">RECEITA DE SERVIÇOS TRANSFERÊNCIAS CORRENTES</text:span></text:p>
            <text:p><text:span text:style-name="T6">Transferências Intergovernamentais Transferências de Instituições Privadas Transferências do Exterior Transferências de Pessoas Transferências de Convênios Transferências para o Combate à Fome</text:span></text:p>
            <text:p><text:span text:style-name="T6">OUTRAS RECEITAS CORRENTES</text:span></text:p>
            <text:p><text:span text:style-name="T6">Multas e Juros de Mora Indenizações e Restituições Receita da Dívida Ativa</text:span></text:p>
            <text:p><text:span text:style-name="T6">Receitas Decorrentes Aportes Periód.p/Amortiz.Déf.Atuarial RP Receitas Correntes Diversas</text:span></text:p>
            <text:p><text:span text:style-name="T5">RECEITAS DE CAPITAL</text:span></text:p>
            <text:p><text:span text:style-name="T6">OPERAÇÕES DE CRÉDITO</text:span></text:p>
            <text:p><text:span text:style-name="T6">Operações de Crédito Internas Operações de Crédito Externas</text:span></text:p>
            <text:p><text:span text:style-name="T6">ALIENAÇÃO DE BENS</text:span></text:p>
            <text:p><text:span text:style-name="T6">Alienação de Bens Móveis Alienação de Bens Imóveis</text:span></text:p>
            <text:p><text:span text:style-name="T6">AMORTIZAÇÃO DE EMPRÉSTIMOS TRANSFERÊNCIAS DE CAPITAL</text:span></text:p>
            <text:p><text:span text:style-name="T6">Transferências Intergovernamentais Transferências de Instituições Privadas Transferências do Exterior Transferências de Pessoas</text:span></text:p>
            <text:p><text:span text:style-name="T6">Transferência de Outras Instituições Públicas Transferências de Convênio</text:span></text:p>
            <text:p><text:span text:style-name="T6">Transferências para o Combate à Fome OUTRAS RECEITAS DE CAPITAL</text:span></text:p>
            <text:p><text:span text:style-name="T6">Integralização do Capital Social</text:span></text:p>
            <text:p><text:span text:style-name="T6">Rec. Dív. Ativa Proveniente de Amort. de Emprést. e Financ. Outras Receitas</text:span></text:p>
            <text:p><text:span text:style-name="T5">RECEITAS (INTRA-ORÇAMENTÁRIAS) (II)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C <text:s text:c="15"/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PS <text:s text:c="26"/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25.850.836,3</text:span></text:p>
            <text:p><text:span text:style-name="T6">25.617.868,6</text:span></text:p>
            <text:p><text:span text:style-name="T6">2.776.187,3</text:span></text:p>
            <text:p><text:span text:style-name="T6">2.682.157,5</text:span></text:p>
            <text:p><text:span text:style-name="T6">94.029,8</text:span></text:p>
            <text:p><text:span text:style-name="T6">0,0</text:span></text:p>
            <text:p><text:span text:style-name="T6">882.676,2</text:span></text:p>
            <text:p><text:span text:style-name="T6">696.519,9</text:span></text:p>
            <text:p><text:span text:style-name="T6">0,0</text:span></text:p>
            <text:p><text:span text:style-name="T6">186.156,3</text:span></text:p>
            <text:p><text:span text:style-name="T6">3.070.040,0</text:span></text:p>
            <text:p><text:span text:style-name="T6">9.212,8</text:span></text:p>
            <text:p><text:span text:style-name="T6">3.060.827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8.658.315,7</text:span></text:p>
            <text:p><text:span text:style-name="T6">18.630.947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.368,6</text:span></text:p>
            <text:p><text:span text:style-name="T6">0,0</text:span></text:p>
            <text:p><text:span text:style-name="T6">230.649,4</text:span></text:p>
            <text:p><text:span text:style-name="T6">128.174,2</text:span></text:p>
            <text:p><text:span text:style-name="T6">0,0</text:span></text:p>
            <text:p><text:span text:style-name="T6">62.993,4</text:span></text:p>
            <text:p><text:span text:style-name="T6">0,0</text:span></text:p>
            <text:p><text:span text:style-name="T6">39.481,8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150.124,5</text:span></text:p>
          </table:table-cell>
          <table:table-cell office:value-type="string" table:style-name="ce6">
            <text:p><text:span text:style-name="T6">15,1</text:span></text:p>
            <text:p><text:span text:style-name="T6">15,3</text:span></text:p>
            <text:p><text:span text:style-name="T6">13,6</text:span></text:p>
            <text:p><text:span text:style-name="T6">14,5</text:span></text:p>
            <text:p><text:span text:style-name="T6">4,8</text:span></text:p>
            <text:p><text:span text:style-name="T6">0,0</text:span></text:p>
            <text:p><text:span text:style-name="T6">15,1</text:span></text:p>
            <text:p><text:span text:style-name="T6">15,4</text:span></text:p>
            <text:p><text:span text:style-name="T6">0,0</text:span></text:p>
            <text:p><text:span text:style-name="T6">14,3</text:span></text:p>
            <text:p><text:span text:style-name="T6">25,9</text:span></text:p>
            <text:p><text:span text:style-name="T6">5,1</text:span></text:p>
            <text:p><text:span text:style-name="T6">35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9</text:span></text:p>
            <text:p><text:span text:style-name="T6">14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,8</text:span></text:p>
            <text:p><text:span text:style-name="T6">0,0</text:span></text:p>
            <text:p><text:span text:style-name="T6">6,5</text:span></text:p>
            <text:p><text:span text:style-name="T6">6,3</text:span></text:p>
            <text:p><text:span text:style-name="T6">0,0</text:span></text:p>
            <text:p><text:span text:style-name="T6">8,0</text:span></text:p>
            <text:p><text:span text:style-name="T6">0,0</text:span></text:p>
            <text:p><text:span text:style-name="T6">17,2</text:span></text:p>
            <text:p><text:span text:style-name="T6">5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5,5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7,5</text:span></text:p>
          </table:table-cell>
          <table:table-cell office:value-type="string" table:style-name="ce10">
            <text:p><text:span text:style-name="T6">81.546.401,2</text:span></text:p>
            <text:p><text:span text:style-name="T6">80.916.766,5</text:span></text:p>
            <text:p><text:span text:style-name="T6">10.034.370,6</text:span></text:p>
            <text:p><text:span text:style-name="T6">9.273.239,4</text:span></text:p>
            <text:p><text:span text:style-name="T6">761.131,2</text:span></text:p>
            <text:p><text:span text:style-name="T6">0,0</text:span></text:p>
            <text:p><text:span text:style-name="T6">3.009.582,0</text:span></text:p>
            <text:p><text:span text:style-name="T6">2.392.361,9</text:span></text:p>
            <text:p><text:span text:style-name="T6">0,0</text:span></text:p>
            <text:p><text:span text:style-name="T6">617.220,1</text:span></text:p>
            <text:p><text:span text:style-name="T6">9.930.547,1</text:span></text:p>
            <text:p><text:span text:style-name="T6">38.444,5</text:span></text:p>
            <text:p><text:span text:style-name="T6">9.892.102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6.995.291,0</text:span></text:p>
            <text:p><text:span text:style-name="T6">56.927.519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7.771,7</text:span></text:p>
            <text:p><text:span text:style-name="T6">0,0</text:span></text:p>
            <text:p><text:span text:style-name="T6">946.975,8</text:span></text:p>
            <text:p><text:span text:style-name="T6">480.350,6</text:span></text:p>
            <text:p><text:span text:style-name="T6">93.096,8</text:span></text:p>
            <text:p><text:span text:style-name="T6">241.290,5</text:span></text:p>
            <text:p><text:span text:style-name="T6">0,0</text:span></text:p>
            <text:p><text:span text:style-name="T6">132.237,9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29.634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.734.636,5</text:span></text:p>
          </table:table-cell>
          <table:table-cell office:value-type="string" table:number-columns-spanned="2" table:number-rows-spanned="1" table:style-name="ce64">
            <text:p><text:span text:style-name="T6">47,6</text:span></text:p>
            <text:p><text:span text:style-name="T6">48,5</text:span></text:p>
            <text:p><text:span text:style-name="T6">49,0</text:span></text:p>
            <text:p><text:span text:style-name="T6">50,1</text:span></text:p>
            <text:p><text:span text:style-name="T6">38,6</text:span></text:p>
            <text:p><text:span text:style-name="T6">0,0</text:span></text:p>
            <text:p><text:span text:style-name="T6">51,6</text:span></text:p>
            <text:p><text:span text:style-name="T6">52,8</text:span></text:p>
            <text:p><text:span text:style-name="T6">0,0</text:span></text:p>
            <text:p><text:span text:style-name="T6">47,4</text:span></text:p>
            <text:p><text:span text:style-name="T6">83,7</text:span></text:p>
            <text:p><text:span text:style-name="T6">21,1</text:span></text:p>
            <text:p><text:span text:style-name="T6">116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5,5</text:span></text:p>
            <text:p><text:span text:style-name="T6">45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4,3</text:span></text:p>
            <text:p><text:span text:style-name="T6">0,0</text:span></text:p>
            <text:p><text:span text:style-name="T6">26,6</text:span></text:p>
            <text:p><text:span text:style-name="T6">23,5</text:span></text:p>
            <text:p><text:span text:style-name="T6">18,4</text:span></text:p>
            <text:p><text:span text:style-name="T6">30,8</text:span></text:p>
            <text:p><text:span text:style-name="T6">0,0</text:span></text:p>
            <text:p><text:span text:style-name="T6">57,8</text:span></text:p>
            <text:p><text:span text:style-name="T6">14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1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2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1,5</text:span></text:p>
          </table:table-cell>
          <table:covered-table-cell/>
          <table:table-cell office:value-type="string" table:style-name="ce11">
            <text:p><text:span text:style-name="T6">89.869.595,8</text:span></text:p>
            <text:p><text:span text:style-name="T6">86.019.230,5</text:span></text:p>
            <text:p><text:span text:style-name="T6">10.437.129,4</text:span></text:p>
            <text:p><text:span text:style-name="T6">9.226.760,6</text:span></text:p>
            <text:p><text:span text:style-name="T6">1.210.368,8</text:span></text:p>
            <text:p><text:span text:style-name="T6">0,0</text:span></text:p>
            <text:p><text:span text:style-name="T6">2.822.555,0</text:span></text:p>
            <text:p><text:span text:style-name="T6">2.138.604,1</text:span></text:p>
            <text:p><text:span text:style-name="T6">0,0</text:span></text:p>
            <text:p><text:span text:style-name="T6">683.950,9</text:span></text:p>
            <text:p><text:span text:style-name="T6">1.932.025,9</text:span></text:p>
            <text:p><text:span text:style-name="T6">143.402,5</text:span></text:p>
            <text:p><text:span text:style-name="T6">-1.371.376,6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8.217.513,0</text:span></text:p>
            <text:p><text:span text:style-name="T6">68.006.410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11.102,3</text:span></text:p>
            <text:p><text:span text:style-name="T6">0,0</text:span></text:p>
            <text:p><text:span text:style-name="T6">2.610.007,2</text:span></text:p>
            <text:p><text:span text:style-name="T6">1.559.802,4</text:span></text:p>
            <text:p><text:span text:style-name="T6">411.871,2</text:span></text:p>
            <text:p><text:span text:style-name="T6">541.683,5</text:span></text:p>
            <text:p><text:span text:style-name="T6">0,0</text:span></text:p>
            <text:p><text:span text:style-name="T6">96.650,1</text:span></text:p>
            <text:p><text:span text:style-name="T6">3.850.36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3.820.365,3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870.365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.849.366,5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pan text:style-name="T5">SUBTOTAL DAS RECEITAS (III)=(I+I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000960.800000001" table:style-name="ce13">
            <text:p>27,000,960.8</text:p>
          </table:table-cell>
          <table:table-cell office:value-type="float" office:value="15.2" table:style-name="ce14">
            <text:p>15.2</text:p>
          </table:table-cell>
          <table:table-cell office:value-type="float" office:value="84281037.700000003" table:style-name="ce13">
            <text:p>84,281,037.7</text:p>
          </table:table-cell>
          <table:table-cell office:value-type="float" office:value="47.3" table:number-columns-spanned="2" table:number-rows-spanned="1" table:style-name="ce66">
            <text:p>47.3</text:p>
          </table:table-cell>
          <table:covered-table-cell/>
          <table:table-cell office:value-type="float" office:value="93718962.299999997" table:style-name="ce15">
            <text:p>93,718,962.3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6">OPERAÇÕES DE CRÉDITO - REFINANC. (IV)</text:span></text:p>
            <text:p><text:span text:style-name="T6">Operações de Crédito Internas</text:span></text:p>
            <text:p><text:span text:style-name="T6">Mobiliária para Refinanciamento da Dívida Contratual para Refinanciamento da Dívida</text:span></text:p>
            <text:p><text:span text:style-name="T6">Operações de Crédito Externas</text:span></text:p>
            <text:p><text:span text:style-name="T6">Mobiliária para Refinanciamento da Dívida Contratual para Refinanciamento da Dívida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-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number-columns-spanned="2" table:number-rows-spanned="1" table:style-name="ce6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<text:span text:style-name="T6">SUBTOTAL COM REFINANCIAMENTO (V = (III+IV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000960.800000001" table:style-name="ce13">
            <text:p>27,000,960.8</text:p>
          </table:table-cell>
          <table:table-cell office:value-type="float" office:value="15.2" table:style-name="ce14">
            <text:p>15.2</text:p>
          </table:table-cell>
          <table:table-cell office:value-type="float" office:value="84281037.700000003" table:style-name="ce13">
            <text:p>84,281,037.7</text:p>
          </table:table-cell>
          <table:table-cell office:value-type="float" office:value="47.3" table:number-columns-spanned="2" table:number-rows-spanned="1" table:style-name="ce66">
            <text:p>47.3</text:p>
          </table:table-cell>
          <table:covered-table-cell/>
          <table:table-cell office:value-type="float" office:value="93718962.299999997" table:style-name="ce15">
            <text:p>93,718,962.3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6">
            <text:p><text:span text:style-name="T5">DÉFICIT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2">
            <text:p><text:span text:style-name="T5">TOTAL (VII) = (V+V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000960.800000001" table:style-name="ce13">
            <text:p>27,000,960.8</text:p>
          </table:table-cell>
          <table:table-cell office:value-type="float" office:value="15.2" table:style-name="ce14">
            <text:p>15.2</text:p>
          </table:table-cell>
          <table:table-cell office:value-type="float" office:value="84281037.700000003" table:style-name="ce13">
            <text:p>84,281,037.7</text:p>
          </table:table-cell>
          <table:table-cell office:value-type="float" office:value="47.3" table:number-columns-spanned="2" table:number-rows-spanned="1" table:style-name="ce66">
            <text:p>47.3</text:p>
          </table:table-cell>
          <table:covered-table-cell/>
          <table:table-cell office:value-type="float" office:value="93718962.299999997" table:style-name="ce15">
            <text:p>93,718,962.3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ALDO DE EXERCÍCIOS ANTERIORES (p/ Créditos adicionais)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uperavit Financeiro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Reabertura de Créditos Adicionais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3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62">
            <text:p><text:span text:style-name="T3">RECEITAS INTRA-ORÇAMENTÁRI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18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6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9">
            <text:p><text:span text:style-name="T6">RECEITAS CORRENTES</text:span>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1150124.5" table:style-name="ce20">
            <text:p>1,150,124.5</text:p>
          </table:table-cell>
          <table:table-cell office:value-type="float" office:value="17.5" table:style-name="ce21">
            <text:p>17.5</text:p>
          </table:table-cell>
          <table:table-cell office:value-type="float" office:value="2734636.5" table:style-name="ce20">
            <text:p>2,734,636.5</text:p>
          </table:table-cell>
          <table:table-cell office:value-type="float" office:value="41.5" table:number-columns-spanned="2" table:number-rows-spanned="1" table:style-name="ce61">
            <text:p>41.5</text:p>
          </table:table-cell>
          <table:covered-table-cell/>
          <table:table-cell office:value-type="float" office:value="3849366.5" table:style-name="ce22">
            <text:p>3,849,366.5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TRIBUTÁ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Impost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Taxa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Contribuição de Melho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CONTRIBUIÇÕES</text:span>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1006531.2" table:style-name="ce27">
            <text:p>1,006,531.2</text:p>
          </table:table-cell>
          <table:table-cell office:value-type="float" office:value="17.3" table:style-name="ce28">
            <text:p>17.3</text:p>
          </table:table-cell>
          <table:table-cell office:value-type="float" office:value="2303776.7999999998" table:style-name="ce27">
            <text:p>2,303,776.8</text:p>
          </table:table-cell>
          <table:table-cell office:value-type="float" office:value="39.6" table:number-columns-spanned="2" table:number-rows-spanned="1" table:style-name="ce60">
            <text:p>39.6</text:p>
          </table:table-cell>
          <table:covered-table-cell/>
          <table:table-cell office:value-type="float" office:value="3506775.2" table:style-name="ce29">
            <text:p>3,506,775.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PATRIMON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INDUSTR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SERVIÇ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CORRENTES</text:span></text:p>
          </table:table-cell>
          <table:table-cell office:value-type="float" office:value="773451" table:style-name="ce27">
            <text:p>773,451.0</text:p>
          </table:table-cell>
          <table:table-cell office:value-type="float" office:value="773451" table:style-name="ce27">
            <text:p>773,451.0</text:p>
          </table:table-cell>
          <table:table-cell office:value-type="float" office:value="143593.29999999999" table:style-name="ce27">
            <text:p>143,593.3</text:p>
          </table:table-cell>
          <table:table-cell office:value-type="float" office:value="18.600000000000001" table:style-name="ce28">
            <text:p>18.6</text:p>
          </table:table-cell>
          <table:table-cell office:value-type="float" office:value="430859.7" table:style-name="ce27">
            <text:p>430,859.7</text:p>
          </table:table-cell>
          <table:table-cell office:value-type="float" office:value="55.7" table:number-columns-spanned="2" table:number-rows-spanned="1" table:style-name="ce60">
            <text:p>55.7</text:p>
          </table:table-cell>
          <table:covered-table-cell/>
          <table:table-cell office:value-type="float" office:value="342591.3" table:style-name="ce29">
            <text:p>342,591.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ALIENAÇÃO DE BEN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<text:span text:style-name="T6">TOTAL</text:span>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1150124.5" table:style-name="ce27">
            <text:p>1,150,124.5</text:p>
          </table:table-cell>
          <table:table-cell office:value-type="float" office:value="17.5" table:style-name="ce28">
            <text:p>17.5</text:p>
          </table:table-cell>
          <table:table-cell office:value-type="float" office:value="2734636.5" table:style-name="ce27">
            <text:p>2,734,636.5</text:p>
          </table:table-cell>
          <table:table-cell office:value-type="float" office:value="41.5" table:number-columns-spanned="2" table:number-rows-spanned="1" table:style-name="ce60">
            <text:p>41.5</text:p>
          </table:table-cell>
          <table:covered-table-cell/>
          <table:table-cell office:value-type="float" office:value="3849366.5" table:style-name="ce29">
            <text:p>3,849,366.5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3">Continua (2/3)</text:span></text:p>
          </table:table-cell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03Z</meta:creation-date>
    <dc:date>2015-11-03T15:55:04Z</dc:date>
    <meta:editing-duration>PT0S</meta:editing-duration>
  </office:meta>
</office:document-meta>
</file>