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UNICÍPIO DE PIRAI - PODER EXECUTIV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DEMONSTRATIVO SIMPLIFICADO DO RELATÓRIO RESUMIDO DA EXECUÇÃO ORÇAMENTÁ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EMONSTRATIVO SIMPLIFICA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ORÇAMENTOS FISCAL E DA SEGURIDADE SOCIAL PERÍODO DE REFERÊNCIA : 3º Bimestre / 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LRF, art 48 - Anexo 14 <text:s text:c="270"/>R$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5">BALANÇO ORCAMENTÁRIO - RECEITAS</text:span></text:p>
          </table:table-cell>
          <table:table-cell office:value-type="string" table:number-columns-spanned="3" table:number-rows-spanned="1" table:style-name="ce76">
            <text:p><text:span text:style-name="T4">No bimestre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4">Até o <text:s/>bimestre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10">
            <text:p><text:span text:style-name="T4">Previsão Inicial de Receita</text:span></text:p>
          </table:table-cell>
          <table:table-cell office:value-type="float" office:value="0" table:number-columns-spanned="3" table:number-rows-spanned="1" table:style-name="ce87">
            <text:p>0.0</text:p>
          </table:table-cell>
          <table:covered-table-cell table:number-columns-repeated="2"/>
          <table:table-cell office:value-type="float" office:value="178000000" table:number-columns-spanned="4" table:number-rows-spanned="1" table:style-name="ce30">
            <text:p>178,000,000.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1">
            <text:p><text:span text:style-name="T4">Previsão Atualizada da Receita</text:span></text:p>
          </table:table-cell>
          <table:table-cell office:value-type="float" office:value="0" table:number-columns-spanned="3" table:number-rows-spanned="1" table:style-name="ce88">
            <text:p>0.0</text:p>
          </table:table-cell>
          <table:covered-table-cell table:number-columns-repeated="2"/>
          <table:table-cell office:value-type="float" office:value="178000000" table:number-columns-spanned="4" table:number-rows-spanned="1" table:style-name="ce35">
            <text:p>178,000,000.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1">
            <text:p><text:span text:style-name="T4">Receitas Realizadas</text:span></text:p>
          </table:table-cell>
          <table:table-cell office:value-type="float" office:value="27000960.800000001" table:number-columns-spanned="3" table:number-rows-spanned="1" table:style-name="ce83">
            <text:p>27,000,960.8</text:p>
          </table:table-cell>
          <table:covered-table-cell table:number-columns-repeated="2"/>
          <table:table-cell office:value-type="float" office:value="84281037.700000003" table:number-columns-spanned="4" table:number-rows-spanned="1" table:style-name="ce35">
            <text:p>84,281,037.7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1">
            <text:p><text:span text:style-name="T4">Deficit Orçamentário</text:span></text:p>
          </table:table-cell>
          <table:table-cell office:value-type="float" office:value="0" table:number-columns-spanned="3" table:number-rows-spanned="1" table:style-name="ce88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0.0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12">
            <text:p><text:span text:style-name="T4">Saldos de Exercícios Anteriores (utilizados para créditos adicionais)</text:span></text:p>
          </table:table-cell>
          <table:table-cell office:value-type="float" office:value="0" table:number-columns-spanned="3" table:number-rows-spanned="1" table:style-name="ce8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38">
            <text:p>0.0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6">
            <text:p><text:span text:style-name="T5">BALANÇO ORCAMENTÁRIO - DESPESAS</text:span></text:p>
          </table:table-cell>
          <table:table-cell office:value-type="string" table:number-columns-spanned="3" table:number-rows-spanned="1" table:style-name="ce76">
            <text:p><text:span text:style-name="T4">No bimestre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4">Até o <text:s/>bimestre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10">
            <text:p><text:span text:style-name="T4">Dotação Inicial</text:span></text:p>
          </table:table-cell>
          <table:table-cell office:value-type="float" office:value="0" table:number-columns-spanned="3" table:number-rows-spanned="1" table:style-name="ce87">
            <text:p>0.0</text:p>
          </table:table-cell>
          <table:covered-table-cell table:number-columns-repeated="2"/>
          <table:table-cell office:value-type="float" office:value="178000000" table:number-columns-spanned="4" table:number-rows-spanned="1" table:style-name="ce30">
            <text:p>178,000,000.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1">
            <text:p><text:span text:style-name="T4">Dotação Atualizada</text:span></text:p>
          </table:table-cell>
          <table:table-cell office:value-type="float" office:value="0" table:number-columns-spanned="3" table:number-rows-spanned="1" table:style-name="ce88">
            <text:p>0.0</text:p>
          </table:table-cell>
          <table:covered-table-cell table:number-columns-repeated="2"/>
          <table:table-cell office:value-type="float" office:value="183170747" table:number-columns-spanned="4" table:number-rows-spanned="1" table:style-name="ce35">
            <text:p>183,170,747.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1">
            <text:p><text:span text:style-name="T4">Despesas Empenhadas</text:span></text:p>
          </table:table-cell>
          <table:table-cell office:value-type="float" office:value="9482558.8000000007" table:number-columns-spanned="3" table:number-rows-spanned="1" table:style-name="ce83">
            <text:p>9,482,558.8</text:p>
          </table:table-cell>
          <table:covered-table-cell table:number-columns-repeated="2"/>
          <table:table-cell office:value-type="float" office:value="132265117.8" table:number-columns-spanned="4" table:number-rows-spanned="1" table:style-name="ce35">
            <text:p>132,265,117.8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1">
            <text:p><text:span text:style-name="T4">Despesas Liquidadas</text:span></text:p>
          </table:table-cell>
          <table:table-cell office:value-type="float" office:value="25608244.100000001" table:number-columns-spanned="3" table:number-rows-spanned="1" table:style-name="ce83">
            <text:p>25,608,244.1</text:p>
          </table:table-cell>
          <table:covered-table-cell table:number-columns-repeated="2"/>
          <table:table-cell office:value-type="float" office:value="67792479" table:number-columns-spanned="4" table:number-rows-spanned="1" table:style-name="ce35">
            <text:p>67,792,479.0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2">
            <text:p><text:span text:style-name="T4">Superavit Orçamentário</text:span></text:p>
          </table:table-cell>
          <table:table-cell office:value-type="float" office:value="0" table:number-columns-spanned="3" table:number-rows-spanned="1" table:style-name="ce86">
            <text:p>0.0</text:p>
          </table:table-cell>
          <table:covered-table-cell table:number-columns-repeated="2"/>
          <table:table-cell office:value-type="float" office:value="16488558.699999999" table:number-columns-spanned="4" table:number-rows-spanned="1" table:style-name="ce41">
            <text:p>16,488,558.7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6">
            <text:p><text:span text:style-name="T5">DESPESAS POR FUNÇÃO/SUBFUNÇÃO</text:span></text:p>
          </table:table-cell>
          <table:table-cell office:value-type="string" table:number-columns-spanned="3" table:number-rows-spanned="1" table:style-name="ce76">
            <text:p><text:span text:style-name="T4">No bimestre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4">Até o <text:s/>bimestre</text:span>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9">
            <text:p><text:span text:style-name="T4">Despesas Empenhadas Despesas Liquidadas</text:span></text:p>
          </table:table-cell>
          <table:table-cell table:number-columns-spanned="3" table:number-rows-spanned="1" table:style-name="ce77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47">
            <text:p><text:span text:style-name="T5">RECEITA CORRENTE LIQUIDA - <text:s/>RCL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4">Até o <text:s/>bimestre</text:span>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6">
            <text:p><text:span text:style-name="T4">Receita Corrente Líquida</text:span></text:p>
          </table:table-cell>
          <table:covered-table-cell table:number-columns-repeated="3"/>
          <table:table-cell office:value-type="float" office:value="156679628.59999999" table:number-columns-spanned="4" table:number-rows-spanned="1" table:style-name="ce48">
            <text:p>156,679,628.6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16">
            <text:p><text:span text:style-name="T5">RECEITAS/DESPESAS DOS REGIMES DE PREVIDENCIA</text:span></text:p>
          </table:table-cell>
          <table:table-cell office:value-type="string" table:number-columns-spanned="3" table:number-rows-spanned="1" table:style-name="ce76">
            <text:p><text:span text:style-name="T4">No bimestre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4">Até o <text:s/>bimestre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10">
            <text:p><text:span text:style-name="T4">Regime Próprio de Previdencia Social dos Servidores Públicos</text:span></text:p>
          </table:table-cell>
          <table:table-cell office:value-type="float" office:value="4678301.0999999996" table:number-columns-spanned="3" table:number-rows-spanned="2" table:style-name="ce85">
            <text:p>4,678,301.1</text:p>
          </table:table-cell>
          <table:covered-table-cell table:number-columns-repeated="2"/>
          <table:table-cell office:value-type="float" office:value="14425219.800000001" table:number-columns-spanned="4" table:number-rows-spanned="2" table:style-name="ce50">
            <text:p>14,425,219.8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1">
            <text:p><text:span text:style-name="T4">Receitas Previdenciárias realizadas (III)</text:span></text:p>
          </table:table-cell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11">
            <text:p><text:span text:style-name="T4">Despesas Previdenciárias liquidadas (IV)</text:span></text:p>
          </table:table-cell>
          <table:table-cell office:value-type="float" office:value="2216218.2999999998" table:number-columns-spanned="3" table:number-rows-spanned="1" table:style-name="ce83">
            <text:p>2,216,218.3</text:p>
          </table:table-cell>
          <table:covered-table-cell table:number-columns-repeated="2"/>
          <table:table-cell office:value-type="float" office:value="5851634.2000000002" table:number-columns-spanned="4" table:number-rows-spanned="1" table:style-name="ce35">
            <text:p>5,851,634.2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2">
            <text:p><text:span text:style-name="T4">Resultado Previdenciário (III-IV)</text:span></text:p>
          </table:table-cell>
          <table:table-cell office:value-type="float" office:value="2462082.7999999998" table:number-columns-spanned="3" table:number-rows-spanned="1" table:style-name="ce84">
            <text:p>2,462,082.8</text:p>
          </table:table-cell>
          <table:covered-table-cell table:number-columns-repeated="2"/>
          <table:table-cell office:value-type="float" office:value="8573585.5999999996" table:number-columns-spanned="4" table:number-rows-spanned="1" table:style-name="ce41">
            <text:p>8,573,585.6</text:p>
          </table:table-cell>
          <table:covered-table-cell table:number-columns-repeated="3"/>
          <table:table-cell table:number-columns-repeated="16376"/>
        </table:table-row>
        <table:table-row table:style-name="ro9">
          <table:table-cell office:value-type="string" table:style-name="ce6">
            <text:p><text:span text:style-name="T5">RESULTADOS NOMINAL E PRIMÁRIO</text:span></text:p>
          </table:table-cell>
          <table:table-cell office:value-type="string" table:style-name="ce18">
            <text:p><text:span text:style-name="T4">Meta Fixada no Anexo de Metas Fiscais da LDO (a)</text:span></text:p>
          </table:table-cell>
          <table:table-cell office:value-type="string" table:number-columns-spanned="2" table:number-rows-spanned="1" table:style-name="ce79">
            <text:p><text:span text:style-name="T4">Resultado Apurado</text:span></text:p>
            <text:p><text:span text:style-name="T4">Até o Bimestre (b)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4">% em Relação à Meta (b/a)</text:span>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9">
            <text:p><text:span text:style-name="T4">Resultado Nominal Resultado Primário</text:span></text:p>
          </table:table-cell>
          <table:table-cell office:value-type="string" table:style-name="ce19">
            <text:p><text:span text:style-name="T4">0,0</text:span></text:p>
            <text:p><text:span text:style-name="T4">0,0</text:span></text:p>
          </table:table-cell>
          <table:table-cell office:value-type="string" table:number-columns-spanned="2" table:number-rows-spanned="1" table:style-name="ce77">
            <text:p><text:span text:style-name="T4">2.456.243,9</text:span></text:p>
            <text:p><text:span text:style-name="T4">6.801.998,2</text:span></text:p>
          </table:table-cell>
          <table:covered-table-cell/>
          <table:table-cell office:value-type="string" table:number-columns-spanned="4" table:number-rows-spanned="1" table:style-name="ce59">
            <text:p><text:span text:style-name="T4">0,0%</text:span></text:p>
            <text:p><text:span text:style-name="T4">0,0%</text:span>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style-name="ce6">
            <text:p><text:span text:style-name="T5">MOVIMENTAÇÃO DE RESTOS A PAGAR</text:span></text:p>
          </table:table-cell>
          <table:table-cell office:value-type="string" table:style-name="ce7">
            <text:p><text:span text:style-name="T4">Inscrição</text:span></text:p>
          </table:table-cell>
          <table:table-cell office:value-type="string" table:number-columns-spanned="2" table:number-rows-spanned="1" table:style-name="ce76">
            <text:p><text:span text:style-name="T4">Cancelamento até o bimestre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4">Pagamento até o bimestre</text:span></text:p>
          </table:table-cell>
          <table:covered-table-cell table:number-columns-repeated="2"/>
          <table:table-cell office:value-type="string" table:style-name="ce8">
            <text:p><text:span text:style-name="T4">Saldo a pagar</text:span>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<text:span text:style-name="T5">POR PODER</text:span></text:p>
            <text:p><text:span text:style-name="T4">RESTOS A PAGAR PROCESSADOS</text:span></text:p>
            <text:p><text:span text:style-name="T4">Poder Executivo Poder Legislativo</text:span></text:p>
            <text:p><text:span text:style-name="T4">RESTOS A PAGAR NÃO PROCESSADOS</text:span></text:p>
            <text:p><text:span text:style-name="T4">Poder Executivo Poder Legislativo</text:span></text:p>
          </table:table-cell>
          <table:table-cell office:value-type="string" table:style-name="ce19">
            <text:p><text:span text:style-name="T4">1.153.628,4</text:span></text:p>
            <text:p><text:span text:style-name="T4">0,0</text:span></text:p>
            <text:p><text:span text:style-name="T4">957.903,2</text:span></text:p>
            <text:p><text:span text:style-name="T4">207.547,8</text:span></text:p>
          </table:table-cell>
          <table:table-cell office:value-type="string" table:number-columns-spanned="2" table:number-rows-spanned="1" table:style-name="ce82">
            <text:p><text:span text:style-name="T4">244,0</text:span></text:p>
            <text:p><text:span text:style-name="T4">0,0</text:span></text:p>
            <text:p><text:span text:style-name="T4">32.113,6</text:span></text:p>
            <text:p><text:span text:style-name="T4">0,0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4">1.121.982,8</text:span></text:p>
            <text:p><text:span text:style-name="T4">0,0</text:span></text:p>
            <text:p><text:span text:style-name="T4">828.589,3</text:span></text:p>
            <text:p><text:span text:style-name="T4">193.729,9</text:span></text:p>
          </table:table-cell>
          <table:covered-table-cell table:number-columns-repeated="2"/>
          <table:table-cell office:value-type="string" table:style-name="ce20">
            <text:p><text:span text:style-name="T4">31.401,6</text:span></text:p>
            <text:p><text:span text:style-name="T4">0,0</text:span></text:p>
            <text:p><text:span text:style-name="T4">2.078.425,4</text:span></text:p>
            <text:p><text:span text:style-name="T4">13.817,9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4">TOTAL</text:span></text:p>
          </table:table-cell>
          <table:table-cell office:value-type="float" office:value="2319079.4" table:style-name="ce21">
            <text:p>2,319,079.4</text:p>
          </table:table-cell>
          <table:table-cell office:value-type="float" office:value="32357.599999999999" table:number-columns-spanned="2" table:number-rows-spanned="1" table:style-name="ce80">
            <text:p>32,357.6</text:p>
          </table:table-cell>
          <table:covered-table-cell/>
          <table:table-cell office:value-type="float" office:value="2144302" table:number-columns-spanned="3" table:number-rows-spanned="1" table:style-name="ce80">
            <text:p>2,144,302.0</text:p>
          </table:table-cell>
          <table:covered-table-cell table:number-columns-repeated="2"/>
          <table:table-cell office:value-type="float" office:value="2123644.9" table:style-name="ce17">
            <text:p>2,123,644.9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1">
            <text:p><text:span text:style-name="T5">DESPESAS COM MANUTENÇÃO E DESENVOLVIMENTO DO ENSINO - MDE</text:span></text:p>
          </table:table-cell>
          <table:table-cell office:value-type="string" table:number-columns-spanned="1" table:number-rows-spanned="2" table:style-name="ce76">
            <text:p><text:span text:style-name="T4">Valor Apurado até o bimestre</text:span></text:p>
          </table:table-cell>
          <table:table-cell office:value-type="string" table:number-columns-spanned="6" table:number-rows-spanned="1" table:style-name="ce24">
            <text:p><text:span text:style-name="T4">Limites Constitucionais Anuais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6">
            <text:p><text:span text:style-name="T4">%Mínimo Aplicar Exerc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4">%Aplicado até bimestre</text:span>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5">
            <text:p><text:span text:style-name="T4">Mínimo Anual de 25% das Receitas de Impostos na Manutenção e Desenvolvimento do Ensino - MDE</text:span></text:p>
            <text:p><text:span text:style-name="T4">Mínimo Anual de 60% do FUNDEB na Remuneração dos Professores do Ensino Fundamental</text:span></text:p>
          </table:table-cell>
          <table:table-cell office:value-type="string" table:style-name="ce13">
            <text:p><text:span text:style-name="T4">14.819.252,1</text:span></text:p>
            <text:p><text:span text:style-name="T4">8.076.832,9</text:span></text:p>
          </table:table-cell>
          <table:table-cell office:value-type="string" table:number-columns-spanned="4" table:number-rows-spanned="1" table:style-name="ce79">
            <text:p><text:span text:style-name="T4">25%</text:span></text:p>
            <text:p><text:span text:style-name="T4">60%</text:span></text:p>
          </table:table-cell>
          <table:covered-table-cell table:number-columns-repeated="3"/>
          <table:table-cell office:value-type="string" table:number-columns-spanned="2" table:number-rows-spanned="1" table:style-name="ce59">
            <text:p><text:span text:style-name="T4">28,5%</text:span></text:p>
            <text:p><text:span text:style-name="T4">76,8%</text:span>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16">
            <text:p><text:span text:style-name="T5">RECEITAS DE OPERAÇÕES DE CRÉDITO E DESPESAS DE CAPITAL</text:span></text:p>
          </table:table-cell>
          <table:table-cell office:value-type="string" table:number-columns-spanned="3" table:number-rows-spanned="1" table:style-name="ce76">
            <text:p><text:span text:style-name="T4">Valor Apurado Até o Bimestre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4">Saldo a Realizar</text:span></text:p>
          </table:table-cell>
          <table:covered-table-cell table:number-columns-repeated="3"/>
          <table:table-cell table:number-columns-repeated="16376"/>
        </table:table-row>
        <table:table-row table:style-name="ro14">
          <table:table-cell office:value-type="string" table:style-name="ce9">
            <text:p><text:span text:style-name="T4">Receita de Operação de Crédito Despesa de Capital Líquida</text:span></text:p>
          </table:table-cell>
          <table:table-cell table:number-columns-spanned="3" table:number-rows-spanned="1" table:style-name="ce77"/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style-name="ce16">
            <text:p><text:span text:style-name="T5">PROJEÇÃO ATUARIAL DOS REGIMES DE PREVIDÊNCIA</text:span></text:p>
          </table:table-cell>
          <table:table-cell office:value-type="string" table:style-name="ce13">
            <text:p><text:span text:style-name="T4">Exercício em</text:span></text:p>
            <text:p><text:span text:style-name="T4">Referência</text:span></text:p>
          </table:table-cell>
          <table:table-cell office:value-type="string" table:number-columns-spanned="2" table:number-rows-spanned="1" table:style-name="ce76">
            <text:p><text:span text:style-name="T4">10º Exercício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4">20º Exercício</text:span></text:p>
          </table:table-cell>
          <table:covered-table-cell table:number-columns-repeated="2"/>
          <table:table-cell office:value-type="string" table:style-name="ce8">
            <text:p><text:span text:style-name="T4">35º Exercício</text:span></text:p>
          </table:table-cell>
          <table:table-cell table:number-columns-repeated="16376"/>
        </table:table-row>
        <table:table-row table:style-name="ro15">
          <table:table-cell office:value-type="string" table:style-name="ce15">
            <text:p><text:span text:style-name="T5">Regime Próprio de Previdencia Social dos Servidores Públicos</text:span></text:p>
            <text:p><text:span text:style-name="T4">Receitas Previdenciárias (IV) Despesas Previdenciárias (V) Resultado Previdenciário (VI)=(IV-V)</text:span></text:p>
          </table:table-cell>
          <table:table-cell table:style-name="ce13"/>
          <table:table-cell table:number-columns-spanned="2" table:number-rows-spanned="1" table:style-name="ce77"/>
          <table:covered-table-cell/>
          <table:table-cell table:number-columns-spanned="3" table:number-rows-spanned="1" table:style-name="ce77"/>
          <table:covered-table-cell table:number-columns-repeated="2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<text:span text:style-name="T5">RECEITA DA ALIENAÇÃO DE ATIVOS E APLICAÇÃO DOS RECURSOS</text:span></text:p>
          </table:table-cell>
          <table:table-cell office:value-type="string" table:number-columns-spanned="2" table:number-rows-spanned="1" table:style-name="ce77">
            <text:p><text:span text:style-name="T4">Valor Apurado</text:span></text:p>
            <text:p><text:span text:style-name="T4">Até o Bimestre</text:span></text:p>
          </table:table-cell>
          <table:covered-table-cell/>
          <table:table-cell office:value-type="string" table:number-columns-spanned="5" table:number-rows-spanned="1" table:style-name="ce24">
            <text:p><text:span text:style-name="T4">Saldo a Realizar</text:span></text:p>
          </table:table-cell>
          <table:covered-table-cell table:number-columns-repeated="4"/>
          <table:table-cell table:number-columns-repeated="16376"/>
        </table:table-row>
        <table:table-row table:style-name="ro16">
          <table:table-cell office:value-type="string" table:style-name="ce9">
            <text:p><text:span text:style-name="T4">Receita de Capital Resultante da Alienação de Ativos Aplicação dos Recursos da Alienação de Ativos</text:span></text:p>
          </table:table-cell>
          <table:table-cell table:number-columns-spanned="2" table:number-rows-spanned="1" table:style-name="ce77"/>
          <table:covered-table-cell/>
          <table:table-cell table:number-columns-spanned="5" table:number-rows-spanned="1" table:style-name="ce43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8">
            <text:p><text:span text:style-name="T5">DESPESAS COM AÇÕES E SERVIÇOS PÚBLICOS DE SAÚDE</text:span></text:p>
          </table:table-cell>
          <table:table-cell office:value-type="string" table:number-columns-spanned="1" table:number-rows-spanned="2" table:style-name="ce77">
            <text:p><text:span text:style-name="T4">Valor Apurado</text:span></text:p>
            <text:p><text:span text:style-name="T4">Até o Bimestre</text:span></text:p>
          </table:table-cell>
          <table:table-cell office:value-type="string" table:number-columns-spanned="6" table:number-rows-spanned="1" table:style-name="ce24">
            <text:p><text:span text:style-name="T4">Limite Constitucional Anual</text:span>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6">
            <text:p><text:span text:style-name="T4">%Mínimo a Aplicar no Exercício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4">% Aplicado até o bimestre</text:span>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9">
            <text:p><text:span text:style-name="T4">Despesas Próprias com Ações e Serviços Públicos de Saúde</text:span></text:p>
          </table:table-cell>
          <table:table-cell office:value-type="float" office:value="25486537.5" table:style-name="ce21">
            <text:p>25,486,537.5</text:p>
          </table:table-cell>
          <table:table-cell office:value-type="string" table:number-columns-spanned="2" table:number-rows-spanned="1" table:style-name="ce76">
            <text:p><text:span text:style-name="T4">15,0%</text:span></text:p>
          </table:table-cell>
          <table:covered-table-cell/>
          <table:table-cell office:value-type="string" table:number-columns-spanned="4" table:number-rows-spanned="1" table:style-name="ce72">
            <text:p><text:span text:style-name="T4">27,8%</text:span>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 office:value-type="string" table:style-name="ce16">
            <text:p><text:span text:style-name="T5">DESPESAS DE CARÁTER CONTINUADO, DERIVADAS DE PPP´S CONTRATADAS</text:span></text:p>
          </table:table-cell>
          <table:table-cell office:value-type="string" table:number-columns-spanned="7" table:number-rows-spanned="1" table:style-name="ce24">
            <text:p><text:span text:style-name="T4">Valor Apurado no Exercício Corrente</text:span></text:p>
          </table:table-cell>
          <table:covered-table-cell table:number-columns-repeated="6"/>
          <table:table-cell table:number-columns-repeated="16376"/>
        </table:table-row>
        <table:table-row table:style-name="ro18">
          <table:table-cell office:value-type="string" table:style-name="ce9">
            <text:p><text:span text:style-name="T4">Total das despesas / RCL (%)</text:span></text:p>
          </table:table-cell>
          <table:table-cell office:value-type="string" table:number-columns-spanned="7" table:number-rows-spanned="1" table:style-name="ce74">
            <text:p><text:span text:style-name="T4">0,0%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2">
            <text:p><text:span text:style-name="T6">FONTE 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<text:span text:style-name="T6">Nota 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2">SIGFIS - Versão 2015 <text:s text:c="61"/>Data de Emissão: 30/07/2015 <text:s/>10:57h <text:s text:c="54"/>Anexo 14 do RREO</text:span></text:p>
          </table:table-cell>
          <table:table-cell table:number-columns-repeated="16383"/>
        </table:table-row>
        <table:table-row table:number-rows-repeated="104852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8:12Z</meta:creation-date>
    <dc:date>2015-11-03T15:58:16Z</dc:date>
    <meta:editing-duration>PT0S</meta:editing-duration>
  </office:meta>
</office:document-meta>
</file>