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3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1" table:number-columns-repeated="16360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UNICÍPIO DE PIRA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LATÓRIO RESUMIDO DA EXECUÇÃO ORÇAMENTÁ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EMONSTRATIVO DAS RECEITAS DE IMPOSTOS E DAS DESPESAS PRÓPRIAS COM SAÚ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ORÇAMENTOS FISCAL E DA SEGURIDADE SOCIAL PERÍODO DE REFERÊNCIA : 3º Bimestre / 201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ADCT, art 77 - Anexo 12 <text:s text:c="191"/>R$ 1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2" table:style-name="ce164">
            <text:p><text:span text:style-name="T5">RECEITAS PARA APURAÇÃO DA APLICAÇÃO EM AÇÕES E SERVIÇOS PÚBLICOS DE SAÚDE</text:span></text:p>
          </table:table-cell>
          <table:covered-table-cell table:number-columns-repeated="6"/>
          <table:table-cell office:value-type="string" table:number-columns-spanned="3" table:number-rows-spanned="2" table:style-name="ce151">
            <text:p><text:span text:style-name="T6">PREVISÃO INICIAL</text:span></text:p>
          </table:table-cell>
          <table:covered-table-cell table:number-columns-repeated="2"/>
          <table:table-cell office:value-type="string" table:number-columns-spanned="5" table:number-rows-spanned="2" table:style-name="ce152">
            <text:p><text:span text:style-name="T6">PREVISÃO ATUALIZADA</text:span></text:p>
            <text:p><text:span text:style-name="T6">(a)</text:span>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6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1">
            <text:p><text:span text:style-name="T6">Até 3º Bim/2015 (b)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6">%</text:span></text:p>
            <text:p><text:span text:style-name="T6">(b/a)</text:span>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7">
            <text:p><text:span text:style-name="T6">RECEITA DE IMPOSTOS LÍQUIDA (I)</text:span></text:p>
            <text:p><text:span text:style-name="T6">Imposto Predial e Territorial Urbano - IPTU</text:span></text:p>
            <text:p><text:span text:style-name="T6">Imposto sobre Transmissão de Bens Intervivos - ITBI Imposto sobre Serviços de Qualquer Natureza - ISS Imposto de Renda Retido na Fonte - IRRF</text:span></text:p>
            <text:p><text:span text:style-name="T6">Imposto Territorial Rural - ITR</text:span></text:p>
            <text:p><text:span text:style-name="T6">Multas, Juros de Mora e Outros Encargos dos Impostos Dívida Ativa dos Impostos</text:span></text:p>
            <text:p><text:span text:style-name="T6">Multas, Juros de Mora e Outros Encargos da Dívida Ativa RECEITAS DE TRANSFERÊNCIAS CONSTITUCIONAIS</text:span></text:p>
            <text:p><text:span text:style-name="T6">Cota-Parte FPM Cota-Parte ITR Cota-Parte IPVA Cota-Parte ICMS</text:span></text:p>
            <text:p><text:span text:style-name="T6">Cota-Parte IPI-Exportação</text:span></text:p>
            <text:p><text:span text:style-name="T6">Compensações Financeiras Provenientes de Impostos e Transferências CONSTITUCIONAIS</text:span></text:p>
            <text:p><text:span text:style-name="T6">Desoneração ICMS (LC 87/96) Outras</text:span></text:p>
          </table:table-cell>
          <table:covered-table-cell table:number-columns-repeated="6"/>
          <table:table-cell office:value-type="string" table:number-columns-spanned="3" table:number-rows-spanned="1" table:style-name="ce165">
            <text:p><text:span text:style-name="T6">20.213.974,0</text:span></text:p>
            <text:p><text:span text:style-name="T6">3.500.000,0</text:span></text:p>
            <text:p><text:span text:style-name="T6">500.000,0</text:span></text:p>
            <text:p><text:span text:style-name="T6">12.000.000,0</text:span></text:p>
            <text:p><text:span text:style-name="T6">2.500.000,0</text:span></text:p>
            <text:p><text:span text:style-name="T6">0,0</text:span></text:p>
            <text:p><text:span text:style-name="T6">40.000,0</text:span></text:p>
            <text:p><text:span text:style-name="T6">573.974,0</text:span></text:p>
            <text:p><text:span text:style-name="T6">1.100.000,0</text:span></text:p>
            <text:p><text:span text:style-name="T6">83.550.000,0</text:span></text:p>
            <text:p><text:span text:style-name="T6">14.000.000,0</text:span></text:p>
            <text:p><text:span text:style-name="T6">50.000,0</text:span></text:p>
            <text:p><text:span text:style-name="T6">1.300.000,0</text:span></text:p>
            <text:p><text:span text:style-name="T6">66.300.000,0</text:span></text:p>
            <text:p><text:span text:style-name="T6">1.700.000,0</text:span></text:p>
            <text:p><text:span text:style-name="T6">0,0</text:span></text:p>
            <text:p><text:span text:style-name="T6">200.000,0</text:span></text:p>
            <text:p><text:span text:style-name="T6">200.000,0</text:span></text:p>
            <text:p><text:span text:style-name="T6">0,0</text:span></text:p>
          </table:table-cell>
          <table:covered-table-cell table:number-columns-repeated="2"/>
          <table:table-cell office:value-type="string" table:number-columns-spanned="5" table:number-rows-spanned="1" table:style-name="ce165">
            <text:p><text:span text:style-name="T6">20.213.974,0</text:span></text:p>
            <text:p><text:span text:style-name="T6">3.500.000,0</text:span></text:p>
            <text:p><text:span text:style-name="T6">500.000,0</text:span></text:p>
            <text:p><text:span text:style-name="T6">12.000.000,0</text:span></text:p>
            <text:p><text:span text:style-name="T6">2.500.000,0</text:span></text:p>
            <text:p><text:span text:style-name="T6">0,0</text:span></text:p>
            <text:p><text:span text:style-name="T6">40.000,0</text:span></text:p>
            <text:p><text:span text:style-name="T6">573.974,0</text:span></text:p>
            <text:p><text:span text:style-name="T6">1.100.000,0</text:span></text:p>
            <text:p><text:span text:style-name="T6">83.550.000,0</text:span></text:p>
            <text:p><text:span text:style-name="T6">14.000.000,0</text:span></text:p>
            <text:p><text:span text:style-name="T6">50.000,0</text:span></text:p>
            <text:p><text:span text:style-name="T6">1.300.000,0</text:span></text:p>
            <text:p><text:span text:style-name="T6">66.300.000,0</text:span></text:p>
            <text:p><text:span text:style-name="T6">1.700.000,0</text:span></text:p>
            <text:p><text:span text:style-name="T6">0,0</text:span></text:p>
            <text:p><text:span text:style-name="T6">200.000,0</text:span></text:p>
            <text:p><text:span text:style-name="T6">200.000,0</text:span></text:p>
            <text:p><text:span text:style-name="T6">0,0</text:span></text:p>
          </table:table-cell>
          <table:covered-table-cell table:number-columns-repeated="4"/>
          <table:table-cell office:value-type="string" table:number-columns-spanned="4" table:number-rows-spanned="1" table:style-name="ce165">
            <text:p><text:span text:style-name="T6">9.786.631,0</text:span></text:p>
            <text:p><text:span text:style-name="T6">2.166.742,8</text:span></text:p>
            <text:p><text:span text:style-name="T6">100.575,2</text:span></text:p>
            <text:p><text:span text:style-name="T6">5.895.502,0</text:span></text:p>
            <text:p><text:span text:style-name="T6">1.110.644,0</text:span></text:p>
            <text:p><text:span text:style-name="T6">-224,6</text:span></text:p>
            <text:p><text:span text:style-name="T6">15.666,5</text:span></text:p>
            <text:p><text:span text:style-name="T6">155.931,1</text:span></text:p>
            <text:p><text:span text:style-name="T6">341.794,0</text:span></text:p>
            <text:p><text:span text:style-name="T6">42.244.050,2</text:span></text:p>
            <text:p><text:span text:style-name="T6">7.575.652,7</text:span></text:p>
            <text:p><text:span text:style-name="T6">29.202,6</text:span></text:p>
            <text:p><text:span text:style-name="T6">1.201.621,1</text:span></text:p>
            <text:p><text:span text:style-name="T6">32.567.866,4</text:span></text:p>
            <text:p><text:span text:style-name="T6">752.337,1</text:span></text:p>
            <text:p><text:span text:style-name="T6">0,0</text:span></text:p>
            <text:p><text:span text:style-name="T6">117.370,3</text:span></text:p>
            <text:p><text:span text:style-name="T6">117.370,3</text:span></text:p>
            <text:p><text:span text:style-name="T6">0,0</text:span></text:p>
          </table:table-cell>
          <table:covered-table-cell table:number-columns-repeated="3"/>
          <table:table-cell office:value-type="string" table:number-columns-spanned="2" table:number-rows-spanned="1" table:style-name="ce51">
            <text:p><text:span text:style-name="T6">48,42</text:span></text:p>
            <text:p><text:span text:style-name="T6">61,91</text:span></text:p>
            <text:p><text:span text:style-name="T6">20,12</text:span></text:p>
            <text:p><text:span text:style-name="T6">49,13</text:span></text:p>
            <text:p><text:span text:style-name="T6">44,43</text:span></text:p>
            <text:p><text:span text:style-name="T6">0,00</text:span></text:p>
            <text:p><text:span text:style-name="T6">39,17</text:span></text:p>
            <text:p><text:span text:style-name="T6">27,17</text:span></text:p>
            <text:p><text:span text:style-name="T6">31,07</text:span></text:p>
            <text:p><text:span text:style-name="T6">50,56</text:span></text:p>
            <text:p><text:span text:style-name="T6">54,11</text:span></text:p>
            <text:p><text:span text:style-name="T6">58,41</text:span></text:p>
            <text:p><text:span text:style-name="T6">92,43</text:span></text:p>
            <text:p><text:span text:style-name="T6">49,12</text:span></text:p>
            <text:p><text:span text:style-name="T6">44,26</text:span></text:p>
            <text:p><text:span text:style-name="T6">0,00</text:span></text:p>
            <text:p><text:span text:style-name="T6">58,69</text:span></text:p>
            <text:p><text:span text:style-name="T6">58,69</text:span></text:p>
            <text:p><text:span text:style-name="T6">0,00</text:span>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47">
            <text:p><text:span text:style-name="T7">TOTAL DAS RECEITAS PARA APURAÇÃO DA APLICAÇÃO EM AÇÕES E</text:span></text:p>
            <text:p><text:span text:style-name="T7">SERVIÇOS PÚBLICOS DE SAÚDE (III) = I + II</text:span></text:p>
          </table:table-cell>
          <table:covered-table-cell table:number-columns-repeated="6"/>
          <table:table-cell office:value-type="float" office:value="103763974" table:number-columns-spanned="3" table:number-rows-spanned="1" table:style-name="ce163">
            <text:p>103,763,974.0</text:p>
          </table:table-cell>
          <table:covered-table-cell table:number-columns-repeated="2"/>
          <table:table-cell office:value-type="float" office:value="103763974" table:number-columns-spanned="5" table:number-rows-spanned="1" table:style-name="ce163">
            <text:p>103,763,974.0</text:p>
          </table:table-cell>
          <table:covered-table-cell table:number-columns-repeated="4"/>
          <table:table-cell office:value-type="float" office:value="52030681.200000003" table:number-columns-spanned="4" table:number-rows-spanned="1" table:style-name="ce163">
            <text:p>52,030,681.2</text:p>
          </table:table-cell>
          <table:covered-table-cell table:number-columns-repeated="3"/>
          <table:table-cell office:value-type="float" office:value="50.14" table:number-columns-spanned="2" table:number-rows-spanned="1" table:style-name="ce55">
            <text:p>50.14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7" table:number-rows-spanned="2" table:style-name="ce164">
            <text:p><text:span text:style-name="T5">RECEITAS ADICIONAIS PARA FINANCIAMENTO DA SAÚDE</text:span></text:p>
          </table:table-cell>
          <table:covered-table-cell table:number-columns-repeated="6"/>
          <table:table-cell office:value-type="string" table:number-columns-spanned="3" table:number-rows-spanned="2" table:style-name="ce151">
            <text:p><text:span text:style-name="T6">PREVISÃO INICIAL</text:span></text:p>
          </table:table-cell>
          <table:covered-table-cell table:number-columns-repeated="2"/>
          <table:table-cell office:value-type="string" table:number-columns-spanned="5" table:number-rows-spanned="2" table:style-name="ce152">
            <text:p><text:span text:style-name="T6">PREVISÃO ATUALIZADA</text:span></text:p>
            <text:p><text:span text:style-name="T6">( c )</text:span>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6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7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1">
            <text:p><text:span text:style-name="T6">Até 3º Bim/2015 ( d )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6">%</text:span></text:p>
            <text:p><text:span text:style-name="T6">(d/c)</text:span>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31">
            <text:p><text:span text:style-name="T6">TRANSFERÊNCIA DE RECURSOS DO SISTEMA ÚNICO DE SAÚDE-SUS</text:span></text:p>
          </table:table-cell>
          <table:covered-table-cell table:number-columns-repeated="6"/>
          <table:table-cell office:value-type="float" office:value="14404730" table:number-columns-spanned="3" table:number-rows-spanned="1" table:style-name="ce148">
            <text:p>14,404,730.0</text:p>
          </table:table-cell>
          <table:covered-table-cell table:number-columns-repeated="2"/>
          <table:table-cell office:value-type="float" office:value="14404730" table:number-columns-spanned="5" table:number-rows-spanned="1" table:style-name="ce148">
            <text:p>14,404,730.0</text:p>
          </table:table-cell>
          <table:covered-table-cell table:number-columns-repeated="4"/>
          <table:table-cell office:value-type="float" office:value="5886598.2999999998" table:number-columns-spanned="4" table:number-rows-spanned="1" table:style-name="ce148">
            <text:p>5,886,598.3</text:p>
          </table:table-cell>
          <table:covered-table-cell table:number-columns-repeated="3"/>
          <table:table-cell office:value-type="float" office:value="40.869999999999997" table:number-columns-spanned="2" table:number-rows-spanned="1" table:style-name="ce60">
            <text:p>40.87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Provenientes da União</text:span></text:p>
          </table:table-cell>
          <table:covered-table-cell table:number-columns-repeated="6"/>
          <table:table-cell office:value-type="float" office:value="12707074" table:number-columns-spanned="3" table:number-rows-spanned="1" table:style-name="ce143">
            <text:p>12,707,074.0</text:p>
          </table:table-cell>
          <table:covered-table-cell table:number-columns-repeated="2"/>
          <table:table-cell office:value-type="float" office:value="12707074" table:number-columns-spanned="5" table:number-rows-spanned="1" table:style-name="ce143">
            <text:p>12,707,074.0</text:p>
          </table:table-cell>
          <table:covered-table-cell table:number-columns-repeated="4"/>
          <table:table-cell office:value-type="float" office:value="5710497.5999999996" table:number-columns-spanned="4" table:number-rows-spanned="1" table:style-name="ce143">
            <text:p>5,710,497.6</text:p>
          </table:table-cell>
          <table:covered-table-cell table:number-columns-repeated="3"/>
          <table:table-cell office:value-type="float" office:value="44.94" table:number-columns-spanned="2" table:number-rows-spanned="1" table:style-name="ce67">
            <text:p>44.94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Provenientes dos Estados</text:span></text:p>
          </table:table-cell>
          <table:covered-table-cell table:number-columns-repeated="6"/>
          <table:table-cell office:value-type="float" office:value="1397656" table:number-columns-spanned="3" table:number-rows-spanned="1" table:style-name="ce143">
            <text:p>1,397,656.0</text:p>
          </table:table-cell>
          <table:covered-table-cell table:number-columns-repeated="2"/>
          <table:table-cell office:value-type="float" office:value="1397656" table:number-columns-spanned="5" table:number-rows-spanned="1" table:style-name="ce143">
            <text:p>1,397,656.0</text:p>
          </table:table-cell>
          <table:covered-table-cell table:number-columns-repeated="4"/>
          <table:table-cell office:value-type="float" office:value="11549" table:number-columns-spanned="4" table:number-rows-spanned="1" table:style-name="ce143">
            <text:p>11,549.0</text:p>
          </table:table-cell>
          <table:covered-table-cell table:number-columns-repeated="3"/>
          <table:table-cell office:value-type="float" office:value="0.83" table:number-columns-spanned="2" table:number-rows-spanned="1" table:style-name="ce67">
            <text:p>0.83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Provenientes de Outros Município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4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Outras Receitas do SUS</text:span></text:p>
          </table:table-cell>
          <table:covered-table-cell table:number-columns-repeated="6"/>
          <table:table-cell office:value-type="float" office:value="300000" table:number-columns-spanned="3" table:number-rows-spanned="1" table:style-name="ce143">
            <text:p>300,000.0</text:p>
          </table:table-cell>
          <table:covered-table-cell table:number-columns-repeated="2"/>
          <table:table-cell office:value-type="float" office:value="300000" table:number-columns-spanned="5" table:number-rows-spanned="1" table:style-name="ce143">
            <text:p>300,000.0</text:p>
          </table:table-cell>
          <table:covered-table-cell table:number-columns-repeated="4"/>
          <table:table-cell office:value-type="float" office:value="164551.70000000001" table:number-columns-spanned="4" table:number-rows-spanned="1" table:style-name="ce143">
            <text:p>164,551.7</text:p>
          </table:table-cell>
          <table:covered-table-cell table:number-columns-repeated="3"/>
          <table:table-cell office:value-type="float" office:value="54.85" table:number-columns-spanned="2" table:number-rows-spanned="1" table:style-name="ce67">
            <text:p>54.85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TRANSFERÊNCIAS VOLUNTÁRIA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4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RECEITAS DE OPERAÇÕES DE CRÉDITO VINCULADAS À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4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4">
            <text:p><text:span text:style-name="T6">OUTRAS RECEITAS PARA FINANCIAMENTO DA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62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43">
            <text:p><text:span text:style-name="T6">TOTAL RECEITAS ADICIONAIS PARA FINANCIAMENTO DA SAÚDE</text:span></text:p>
          </table:table-cell>
          <table:covered-table-cell table:number-columns-repeated="6"/>
          <table:table-cell office:value-type="float" office:value="14404730" table:number-columns-spanned="3" table:number-rows-spanned="1" table:style-name="ce141">
            <text:p>14,404,730.0</text:p>
          </table:table-cell>
          <table:covered-table-cell table:number-columns-repeated="2"/>
          <table:table-cell office:value-type="float" office:value="14404730" table:number-columns-spanned="5" table:number-rows-spanned="1" table:style-name="ce141">
            <text:p>14,404,730.0</text:p>
          </table:table-cell>
          <table:covered-table-cell table:number-columns-repeated="4"/>
          <table:table-cell office:value-type="float" office:value="5886598.2999999998" table:number-columns-spanned="4" table:number-rows-spanned="1" table:style-name="ce141">
            <text:p>5,886,598.3</text:p>
          </table:table-cell>
          <table:covered-table-cell table:number-columns-repeated="3"/>
          <table:table-cell office:value-type="float" office:value="40.869999999999997" table:number-columns-spanned="2" table:number-rows-spanned="1" table:style-name="ce80">
            <text:p>40.87</text:p>
          </table:table-cell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2" table:style-name="ce82">
            <text:p><text:span text:style-name="T5">DESPESAS COM SAÚDE</text:span></text:p>
            <text:p><text:span text:style-name="T5">(Por Grupo de Natureza da Despesa)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6">DOTAÇÃO INICIAL</text:span>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pan text:style-name="T6">DOTAÇÃO ATUALIZADA</text:span></text:p>
            <text:p><text:span text:style-name="T6">(e)</text:span></text:p>
          </table:table-cell>
          <table:covered-table-cell table:number-columns-repeated="2"/>
          <table:table-cell office:value-type="string" table:number-columns-spanned="7" table:number-rows-spanned="1" table:style-name="ce151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41">
            <text:p><text:span text:style-name="T6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6">Até 3º Bim/2015 (f)</text:span></text:p>
          </table:table-cell>
          <table:covered-table-cell table:number-columns-repeated="3"/>
          <table:table-cell office:value-type="string" table:number-columns-spanned="3" table:number-rows-spanned="1" table:style-name="ce152">
            <text:p><text:span text:style-name="T6">%</text:span></text:p>
            <text:p><text:span text:style-name="T6">(f/e)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6">Até 3º Bim/2015 (g)</text:span></text:p>
          </table:table-cell>
          <table:covered-table-cell table:number-columns-repeated="3"/>
          <table:table-cell office:value-type="string" table:style-name="ce8">
            <text:p><text:span text:style-name="T6">%</text:span></text:p>
            <text:p><text:span text:style-name="T6">(g/e)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31">
            <text:p><text:span text:style-name="T6">DESPESAS CORRENTES</text:span></text:p>
          </table:table-cell>
          <table:covered-table-cell table:number-columns-repeated="2"/>
          <table:table-cell office:value-type="float" office:value="45773089" table:number-columns-spanned="3" table:number-rows-spanned="1" table:style-name="ce148">
            <text:p>45,773,089.0</text:p>
          </table:table-cell>
          <table:covered-table-cell table:number-columns-repeated="2"/>
          <table:table-cell office:value-type="float" office:value="45773089" table:number-columns-spanned="3" table:number-rows-spanned="1" table:style-name="ce148">
            <text:p>45,773,089.0</text:p>
          </table:table-cell>
          <table:covered-table-cell table:number-columns-repeated="2"/>
          <table:table-cell office:value-type="float" office:value="36364806.700000003" table:number-columns-spanned="4" table:number-rows-spanned="1" table:style-name="ce148">
            <text:p>36,364,806.7</text:p>
          </table:table-cell>
          <table:covered-table-cell table:number-columns-repeated="3"/>
          <table:table-cell office:value-type="float" office:value="79.45" table:number-columns-spanned="3" table:number-rows-spanned="1" table:style-name="ce160">
            <text:p>79.45</text:p>
          </table:table-cell>
          <table:covered-table-cell table:number-columns-repeated="2"/>
          <table:table-cell office:value-type="float" office:value="19758899.199999999" table:number-columns-spanned="4" table:number-rows-spanned="1" table:style-name="ce148">
            <text:p>19,758,899.2</text:p>
          </table:table-cell>
          <table:covered-table-cell table:number-columns-repeated="3"/>
          <table:table-cell office:value-type="float" office:value="43.17" table:style-name="ce10">
            <text:p>43.17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Pessoal e Encargos Sociais</text:span></text:p>
          </table:table-cell>
          <table:covered-table-cell table:number-columns-repeated="2"/>
          <table:table-cell office:value-type="float" office:value="19413802" table:number-columns-spanned="3" table:number-rows-spanned="1" table:style-name="ce143">
            <text:p>19,413,802.0</text:p>
          </table:table-cell>
          <table:covered-table-cell table:number-columns-repeated="2"/>
          <table:table-cell office:value-type="float" office:value="19473802" table:number-columns-spanned="3" table:number-rows-spanned="1" table:style-name="ce143">
            <text:p>19,473,802.0</text:p>
          </table:table-cell>
          <table:covered-table-cell table:number-columns-repeated="2"/>
          <table:table-cell office:value-type="float" office:value="10392826.800000001" table:number-columns-spanned="4" table:number-rows-spanned="1" table:style-name="ce143">
            <text:p>10,392,826.8</text:p>
          </table:table-cell>
          <table:covered-table-cell table:number-columns-repeated="3"/>
          <table:table-cell office:value-type="float" office:value="53.37" table:number-columns-spanned="3" table:number-rows-spanned="1" table:style-name="ce150">
            <text:p>53.37</text:p>
          </table:table-cell>
          <table:covered-table-cell table:number-columns-repeated="2"/>
          <table:table-cell office:value-type="float" office:value="7887798.7999999998" table:number-columns-spanned="4" table:number-rows-spanned="1" table:style-name="ce143">
            <text:p>7,887,798.8</text:p>
          </table:table-cell>
          <table:covered-table-cell table:number-columns-repeated="3"/>
          <table:table-cell office:value-type="float" office:value="40.5" table:style-name="ce13">
            <text:p>40.5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Juros e Encargos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Outras Despesas Correntes</text:span></text:p>
          </table:table-cell>
          <table:covered-table-cell table:number-columns-repeated="2"/>
          <table:table-cell office:value-type="float" office:value="26359287" table:number-columns-spanned="3" table:number-rows-spanned="1" table:style-name="ce143">
            <text:p>26,359,287.0</text:p>
          </table:table-cell>
          <table:covered-table-cell table:number-columns-repeated="2"/>
          <table:table-cell office:value-type="float" office:value="26299287" table:number-columns-spanned="3" table:number-rows-spanned="1" table:style-name="ce143">
            <text:p>26,299,287.0</text:p>
          </table:table-cell>
          <table:covered-table-cell table:number-columns-repeated="2"/>
          <table:table-cell office:value-type="float" office:value="25971979.899999999" table:number-columns-spanned="4" table:number-rows-spanned="1" table:style-name="ce143">
            <text:p>25,971,979.9</text:p>
          </table:table-cell>
          <table:covered-table-cell table:number-columns-repeated="3"/>
          <table:table-cell office:value-type="float" office:value="98.76" table:number-columns-spanned="3" table:number-rows-spanned="1" table:style-name="ce150">
            <text:p>98.76</text:p>
          </table:table-cell>
          <table:covered-table-cell table:number-columns-repeated="2"/>
          <table:table-cell office:value-type="float" office:value="11871100.4" table:number-columns-spanned="4" table:number-rows-spanned="1" table:style-name="ce143">
            <text:p>11,871,100.4</text:p>
          </table:table-cell>
          <table:covered-table-cell table:number-columns-repeated="3"/>
          <table:table-cell office:value-type="float" office:value="45.14" table:style-name="ce13">
            <text:p>45.14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DESPESAS DE CAPITAL</text:span></text:p>
          </table:table-cell>
          <table:covered-table-cell table:number-columns-repeated="2"/>
          <table:table-cell office:value-type="float" office:value="831011" table:number-columns-spanned="3" table:number-rows-spanned="1" table:style-name="ce143">
            <text:p>831,011.0</text:p>
          </table:table-cell>
          <table:covered-table-cell table:number-columns-repeated="2"/>
          <table:table-cell office:value-type="float" office:value="2254011" table:number-columns-spanned="3" table:number-rows-spanned="1" table:style-name="ce143">
            <text:p>2,254,011.0</text:p>
          </table:table-cell>
          <table:covered-table-cell table:number-columns-repeated="2"/>
          <table:table-cell office:value-type="float" office:value="7503.8" table:number-columns-spanned="4" table:number-rows-spanned="1" table:style-name="ce143">
            <text:p>7,503.8</text:p>
          </table:table-cell>
          <table:covered-table-cell table:number-columns-repeated="3"/>
          <table:table-cell office:value-type="float" office:value="0.33" table:number-columns-spanned="3" table:number-rows-spanned="1" table:style-name="ce150">
            <text:p>0.33</text:p>
          </table:table-cell>
          <table:covered-table-cell table:number-columns-repeated="2"/>
          <table:table-cell office:value-type="float" office:value="4753.1000000000004" table:number-columns-spanned="4" table:number-rows-spanned="1" table:style-name="ce143">
            <text:p>4,753.1</text:p>
          </table:table-cell>
          <table:covered-table-cell table:number-columns-repeated="3"/>
          <table:table-cell office:value-type="float" office:value="0.21" table:style-name="ce13">
            <text:p>0.21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Investimentos</text:span></text:p>
          </table:table-cell>
          <table:covered-table-cell table:number-columns-repeated="2"/>
          <table:table-cell office:value-type="float" office:value="831011" table:number-columns-spanned="3" table:number-rows-spanned="1" table:style-name="ce143">
            <text:p>831,011.0</text:p>
          </table:table-cell>
          <table:covered-table-cell table:number-columns-repeated="2"/>
          <table:table-cell office:value-type="float" office:value="2254011" table:number-columns-spanned="3" table:number-rows-spanned="1" table:style-name="ce143">
            <text:p>2,254,011.0</text:p>
          </table:table-cell>
          <table:covered-table-cell table:number-columns-repeated="2"/>
          <table:table-cell office:value-type="float" office:value="7503.8" table:number-columns-spanned="4" table:number-rows-spanned="1" table:style-name="ce143">
            <text:p>7,503.8</text:p>
          </table:table-cell>
          <table:covered-table-cell table:number-columns-repeated="3"/>
          <table:table-cell office:value-type="float" office:value="0.33" table:number-columns-spanned="3" table:number-rows-spanned="1" table:style-name="ce150">
            <text:p>0.33</text:p>
          </table:table-cell>
          <table:covered-table-cell table:number-columns-repeated="2"/>
          <table:table-cell office:value-type="float" office:value="4753.1000000000004" table:number-columns-spanned="4" table:number-rows-spanned="1" table:style-name="ce143">
            <text:p>4,753.1</text:p>
          </table:table-cell>
          <table:covered-table-cell table:number-columns-repeated="3"/>
          <table:table-cell office:value-type="float" office:value="0.21" table:style-name="ce13">
            <text:p>0.21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Inversões Financeir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34">
            <text:p><text:span text:style-name="T6">Amortização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7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43">
            <text:p><text:span text:style-name="T6">TOTAL DAS DESPESAS COM SAÚDE (IV)</text:span></text:p>
          </table:table-cell>
          <table:covered-table-cell table:number-columns-repeated="2"/>
          <table:table-cell office:value-type="float" office:value="46604100" table:number-columns-spanned="3" table:number-rows-spanned="1" table:style-name="ce141">
            <text:p>46,604,100.0</text:p>
          </table:table-cell>
          <table:covered-table-cell table:number-columns-repeated="2"/>
          <table:table-cell office:value-type="float" office:value="48027100" table:number-columns-spanned="3" table:number-rows-spanned="1" table:style-name="ce141">
            <text:p>48,027,100.0</text:p>
          </table:table-cell>
          <table:covered-table-cell table:number-columns-repeated="2"/>
          <table:table-cell office:value-type="float" office:value="36372310.5" table:number-columns-spanned="4" table:number-rows-spanned="1" table:style-name="ce141">
            <text:p>36,372,310.5</text:p>
          </table:table-cell>
          <table:covered-table-cell table:number-columns-repeated="3"/>
          <table:table-cell office:value-type="float" office:value="75.73" table:number-columns-spanned="3" table:number-rows-spanned="1" table:style-name="ce142">
            <text:p>75.73</text:p>
          </table:table-cell>
          <table:covered-table-cell table:number-columns-repeated="2"/>
          <table:table-cell office:value-type="float" office:value="19763652.300000001" table:number-columns-spanned="4" table:number-rows-spanned="1" table:style-name="ce141">
            <text:p>19,763,652.3</text:p>
          </table:table-cell>
          <table:covered-table-cell table:number-columns-repeated="3"/>
          <table:table-cell office:value-type="float" office:value="41.15" table:style-name="ce17">
            <text:p>41.15</text:p>
          </table:table-cell>
          <table:table-cell table:number-columns-repeated="16363"/>
        </table:table-row>
        <table:table-row table:style-name="ro9">
          <table:table-cell office:value-type="string" table:number-columns-spanned="3" table:number-rows-spanned="2" table:style-name="ce117">
            <text:p><text:span text:style-name="T7">DESPESAS COM SAÚDE NÃO COMPUTADAS PARA FINS DE APURAÇÃO DO PERCENTUAL MÍNIMO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6">DOTAÇÃO INICIAL</text:span></text:p>
          </table:table-cell>
          <table:covered-table-cell table:number-columns-repeated="2"/>
          <table:table-cell office:value-type="string" table:number-columns-spanned="3" table:number-rows-spanned="2" table:style-name="ce151">
            <text:p><text:span text:style-name="T6">DOTAÇÃO ATUALIZADA</text:span></text:p>
          </table:table-cell>
          <table:covered-table-cell table:number-columns-repeated="2"/>
          <table:table-cell office:value-type="string" table:number-columns-spanned="7" table:number-rows-spanned="1" table:style-name="ce151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41">
            <text:p><text:span text:style-name="T6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6">Até 3º Bim/2015 ( h )</text:span></text:p>
          </table:table-cell>
          <table:covered-table-cell table:number-columns-repeated="3"/>
          <table:table-cell office:value-type="string" table:number-columns-spanned="3" table:number-rows-spanned="1" table:style-name="ce152">
            <text:p><text:span text:style-name="T6">%</text:span></text:p>
            <text:p><text:span text:style-name="T6">(h/IVf)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6">Até 3º Bim/2015 ( i )</text:span></text:p>
          </table:table-cell>
          <table:covered-table-cell table:number-columns-repeated="3"/>
          <table:table-cell office:value-type="string" table:style-name="ce8">
            <text:p><text:span text:style-name="T6">%</text:span></text:p>
            <text:p><text:span text:style-name="T6">(i/Vg)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2">
            <text:p><text:span text:style-name="T8">DESPESAS COM INATIVOS E PENSIONIST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6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style-name="ce10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DESPESA COM ASSISTÊNCIA À SAÚDE QUE NÃO ATENDE AO PRINCÍPIO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DE ACESSO UNIVERSAL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DESPESAS CUSTEADAS COM OUTROS RECURSOS</text:span></text:p>
          </table:table-cell>
          <table:covered-table-cell table:number-columns-repeated="2"/>
          <table:table-cell office:value-type="float" office:value="14404730" table:number-columns-spanned="3" table:number-rows-spanned="1" table:style-name="ce143">
            <text:p>14,404,730.0</text:p>
          </table:table-cell>
          <table:covered-table-cell table:number-columns-repeated="2"/>
          <table:table-cell office:value-type="float" office:value="15775673.699999999" table:number-columns-spanned="3" table:number-rows-spanned="1" table:style-name="ce143">
            <text:p>15,775,673.7</text:p>
          </table:table-cell>
          <table:covered-table-cell table:number-columns-repeated="2"/>
          <table:table-cell office:value-type="float" office:value="10885773" table:number-columns-spanned="4" table:number-rows-spanned="1" table:style-name="ce143">
            <text:p>10,885,773.0</text:p>
          </table:table-cell>
          <table:covered-table-cell table:number-columns-repeated="3"/>
          <table:table-cell office:value-type="float" office:value="29.93" table:number-columns-spanned="3" table:number-rows-spanned="1" table:style-name="ce150">
            <text:p>29.93</text:p>
          </table:table-cell>
          <table:covered-table-cell table:number-columns-repeated="2"/>
          <table:table-cell office:value-type="float" office:value="5318894.5999999996" table:number-columns-spanned="4" table:number-rows-spanned="1" table:style-name="ce143">
            <text:p>5,318,894.6</text:p>
          </table:table-cell>
          <table:covered-table-cell table:number-columns-repeated="3"/>
          <table:table-cell office:value-type="float" office:value="26.91" table:style-name="ce13">
            <text:p>26.91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Recursos de Transferência do Sistema Único de Saúde - SUS</text:span></text:p>
          </table:table-cell>
          <table:covered-table-cell table:number-columns-repeated="2"/>
          <table:table-cell office:value-type="float" office:value="14404730" table:number-columns-spanned="3" table:number-rows-spanned="1" table:style-name="ce143">
            <text:p>14,404,730.0</text:p>
          </table:table-cell>
          <table:covered-table-cell table:number-columns-repeated="2"/>
          <table:table-cell office:value-type="float" office:value="15775673.699999999" table:number-columns-spanned="3" table:number-rows-spanned="1" table:style-name="ce143">
            <text:p>15,775,673.7</text:p>
          </table:table-cell>
          <table:covered-table-cell table:number-columns-repeated="2"/>
          <table:table-cell office:value-type="float" office:value="10885773" table:number-columns-spanned="4" table:number-rows-spanned="1" table:style-name="ce143">
            <text:p>10,885,773.0</text:p>
          </table:table-cell>
          <table:covered-table-cell table:number-columns-repeated="3"/>
          <table:table-cell office:value-type="float" office:value="29.93" table:number-columns-spanned="3" table:number-rows-spanned="1" table:style-name="ce150">
            <text:p>29.93</text:p>
          </table:table-cell>
          <table:covered-table-cell table:number-columns-repeated="2"/>
          <table:table-cell office:value-type="float" office:value="5280815.0999999996" table:number-columns-spanned="4" table:number-rows-spanned="1" table:style-name="ce143">
            <text:p>5,280,815.1</text:p>
          </table:table-cell>
          <table:covered-table-cell table:number-columns-repeated="3"/>
          <table:table-cell office:value-type="float" office:value="26.72" table:style-name="ce13">
            <text:p>26.72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Recursos de Operações de Crédito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Outros Recurs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38079.5" table:number-columns-spanned="4" table:number-rows-spanned="1" table:style-name="ce143">
            <text:p>38,079.5</text:p>
          </table:table-cell>
          <table:covered-table-cell table:number-columns-repeated="3"/>
          <table:table-cell office:value-type="float" office:value="0.19" table:style-name="ce13">
            <text:p>0.19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OUTRAS AÇÕES E SERVIÇOS NÃO COMPUTAD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RESTOS A PAGAR NÃO PROCESSADOS INSCRITOS INDEVIDAMENTE NO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EXERCÍCIO SEM DISPONIBILIDADE FINANCEIRA¹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DESPESAS CUSTEADAS COM DISPONIBILIDADE DE CAIXA VINCULADA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AOS RESTOS A PAGAR CANCELADOS²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7">
            <text:p><text:span text:style-name="T8">DESPESAS CUSTEADAS C/REC.VINCULADOS À PARCELA DO % MÍNIMO</text:span></text:p>
          </table:table-cell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table:number-columns-spanned="4" table:number-rows-spanned="1" table:style-name="ce161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2">
            <text:p><text:span text:style-name="T8">NÃO APLICADAS EM AÇÕES E SERV. SAÚDE EM EXER. ANTERIORES³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7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4">
            <text:p><text:span text:style-name="T8">TOTAL DAS DESPESAS COM SAÚDE NÃO COMPUTADAS (V)</text:span></text:p>
          </table:table-cell>
          <table:covered-table-cell table:number-columns-repeated="2"/>
          <table:table-cell office:value-type="float" office:value="14404730" table:number-columns-spanned="3" table:number-rows-spanned="1" table:style-name="ce141">
            <text:p>14,404,730.0</text:p>
          </table:table-cell>
          <table:covered-table-cell table:number-columns-repeated="2"/>
          <table:table-cell office:value-type="float" office:value="15775673.699999999" table:number-columns-spanned="3" table:number-rows-spanned="1" table:style-name="ce141">
            <text:p>15,775,673.7</text:p>
          </table:table-cell>
          <table:covered-table-cell table:number-columns-repeated="2"/>
          <table:table-cell office:value-type="float" office:value="10885773" table:number-columns-spanned="4" table:number-rows-spanned="1" table:style-name="ce141">
            <text:p>10,885,773.0</text:p>
          </table:table-cell>
          <table:covered-table-cell table:number-columns-repeated="3"/>
          <table:table-cell office:value-type="float" office:value="29.93" table:number-columns-spanned="3" table:number-rows-spanned="1" table:style-name="ce142">
            <text:p>29.93</text:p>
          </table:table-cell>
          <table:covered-table-cell table:number-columns-repeated="2"/>
          <table:table-cell office:value-type="float" office:value="5318894.5999999996" table:number-columns-spanned="4" table:number-rows-spanned="1" table:style-name="ce141">
            <text:p>5,318,894.6</text:p>
          </table:table-cell>
          <table:covered-table-cell table:number-columns-repeated="3"/>
          <table:table-cell office:value-type="float" office:value="26.91" table:style-name="ce17">
            <text:p>26.91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2">
            <text:p><text:span text:style-name="T8">TOTAL DAS DESPESAS COM AÇÕES E SERVIÇOS PÚBLICOS DE SAÚDE</text:span></text:p>
          </table:table-cell>
          <table:covered-table-cell table:number-columns-repeated="2"/>
          <table:table-cell office:value-type="float" office:value="32199370" table:number-columns-spanned="3" table:number-rows-spanned="2" table:style-name="ce159">
            <text:p>32,199,370.0</text:p>
          </table:table-cell>
          <table:covered-table-cell table:number-columns-repeated="2"/>
          <table:table-cell office:value-type="float" office:value="32251426.300000001" table:number-columns-spanned="3" table:number-rows-spanned="2" table:style-name="ce159">
            <text:p>32,251,426.3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60">
            <text:p>0.00</text:p>
          </table:table-cell>
          <table:covered-table-cell table:number-columns-repeated="2"/>
          <table:table-cell office:value-type="float" office:value="14444757.699999999" table:number-columns-spanned="4" table:number-rows-spanned="2" table:style-name="ce159">
            <text:p>14,444,757.7</text:p>
          </table:table-cell>
          <table:covered-table-cell table:number-columns-repeated="3"/>
          <table:table-cell office:value-type="float" office:value="73.09" table:number-columns-spanned="1" table:number-rows-spanned="2" table:style-name="ce158">
            <text:p>73.09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2">
            <text:p><text:span text:style-name="T8">(VI) = (IV - V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5486537.5" table:number-columns-spanned="4" table:number-rows-spanned="1" table:style-name="ce146">
            <text:p>25,486,537.5</text:p>
          </table:table-cell>
          <table:covered-table-cell table:number-columns-repeated="3"/>
          <table:table-cell office:value-type="float" office:value="70.069999999999993" table:number-columns-spanned="3" table:number-rows-spanned="1" table:style-name="ce147">
            <text:p>70.07</text:p>
          </table:table-cell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3"/>
        </table:table-row>
        <table:table-row table:style-name="ro11">
          <table:table-cell office:value-type="string" table:style-name="ce1">
            <text:p><text:span text:style-name="T7">PERCENTUAL DE APLICAÇÃO EM AÇÕES E SERVIÇOS PÚBLICOS DE SAÚDE SOBRE A RECEITA DE IMPOSTOS LÍQUIDA E TRANSFERÊNCIAS<text:s text:c="17"/></text:span><text:span text:style-name="T6">27,76 %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">CONSTITUCIONAIS E LEGAIS (VII%) = (VIi / IIIb X 100) - LIMITE CONSTITUCIONAL 15%<text:s text:c="3"/></text:span><text:span text:style-name="T9">(4 e 5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">VALOR REFERENTE À DIFERENÇA ENTRE O VALOR EXECUTADO E O LIMITE MÍNIMO CONSTITUCIONAL [(VII - 15)/100xIIIb]<text:s/></text:span><text:span text:style-name="T9">6</text:span></text:p>
          </table:table-cell>
          <table:table-cell table:number-columns-repeated="16383" table:style-name="ce1"/>
        </table:table-row>
        <table:table-row table:style-name="ro11">
          <table:table-cell office:value-type="float" office:value="6640155.5" table:style-name="ce21">
            <text:p>6,640,155.5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4" table:number-rows-spanned="1" table:style-name="ce117">
            <text:p><text:span text:style-name="T7">EXECUÇÃO DE RESTOS A PAGAR NÃO PROCESSADOS INSCRITOS COM DISPONIBILIDADE DE CAIXA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<text:span text:style-name="T6">INSCRITOS</text:span></text:p>
          </table:table-cell>
          <table:covered-table-cell table:number-columns-repeated="3"/>
          <table:table-cell office:value-type="string" table:number-columns-spanned="3" table:number-rows-spanned="1" table:style-name="ce151">
            <text:p><text:span text:style-name="T6">CANCELADOS/ PRESCRITOS</text:span></text:p>
          </table:table-cell>
          <table:covered-table-cell table:number-columns-repeated="2"/>
          <table:table-cell office:value-type="string" table:number-columns-spanned="3" table:number-rows-spanned="1" table:style-name="ce151">
            <text:p><text:span text:style-name="T6">PAGOS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6">A PAGAR</text:span></text:p>
          </table:table-cell>
          <table:covered-table-cell table:number-columns-repeated="3"/>
          <table:table-cell office:value-type="string" table:number-columns-spanned="3" table:number-rows-spanned="1" table:style-name="ce118">
            <text:p><text:span text:style-name="T6">PARCELA CONSIDERADA NO LIMITE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1">
            <text:p><text:span text:style-name="T6">Inscritos em 2014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9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0">
            <text:p>0.0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3">
            <text:p><text:span text:style-name="T6">Inscritos em 2013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3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63">
            <text:p><text:span text:style-name="T6">Inscritos em 2012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3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4">
          <table:table-cell office:value-type="string" table:number-columns-spanned="4" table:number-rows-spanned="1" table:style-name="ce127">
            <text:p><text:span text:style-name="T7">Total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7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7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31">
            <text:p>0.0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8" table:number-rows-spanned="2" table:style-name="ce154">
            <text:p><text:span text:style-name="T7">CONTROLE DOS RESTOS A PAGAR CANCELADOS OU PRESCRITOS PARA FINS DE APLICAÇÃO DA DISPONIBILIDADE DE CAIXA CONFORME ARTIGO 24, §1º E §2º</text:span></text:p>
          </table:table-cell>
          <table:covered-table-cell table:number-columns-repeated="7"/>
          <table:table-cell office:value-type="string" table:number-columns-spanned="13" table:number-rows-spanned="1" table:style-name="ce41">
            <text:p><text:span text:style-name="T6">RESTOS A PAGAR CANCELADOS OU PRESCRITOS</text:span></text:p>
          </table:table-cell>
          <table:covered-table-cell table:number-columns-repeated="12"/>
          <table:table-cell table:number-columns-repeated="16363"/>
        </table:table-row>
        <table:table-row table:style-name="ro15">
          <table:covered-table-cell/>
          <table:covered-table-cell table:number-columns-repeated="7"/>
          <table:table-cell office:value-type="string" table:number-columns-spanned="3" table:number-rows-spanned="1" table:style-name="ce151">
            <text:p><text:span text:style-name="T6">Saldo Inicial</text:span></text:p>
          </table:table-cell>
          <table:covered-table-cell table:number-columns-repeated="2"/>
          <table:table-cell office:value-type="string" table:number-columns-spanned="6" table:number-rows-spanned="1" table:style-name="ce155">
            <text:p><text:span text:style-name="T6">Despesas custeadas no exercício de referência ( j )</text:span></text:p>
          </table:table-cell>
          <table:covered-table-cell table:number-columns-repeated="5"/>
          <table:table-cell office:value-type="string" table:number-columns-spanned="4" table:number-rows-spanned="1" table:style-name="ce137">
            <text:p><text:span text:style-name="T8">Saldo Final (Não Aplicado)</text:span></text:p>
          </table:table-cell>
          <table:covered-table-cell table:number-columns-repeated="3"/>
          <table:table-cell table:number-columns-repeated="16363"/>
        </table:table-row>
        <table:table-row table:style-name="ro16">
          <table:table-cell office:value-type="string" table:number-columns-spanned="8" table:number-rows-spanned="1" table:style-name="ce31">
            <text:p><text:span text:style-name="T6">Restos a Pagar Cancelados ou Prescritos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6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3">
            <text:p><text:span text:style-name="T6">Restos a Pagar Cancelados ou Prescritos em 2013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3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4">
          <table:table-cell office:value-type="string" table:number-columns-spanned="8" table:number-rows-spanned="1" table:style-name="ce63">
            <text:p><text:span text:style-name="T6">Restos a Pagar Cancelados ou Prescritos em 2012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3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7">
          <table:table-cell office:value-type="string" table:number-columns-spanned="8" table:number-rows-spanned="1" table:style-name="ce127">
            <text:p><text:span text:style-name="T7">Total (VIII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31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8">
          <table:table-cell office:value-type="string" table:number-columns-spanned="8" table:number-rows-spanned="2" table:style-name="ce154">
            <text:p><text:span text:style-name="T7">CONTROLE DO VALOR REFERENTE AO PERCENTUAL MÍNIMO NÃO CUMPRIDO EM EXERCÍCIOS NTERIORES PARA FINS DE APLICAÇÃO DOS RECURSOS VINCULADOS CONFORME ART. 25 E 26</text:span></text:p>
          </table:table-cell>
          <table:covered-table-cell table:number-columns-repeated="7"/>
          <table:table-cell office:value-type="string" table:number-columns-spanned="13" table:number-rows-spanned="1" table:style-name="ce41">
            <text:p><text:span text:style-name="T6">LIMITE NÃO CUMPRIDO</text:span></text:p>
          </table:table-cell>
          <table:covered-table-cell table:number-columns-repeated="12"/>
          <table:table-cell table:number-columns-repeated="16363" table:style-name="ce1"/>
        </table:table-row>
        <table:table-row table:style-name="ro15">
          <table:covered-table-cell/>
          <table:covered-table-cell table:number-columns-repeated="7"/>
          <table:table-cell office:value-type="string" table:number-columns-spanned="3" table:number-rows-spanned="1" table:style-name="ce151">
            <text:p><text:span text:style-name="T6">Saldo Inicial</text:span></text:p>
          </table:table-cell>
          <table:covered-table-cell table:number-columns-repeated="2"/>
          <table:table-cell office:value-type="string" table:number-columns-spanned="6" table:number-rows-spanned="1" table:style-name="ce155">
            <text:p><text:span text:style-name="T6">Despesas custeadas no exercício de referência ( k )</text:span></text:p>
          </table:table-cell>
          <table:covered-table-cell table:number-columns-repeated="5"/>
          <table:table-cell office:value-type="string" table:number-columns-spanned="4" table:number-rows-spanned="1" table:style-name="ce137">
            <text:p><text:span text:style-name="T8">Saldo Final (Não Aplicado)</text:span>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office:value-type="string" table:number-columns-spanned="8" table:number-rows-spanned="1" table:style-name="ce31">
            <text:p><text:span text:style-name="T6">Diferença de limite não cumprido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6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0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3">
          <table:table-cell office:value-type="string" table:number-columns-spanned="8" table:number-rows-spanned="1" table:style-name="ce63">
            <text:p><text:span text:style-name="T6">Diferença de limite não cumprido em 2013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3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8">
          <table:table-cell office:value-type="string" table:number-columns-spanned="8" table:number-rows-spanned="1" table:style-name="ce63">
            <text:p><text:span text:style-name="T6">Diferença de limite não cumprido em 2012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4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3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4">
          <table:table-cell office:value-type="string" table:number-columns-spanned="8" table:number-rows-spanned="1" table:style-name="ce127">
            <text:p><text:span text:style-name="T7">Total (IX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3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3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31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1">
          <table:table-cell office:value-type="string" table:style-name="ce22">
            <text:p><text:span text:style-name="T7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82">
            <text:p><text:span text:style-name="T5">DESPESAS COM SAÚDE</text:span></text:p>
            <text:p><text:span text:style-name="T5">(Por Subfunção)</text:span></text:p>
          </table:table-cell>
          <table:table-cell office:value-type="string" table:number-columns-spanned="1" table:number-rows-spanned="2" table:style-name="ce151">
            <text:p><text:span text:style-name="T6">DOTAÇÃO INICIAL</text:span></text:p>
          </table:table-cell>
          <table:table-cell office:value-type="string" table:number-columns-spanned="3" table:number-rows-spanned="2" table:style-name="ce151">
            <text:p><text:span text:style-name="T6">DOTAÇÃO ATUALIZADA</text:span></text:p>
          </table:table-cell>
          <table:covered-table-cell table:number-columns-repeated="2"/>
          <table:table-cell office:value-type="string" table:number-columns-spanned="7" table:number-rows-spanned="1" table:style-name="ce151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9" table:number-rows-spanned="1" table:style-name="ce41">
            <text:p><text:span text:style-name="T6">DESPESAS LIQUIDADAS</text:span></text:p>
          </table:table-cell>
          <table:covered-table-cell table:number-columns-repeated="8"/>
          <table:table-cell table:style-name="ce23"/>
          <table:table-cell table:number-columns-repeated="16362"/>
        </table:table-row>
        <table:table-row table:style-name="ro19"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51">
            <text:p><text:span text:style-name="T6">Até 3º Bim/2015 (l)</text:span></text:p>
          </table:table-cell>
          <table:covered-table-cell table:number-columns-repeated="3"/>
          <table:table-cell office:value-type="string" table:number-columns-spanned="3" table:number-rows-spanned="1" table:style-name="ce152">
            <text:p><text:span text:style-name="T6">%</text:span></text:p>
            <text:p><text:span text:style-name="T6">(l / total l)</text:span></text:p>
          </table:table-cell>
          <table:covered-table-cell table:number-columns-repeated="2"/>
          <table:table-cell office:value-type="string" table:number-columns-spanned="6" table:number-rows-spanned="1" table:style-name="ce151">
            <text:p><text:span text:style-name="T6">Até 3º Bim/2015 ( m )</text:span></text:p>
          </table:table-cell>
          <table:covered-table-cell table:number-columns-repeated="5"/>
          <table:table-cell office:value-type="string" table:number-columns-spanned="3" table:number-rows-spanned="1" table:style-name="ce44">
            <text:p><text:span text:style-name="T6">%</text:span></text:p>
            <text:p><text:span text:style-name="T6">(m / total m)</text:span></text:p>
          </table:table-cell>
          <table:covered-table-cell table:number-columns-repeated="2"/>
          <table:table-cell table:number-columns-spanned="1" table:number-rows-spanned="9" table:style-name="ce140"/>
          <table:table-cell table:number-columns-repeated="16362"/>
        </table:table-row>
        <table:table-row table:style-name="ro8">
          <table:table-cell office:value-type="string" table:style-name="ce6">
            <text:p><text:span text:style-name="T6">Atenção Básica</text:span></text:p>
          </table:table-cell>
          <table:table-cell office:value-type="float" office:value="5124194" table:style-name="ce9">
            <text:p>5,124,194.0</text:p>
          </table:table-cell>
          <table:table-cell office:value-type="float" office:value="6547194" table:number-columns-spanned="3" table:number-rows-spanned="1" table:style-name="ce148">
            <text:p>6,547,194.0</text:p>
          </table:table-cell>
          <table:covered-table-cell table:number-columns-repeated="2"/>
          <table:table-cell office:value-type="float" office:value="2070141" table:number-columns-spanned="4" table:number-rows-spanned="1" table:style-name="ce148">
            <text:p>2,070,141.0</text:p>
          </table:table-cell>
          <table:covered-table-cell table:number-columns-repeated="3"/>
          <table:table-cell office:value-type="float" office:value="5.69" table:number-columns-spanned="3" table:number-rows-spanned="1" table:style-name="ce149">
            <text:p>5.69</text:p>
          </table:table-cell>
          <table:covered-table-cell table:number-columns-repeated="2"/>
          <table:table-cell office:value-type="float" office:value="1095480.3" table:number-columns-spanned="6" table:number-rows-spanned="1" table:style-name="ce148">
            <text:p>1,095,480.3</text:p>
          </table:table-cell>
          <table:covered-table-cell table:number-columns-repeated="5"/>
          <table:table-cell office:value-type="float" office:value="5.54" table:number-columns-spanned="3" table:number-rows-spanned="1" table:style-name="ce120">
            <text:p>5.54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Assistência Hospitalar e Ambulatorial</text:span></text:p>
          </table:table-cell>
          <table:table-cell office:value-type="float" office:value="19334851" table:style-name="ce12">
            <text:p>19,334,851.0</text:p>
          </table:table-cell>
          <table:table-cell office:value-type="float" office:value="19334851" table:number-columns-spanned="3" table:number-rows-spanned="1" table:style-name="ce143">
            <text:p>19,334,851.0</text:p>
          </table:table-cell>
          <table:covered-table-cell table:number-columns-repeated="2"/>
          <table:table-cell office:value-type="float" office:value="18258074.100000001" table:number-columns-spanned="4" table:number-rows-spanned="1" table:style-name="ce143">
            <text:p>18,258,074.1</text:p>
          </table:table-cell>
          <table:covered-table-cell table:number-columns-repeated="3"/>
          <table:table-cell office:value-type="float" office:value="50.2" table:number-columns-spanned="3" table:number-rows-spanned="1" table:style-name="ce150">
            <text:p>50.20</text:p>
          </table:table-cell>
          <table:covered-table-cell table:number-columns-repeated="2"/>
          <table:table-cell office:value-type="float" office:value="9404174.6999999993" table:number-columns-spanned="6" table:number-rows-spanned="1" table:style-name="ce143">
            <text:p>9,404,174.7</text:p>
          </table:table-cell>
          <table:covered-table-cell table:number-columns-repeated="5"/>
          <table:table-cell office:value-type="float" office:value="47.58" table:number-columns-spanned="3" table:number-rows-spanned="1" table:style-name="ce67">
            <text:p>47.58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Suporte Profilático e Terapêutico</text:span></text:p>
          </table:table-cell>
          <table:table-cell office:value-type="float" office:value="1104735" table:style-name="ce12">
            <text:p>1,104,735.0</text:p>
          </table:table-cell>
          <table:table-cell office:value-type="float" office:value="1104735" table:number-columns-spanned="3" table:number-rows-spanned="1" table:style-name="ce143">
            <text:p>1,104,735.0</text:p>
          </table:table-cell>
          <table:covered-table-cell table:number-columns-repeated="2"/>
          <table:table-cell office:value-type="float" office:value="901977.59999999998" table:number-columns-spanned="4" table:number-rows-spanned="1" table:style-name="ce143">
            <text:p>901,977.6</text:p>
          </table:table-cell>
          <table:covered-table-cell table:number-columns-repeated="3"/>
          <table:table-cell office:value-type="float" office:value="2.48" table:number-columns-spanned="3" table:number-rows-spanned="1" table:style-name="ce145">
            <text:p>2.48</text:p>
          </table:table-cell>
          <table:covered-table-cell table:number-columns-repeated="2"/>
          <table:table-cell office:value-type="float" office:value="388509.7" table:number-columns-spanned="6" table:number-rows-spanned="1" table:style-name="ce143">
            <text:p>388,509.7</text:p>
          </table:table-cell>
          <table:covered-table-cell table:number-columns-repeated="5"/>
          <table:table-cell office:value-type="float" office:value="1.97" table:number-columns-spanned="3" table:number-rows-spanned="1" table:style-name="ce123">
            <text:p>1.97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Vigilância Sanitária</text:span></text:p>
          </table:table-cell>
          <table:table-cell office:value-type="float" office:value="84368" table:style-name="ce12">
            <text:p>84,368.0</text:p>
          </table:table-cell>
          <table:table-cell office:value-type="float" office:value="84368" table:number-columns-spanned="3" table:number-rows-spanned="1" table:style-name="ce143">
            <text:p>84,368.0</text:p>
          </table:table-cell>
          <table:covered-table-cell table:number-columns-repeated="2"/>
          <table:table-cell office:value-type="float" office:value="23540" table:number-columns-spanned="4" table:number-rows-spanned="1" table:style-name="ce143">
            <text:p>23,540.0</text:p>
          </table:table-cell>
          <table:covered-table-cell table:number-columns-repeated="3"/>
          <table:table-cell office:value-type="float" office:value="0.06" table:number-columns-spanned="3" table:number-rows-spanned="1" table:style-name="ce145">
            <text:p>0.06</text:p>
          </table:table-cell>
          <table:covered-table-cell table:number-columns-repeated="2"/>
          <table:table-cell office:value-type="float" office:value="12066.7" table:number-columns-spanned="6" table:number-rows-spanned="1" table:style-name="ce143">
            <text:p>12,066.7</text:p>
          </table:table-cell>
          <table:covered-table-cell table:number-columns-repeated="5"/>
          <table:table-cell office:value-type="float" office:value="0.06" table:number-columns-spanned="3" table:number-rows-spanned="1" table:style-name="ce123">
            <text:p>0.06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Vigilância Epidemiológica</text:span></text:p>
          </table:table-cell>
          <table:table-cell office:value-type="float" office:value="456102" table:style-name="ce12">
            <text:p>456,102.0</text:p>
          </table:table-cell>
          <table:table-cell office:value-type="float" office:value="456102" table:number-columns-spanned="3" table:number-rows-spanned="1" table:style-name="ce143">
            <text:p>456,102.0</text:p>
          </table:table-cell>
          <table:covered-table-cell table:number-columns-repeated="2"/>
          <table:table-cell office:value-type="float" office:value="229017.9" table:number-columns-spanned="4" table:number-rows-spanned="1" table:style-name="ce143">
            <text:p>229,017.9</text:p>
          </table:table-cell>
          <table:covered-table-cell table:number-columns-repeated="3"/>
          <table:table-cell office:value-type="float" office:value="0.63" table:number-columns-spanned="3" table:number-rows-spanned="1" table:style-name="ce145">
            <text:p>0.63</text:p>
          </table:table-cell>
          <table:covered-table-cell table:number-columns-repeated="2"/>
          <table:table-cell office:value-type="float" office:value="120678.6" table:number-columns-spanned="6" table:number-rows-spanned="1" table:style-name="ce143">
            <text:p>120,678.6</text:p>
          </table:table-cell>
          <table:covered-table-cell table:number-columns-repeated="5"/>
          <table:table-cell office:value-type="float" office:value="0.61" table:number-columns-spanned="3" table:number-rows-spanned="1" table:style-name="ce123">
            <text:p>0.61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Alimentação e Nutrição</text:span>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14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4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5">
            <text:p>0.00</text:p>
          </table:table-cell>
          <table:covered-table-cell table:number-columns-repeated="2"/>
          <table:table-cell office:value-type="float" office:value="0" table:number-columns-spanned="6" table:number-rows-spanned="1" table:style-name="ce144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23">
            <text:p>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7">
            <text:p><text:span text:style-name="T6">Outras Subfunções</text:span></text:p>
          </table:table-cell>
          <table:table-cell office:value-type="float" office:value="20499850" table:style-name="ce20">
            <text:p>20,499,850.0</text:p>
          </table:table-cell>
          <table:table-cell office:value-type="float" office:value="20499850" table:number-columns-spanned="3" table:number-rows-spanned="1" table:style-name="ce146">
            <text:p>20,499,850.0</text:p>
          </table:table-cell>
          <table:covered-table-cell table:number-columns-repeated="2"/>
          <table:table-cell office:value-type="float" office:value="14889560.1" table:number-columns-spanned="4" table:number-rows-spanned="1" table:style-name="ce146">
            <text:p>14,889,560.1</text:p>
          </table:table-cell>
          <table:covered-table-cell table:number-columns-repeated="3"/>
          <table:table-cell office:value-type="float" office:value="40.94" table:number-columns-spanned="3" table:number-rows-spanned="1" table:style-name="ce147">
            <text:p>40.94</text:p>
          </table:table-cell>
          <table:covered-table-cell table:number-columns-repeated="2"/>
          <table:table-cell office:value-type="float" office:value="8742742.3000000007" table:number-columns-spanned="6" table:number-rows-spanned="1" table:style-name="ce146">
            <text:p>8,742,742.3</text:p>
          </table:table-cell>
          <table:covered-table-cell table:number-columns-repeated="5"/>
          <table:table-cell office:value-type="float" office:value="44.24" table:number-columns-spanned="3" table:number-rows-spanned="1" table:style-name="ce75">
            <text:p>44.24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18">
            <text:p><text:span text:style-name="T7">TOTAL</text:span></text:p>
          </table:table-cell>
          <table:table-cell office:value-type="float" office:value="46604100" table:style-name="ce16">
            <text:p>46,604,100.0</text:p>
          </table:table-cell>
          <table:table-cell office:value-type="float" office:value="48027100" table:number-columns-spanned="3" table:number-rows-spanned="1" table:style-name="ce141">
            <text:p>48,027,100.0</text:p>
          </table:table-cell>
          <table:covered-table-cell table:number-columns-repeated="2"/>
          <table:table-cell office:value-type="float" office:value="36372310.700000003" table:number-columns-spanned="4" table:number-rows-spanned="1" table:style-name="ce141">
            <text:p>36,372,310.7</text:p>
          </table:table-cell>
          <table:covered-table-cell table:number-columns-repeated="3"/>
          <table:table-cell office:value-type="float" office:value="100" table:number-columns-spanned="3" table:number-rows-spanned="1" table:style-name="ce142">
            <text:p>100.00</text:p>
          </table:table-cell>
          <table:covered-table-cell table:number-columns-repeated="2"/>
          <table:table-cell office:value-type="float" office:value="19763652.300000001" table:number-columns-spanned="6" table:number-rows-spanned="1" table:style-name="ce141">
            <text:p>19,763,652.3</text:p>
          </table:table-cell>
          <table:covered-table-cell table:number-columns-repeated="5"/>
          <table:table-cell office:value-type="float" office:value="100" table:number-columns-spanned="3" table:number-rows-spanned="1" table:style-name="ce80">
            <text:p>10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11">
          <table:table-cell office:value-type="string" table:style-name="ce24">
            <text:p><text:span text:style-name="T6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pan text:style-name="T6">¹ Esta linha apresentará valor somente no Relatório Resumido da Execução Orçamentária do último bimestre do exercíci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pan text:style-name="T6">² O valor apresentado na intercessão com a coluna "i" ou com a coluna "h+i" (último bimestre) deverá ser o mesmo apresentado no "total j". ³ O valor apresentado na intercessão com a coluna "i" ou com a coluna "h+i" (último bimestre) deverá ser o mesmo apresentado no "total k"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9">4<text:s text:c="2"/></text:span><text:span text:style-name="T6">Limite anual mínimo a ser cumprido no encerramento do exercíci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9">5<text:s text:c="2"/></text:span><text:span text:style-name="T6">Durante o exercício esse valor servirá para o monitoramento no art. 23 da LC 141/2012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9">6<text:s text:c="2"/></text:span><text:span text:style-name="T6">No último bimestre será utilizada a fórmula: VI(h+i) - (15 x IIIb/100)</text:span></text:p>
          </table:table-cell>
          <table:table-cell table:number-columns-repeated="16383" table:style-name="ce1"/>
        </table:table-row>
        <table:table-row table:number-rows-repeated="104848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8:01Z</meta:creation-date>
    <dc:date>2015-11-03T15:58:03Z</dc:date>
    <meta:editing-duration>PT0S</meta:editing-duration>
  </office:meta>
</office:document-meta>
</file>