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41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41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3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4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5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6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38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8" style:family="table-cell" style:parent-style-name="Default" style:data-style-name="N3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9" style:family="table-cell" style:parent-style-name="Default" style:data-style-name="N38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4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5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6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7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8" style:family="table-cell" style:parent-style-name="Default" style:data-style-name="N38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9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0" style:family="table-cell" style:parent-style-name="Default" style:data-style-name="N3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" style:family="table-cell" style:parent-style-name="Default" style:data-style-name="N38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4" style:family="table-cell" style:parent-style-name="Default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5" style:family="table-cell" style:parent-style-name="Default" style:data-style-name="N38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9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3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5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0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1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2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3" style:family="table-cell" style:parent-style-name="Default" style:data-style-name="N4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6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7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9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7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9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0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1" style:family="table-cell" style:parent-style-name="Default" style:data-style-name="N41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3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8" style:family="table-cell" style:parent-style-name="Default" style:data-style-name="N41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9" style:family="table-cell" style:parent-style-name="Default" style:data-style-name="N41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0" style:family="table-cell" style:parent-style-name="Default" style:data-style-name="N41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1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2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3" style:family="table-cell" style:parent-style-name="Default" style:data-style-name="N41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4" style:family="table-cell" style:parent-style-name="Default" style:data-style-name="N41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5" style:family="table-cell" style:parent-style-name="Default" style:data-style-name="N41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6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7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8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9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0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3" style:family="table-cell" style:parent-style-name="Default" style:data-style-name="N41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4" style:family="table-cell" style:parent-style-name="Default" style:data-style-name="N41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5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6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7" style:family="table-cell" style:parent-style-name="Default" style:data-style-name="N41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8" style:family="table-cell" style:parent-style-name="Default" style:data-style-name="N41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9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0" style:family="table-cell" style:parent-style-name="Default" style:data-style-name="N41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5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6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9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2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3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08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83.1pt" style:use-optimal-row-height="false" fo:break-before="auto"/>
    </style:style>
    <style:style style:name="ro11" style:family="table-row">
      <style:table-row-properties style:row-height="6.95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7" table:number-columns-repeated="16360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                                                                                                                              RECEITAS DO ENSINO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5" table:number-rows-spanned="2" table:style-name="ce28">
            <text:p><text:span text:style-name="T3">RECEITA RESULTANTE DE IMPOSTOS (caput do art. 212 da Constituição)</text:span></text:p>
          </table:table-cell>
          <table:covered-table-cell table:number-columns-repeated="4"/>
          <table:table-cell office:value-type="string" table:number-columns-spanned="4" table:number-rows-spanned="2" table:style-name="ce172">
            <text:p><text:span text:style-name="T4">PREVISÃO INICIAL</text:span></text:p>
          </table:table-cell>
          <table:covered-table-cell table:number-columns-repeated="3"/>
          <table:table-cell office:value-type="string" table:number-columns-spanned="6" table:number-rows-spanned="2" table:style-name="ce173">
            <text:p><text:span text:style-name="T4">PREVISÃO ATUALIZADA</text:span></text:p>
            <text:p><text:span text:style-name="T4">(a)</text:span></text:p>
          </table:table-cell>
          <table:covered-table-cell table:number-columns-repeated="5"/>
          <table:table-cell office:value-type="string" table:number-columns-spanned="7" table:number-rows-spanned="1" table:style-name="ce32">
            <text:p><text:span text:style-name="T4">RECEITAS REALIZADAS</text:span></text:p>
          </table:table-cell>
          <table:covered-table-cell table:number-columns-repeated="6"/>
          <table:table-cell table:number-columns-repeated="16362"/>
        </table:table-row>
        <table:table-row table:style-name="ro4"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5"/>
          <table:table-cell office:value-type="string" table:number-columns-spanned="5" table:number-rows-spanned="1" table:style-name="ce176">
            <text:p><text:span text:style-name="T4">Até 2º Bim/2015 (b)</text:span></text:p>
          </table:table-cell>
          <table:covered-table-cell table:number-columns-repeated="4"/>
          <table:table-cell office:value-type="string" table:number-columns-spanned="2" table:number-rows-spanned="1" table:style-name="ce44">
            <text:p><text:span text:style-name="T4">%</text:span></text:p>
            <text:p><text:span text:style-name="T4">(b/a)</text:span>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number-columns-spanned="5" table:number-rows-spanned="1" table:style-name="ce47">
            <text:p><text:span text:style-name="T5">1-RECEITAS DE IMPOSTOS</text:span></text:p>
            <text:p><text:span text:style-name="T5">1.1-Receita Resultante do Imposto sobre a Propriedade Predial e Territorial Urbana - IPTU Imposto sobre a Propriedade Predial e Territorial Urbana - IPTU</text:span></text:p>
            <text:p><text:span text:style-name="T5">Multas, Juros de Mora e Outros Encargos do IPTU Dívida Ativa do IPTU</text:span></text:p>
            <text:p><text:span text:style-name="T5">Multas, Juros de Mora, Atualização Monetária e Outros Encargos da Dívida Ativa do IPTU (-) Deduções da Receita do IPTU</text:span></text:p>
            <text:p><text:span text:style-name="T5">1.2-Receita Resultante do Imposto sobre Transmissão Inter Vivos - ITBI Imposto sobre Transmissão Inter Vivos - ITBI</text:span></text:p>
            <text:p><text:span text:style-name="T5">Multas, Juros de Mora e Outros Encargos do ITBI Dívida Ativa do ITBI</text:span></text:p>
            <text:p><text:span text:style-name="T5">Multas, Juros de Mora, Atualização Monetária e Outros Encargos da Divida Ativa do ITBI (-) Deduções da Receita do ITBI</text:span></text:p>
            <text:p><text:span text:style-name="T5">1.3-Receita Resultante do Imposto sobre Serviços de Qualquer Natureza - ISS Imposto sobre Serviços de Qualquer Natureza - ISS</text:span></text:p>
            <text:p><text:span text:style-name="T5">Multas, Juros de Mora e Outros Encargos do ISS Dívida Ativa do ISS</text:span></text:p>
            <text:p><text:span text:style-name="T5">Multas, Juros de Mora, Atualização Monetária e Outros Encargos da Dívida Ativa do ISS (-) Deduções da Receita do ISS</text:span></text:p>
            <text:p><text:span text:style-name="T5">1.4-Receita Resultante do Imposto sobre Imposto de Renda Retido na Fonte - IRRF Imposto de Renda Retido na Fonte - IRRF</text:span></text:p>
            <text:p><text:span text:style-name="T5">Multas, Juros, de Mora e Outros Encargos do IRRF Dívida Ativa do IRRF</text:span></text:p>
            <text:p><text:span text:style-name="T5">Multas, Juros de Mora, Atualização Monetária e Outros Encargos da Dívida Ativa do IRRF (-) Deduções da Receita do IRRF</text:span></text:p>
            <text:p><text:span text:style-name="T5">1.5-Receita Resultante do Imposto Territorial Rural - ITR (CF. art 153, §4º, III ITR</text:span></text:p>
            <text:p><text:span text:style-name="T5">Multas, Juros de Mora e Outros Encargos do ITR Dívida Ativa do ITR</text:span></text:p>
            <text:p><text:span text:style-name="T5">Multas, Juros de Mora, Atualização Monetária e Outros Encargos da Dívida Ativa do ITR (-) Deduções da Receita do ITR</text:span></text:p>
            <text:p><text:span text:style-name="T5">2-RECEITAS DE TRANSFERÊNCIAS CONSTITUCIONAIS E LEGAIS</text:span></text:p>
            <text:p><text:span text:style-name="T5">2.1-Cota-Parte FPM</text:span></text:p>
            <text:p><text:span text:style-name="T5">2.1.1-Parcela referente à CF art. 159, I, alinea b 2.1.2-Parcela referente à CF art. 159, I, alinea d</text:span></text:p>
            <text:p><text:span text:style-name="T5">2.2-Cota-Parte ICMS</text:span></text:p>
            <text:p><text:span text:style-name="T5">2.3-ICMS-Desoneração - L.C. nº87/1996 2.4-Cota-Parte IPI-Exportação</text:span></text:p>
            <text:p><text:span text:style-name="T5">2.5-Cota-Parte ITR 2.6-Cota-Parte IPVA</text:span></text:p>
            <text:p><text:span text:style-name="T5">2.7-Cota-Parte IOF-Ouro</text:span></text:p>
          </table:table-cell>
          <table:covered-table-cell table:number-columns-repeated="4"/>
          <table:table-cell office:value-type="string" table:number-columns-spanned="4" table:number-rows-spanned="1" table:style-name="ce48">
            <text:p><text:span text:style-name="T4">20.213.974,0</text:span></text:p>
            <text:p><text:span text:style-name="T4">4.793.974,0</text:span></text:p>
            <text:p><text:span text:style-name="T4">3.500.000,0</text:span></text:p>
            <text:p><text:span text:style-name="T4">20.000,0</text:span></text:p>
            <text:p><text:span text:style-name="T4">473.974,0</text:span></text:p>
            <text:p><text:span text:style-name="T4">800.000,0</text:span></text:p>
            <text:p><text:span text:style-name="T4">0,0</text:span></text:p>
            <text:p><text:span text:style-name="T4">500.000,0</text:span></text:p>
            <text:p><text:span text:style-name="T4">500.00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12.420.000,0</text:span></text:p>
            <text:p><text:span text:style-name="T4">12.000.000,0</text:span></text:p>
            <text:p><text:span text:style-name="T4">20.000,0</text:span></text:p>
            <text:p><text:span text:style-name="T4">100.000,0</text:span></text:p>
            <text:p><text:span text:style-name="T4">300.000,0</text:span></text:p>
            <text:p><text:span text:style-name="T4">0,0</text:span></text:p>
            <text:p><text:span text:style-name="T4">2.500.000,0</text:span></text:p>
            <text:p><text:span text:style-name="T4">2.500.00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83.550.000,0</text:span></text:p>
            <text:p><text:span text:style-name="T4">14.000.000,0</text:span></text:p>
            <text:p><text:span text:style-name="T4">14.000.000,0</text:span></text:p>
            <text:p><text:span text:style-name="T4">0,0</text:span></text:p>
            <text:p><text:span text:style-name="T4">66.300.000,0</text:span></text:p>
            <text:p><text:span text:style-name="T4">200.000,0</text:span></text:p>
            <text:p><text:span text:style-name="T4">1.700.000,0</text:span></text:p>
            <text:p><text:span text:style-name="T4">50.000,0</text:span></text:p>
            <text:p><text:span text:style-name="T4">1.300.000,0</text:span></text:p>
            <text:p><text:span text:style-name="T4">0,0</text:span></text:p>
          </table:table-cell>
          <table:covered-table-cell table:number-columns-repeated="3"/>
          <table:table-cell office:value-type="string" table:number-columns-spanned="6" table:number-rows-spanned="1" table:style-name="ce49">
            <text:p><text:span text:style-name="T4">20.213.974,0</text:span></text:p>
            <text:p><text:span text:style-name="T4">4.793.974,0</text:span></text:p>
            <text:p><text:span text:style-name="T4">3.500.000,0</text:span></text:p>
            <text:p><text:span text:style-name="T4">20.000,0</text:span></text:p>
            <text:p><text:span text:style-name="T4">473.974,0</text:span></text:p>
            <text:p><text:span text:style-name="T4">800.000,0</text:span></text:p>
            <text:p><text:span text:style-name="T4">0,0</text:span></text:p>
            <text:p><text:span text:style-name="T4">500.000,0</text:span></text:p>
            <text:p><text:span text:style-name="T4">500.00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12.420.000,0</text:span></text:p>
            <text:p><text:span text:style-name="T4">12.000.000,0</text:span></text:p>
            <text:p><text:span text:style-name="T4">20.000,0</text:span></text:p>
            <text:p><text:span text:style-name="T4">100.000,0</text:span></text:p>
            <text:p><text:span text:style-name="T4">300.000,0</text:span></text:p>
            <text:p><text:span text:style-name="T4">0,0</text:span></text:p>
            <text:p><text:span text:style-name="T4">2.500.000,0</text:span></text:p>
            <text:p><text:span text:style-name="T4">2.500.00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83.550.000,0</text:span></text:p>
            <text:p><text:span text:style-name="T4">14.000.000,0</text:span></text:p>
            <text:p><text:span text:style-name="T4">14.000.000,0</text:span></text:p>
            <text:p><text:span text:style-name="T4">0,0</text:span></text:p>
            <text:p><text:span text:style-name="T4">66.300.000,0</text:span></text:p>
            <text:p><text:span text:style-name="T4">200.000,0</text:span></text:p>
            <text:p><text:span text:style-name="T4">1.700.000,0</text:span></text:p>
            <text:p><text:span text:style-name="T4">50.000,0</text:span></text:p>
            <text:p><text:span text:style-name="T4">1.300.000,0</text:span></text:p>
            <text:p><text:span text:style-name="T4">0,0</text:span></text:p>
          </table:table-cell>
          <table:covered-table-cell table:number-columns-repeated="5"/>
          <table:table-cell office:value-type="string" table:number-columns-spanned="5" table:number-rows-spanned="1" table:style-name="ce49">
            <text:p><text:span text:style-name="T4">6.963.725,4</text:span></text:p>
            <text:p><text:span text:style-name="T4">2.227.501,0</text:span></text:p>
            <text:p><text:span text:style-name="T4">1.908.692,5</text:span></text:p>
            <text:p><text:span text:style-name="T4">124,1</text:span></text:p>
            <text:p><text:span text:style-name="T4">99.438,5</text:span></text:p>
            <text:p><text:span text:style-name="T4">219.245,9</text:span></text:p>
            <text:p><text:span text:style-name="T4">0,0</text:span></text:p>
            <text:p><text:span text:style-name="T4">83.893,8</text:span></text:p>
            <text:p><text:span text:style-name="T4">83.893,8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3.868.946,7</text:span></text:p>
            <text:p><text:span text:style-name="T4">3.815.336,3</text:span></text:p>
            <text:p><text:span text:style-name="T4">9.829,6</text:span></text:p>
            <text:p><text:span text:style-name="T4">16.792,3</text:span></text:p>
            <text:p><text:span text:style-name="T4">26.988,5</text:span></text:p>
            <text:p><text:span text:style-name="T4">0,0</text:span></text:p>
            <text:p><text:span text:style-name="T4">783.383,9</text:span></text:p>
            <text:p><text:span text:style-name="T4">783.383,9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-224,6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224,6</text:span></text:p>
            <text:p><text:span text:style-name="T4">28.176.284,7</text:span></text:p>
            <text:p><text:span text:style-name="T4">4.992.579,0</text:span></text:p>
            <text:p><text:span text:style-name="T4">4.992.579,0</text:span></text:p>
            <text:p><text:span text:style-name="T4">0,0</text:span></text:p>
            <text:p><text:span text:style-name="T4">21.533.708,1</text:span></text:p>
            <text:p><text:span text:style-name="T4">78.246,8</text:span></text:p>
            <text:p><text:span text:style-name="T4">509.567,7</text:span></text:p>
            <text:p><text:span text:style-name="T4">19.899,8</text:span></text:p>
            <text:p><text:span text:style-name="T4">1.042.283,3</text:span></text:p>
            <text:p><text:span text:style-name="T4">0,0</text:span></text:p>
          </table:table-cell>
          <table:covered-table-cell table:number-columns-repeated="4"/>
          <table:table-cell office:value-type="string" table:number-columns-spanned="2" table:number-rows-spanned="1" table:style-name="ce46">
            <text:p><text:span text:style-name="T4">34,45</text:span></text:p>
            <text:p><text:span text:style-name="T4">46,46</text:span></text:p>
            <text:p><text:span text:style-name="T4">54,53</text:span></text:p>
            <text:p><text:span text:style-name="T4">0,62</text:span></text:p>
            <text:p><text:span text:style-name="T4">20,98</text:span></text:p>
            <text:p><text:span text:style-name="T4">27,41</text:span></text:p>
            <text:p><text:span text:style-name="T4">0,00</text:span></text:p>
            <text:p><text:span text:style-name="T4">16,78</text:span></text:p>
            <text:p><text:span text:style-name="T4">16,78</text:span></text:p>
            <text:p><text:span text:style-name="T4">0,00</text:span></text:p>
            <text:p><text:span text:style-name="T4">0,00</text:span></text:p>
            <text:p><text:span text:style-name="T4">0,00</text:span></text:p>
            <text:p><text:span text:style-name="T4">0,00</text:span></text:p>
            <text:p><text:span text:style-name="T4">31,15</text:span></text:p>
            <text:p><text:span text:style-name="T4">31,79</text:span></text:p>
            <text:p><text:span text:style-name="T4">49,15</text:span></text:p>
            <text:p><text:span text:style-name="T4">16,79</text:span></text:p>
            <text:p><text:span text:style-name="T4">9,00</text:span></text:p>
            <text:p><text:span text:style-name="T4">0,00</text:span></text:p>
            <text:p><text:span text:style-name="T4">31,34</text:span></text:p>
            <text:p><text:span text:style-name="T4">31,34</text:span></text:p>
            <text:p><text:span text:style-name="T4">0,00</text:span></text:p>
            <text:p><text:span text:style-name="T4">0,00</text:span></text:p>
            <text:p><text:span text:style-name="T4">0,00</text:span></text:p>
            <text:p><text:span text:style-name="T4">0,00</text:span></text:p>
            <text:p><text:span text:style-name="T4">0,00</text:span></text:p>
            <text:p><text:span text:style-name="T4">0,00</text:span></text:p>
            <text:p><text:span text:style-name="T4">0,00</text:span></text:p>
            <text:p><text:span text:style-name="T4">0,00</text:span></text:p>
            <text:p><text:span text:style-name="T4">0,00</text:span></text:p>
            <text:p><text:span text:style-name="T4">0,00</text:span></text:p>
            <text:p><text:span text:style-name="T4">33,72</text:span></text:p>
            <text:p><text:span text:style-name="T4">35,66</text:span></text:p>
            <text:p><text:span text:style-name="T4">35,66</text:span></text:p>
            <text:p><text:span text:style-name="T4">0,00</text:span></text:p>
            <text:p><text:span text:style-name="T4">32,48</text:span></text:p>
            <text:p><text:span text:style-name="T4">39,12</text:span></text:p>
            <text:p><text:span text:style-name="T4">29,97</text:span></text:p>
            <text:p><text:span text:style-name="T4">39,80</text:span></text:p>
            <text:p><text:span text:style-name="T4">80,18</text:span></text:p>
            <text:p><text:span text:style-name="T4">0,00</text:span>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51">
            <text:p><text:span text:style-name="T5">3-TOTAL DA RECEITA BRUTA DE IMPOSTOS (1 + 2)</text:span></text:p>
          </table:table-cell>
          <table:covered-table-cell table:number-columns-repeated="4"/>
          <table:table-cell office:value-type="float" office:value="103763974" table:number-columns-spanned="4" table:number-rows-spanned="1" table:style-name="ce178">
            <text:p>103,763,974.0</text:p>
          </table:table-cell>
          <table:covered-table-cell table:number-columns-repeated="3"/>
          <table:table-cell office:value-type="float" office:value="103763974" table:number-columns-spanned="6" table:number-rows-spanned="1" table:style-name="ce178">
            <text:p>103,763,974.0</text:p>
          </table:table-cell>
          <table:covered-table-cell table:number-columns-repeated="5"/>
          <table:table-cell office:value-type="float" office:value="35140010.100000001" table:number-columns-spanned="5" table:number-rows-spanned="1" table:style-name="ce178">
            <text:p>35,140,010.1</text:p>
          </table:table-cell>
          <table:covered-table-cell table:number-columns-repeated="4"/>
          <table:table-cell office:value-type="float" office:value="33.869999999999997" table:number-columns-spanned="2" table:number-rows-spanned="1" table:style-name="ce55">
            <text:p>33.87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style-name="ce6">
            <text:p><text:span text:style-name="T6">DEMONSTRATIVO DAS RECEITAS E DESPESAS COM MANUTENÇÃO E DESENVOLVIMENTO DO ENSINO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<text:span text:style-name="T7">ORÇAMENTOS FISCAL E DA SEGURIDADE SOCIAL PERÍODO DE REFERÊNCIA : 2º Bimestre / 2015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<text:span text:style-name="T8">LEI 9.394/96, art 72 - Anexo 8 <text:s text:c="180"/>R$1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2" table:style-name="ce181">
            <text:p><text:span text:style-name="T3">RECEITAS ADICIONAIS PARA FINANCIAMENTO DO ENSINO</text:span></text:p>
          </table:table-cell>
          <table:covered-table-cell table:number-columns-repeated="4"/>
          <table:table-cell office:value-type="string" table:number-columns-spanned="4" table:number-rows-spanned="2" table:style-name="ce176">
            <text:p><text:span text:style-name="T4">PREVISÃO INICIAL</text:span></text:p>
          </table:table-cell>
          <table:covered-table-cell table:number-columns-repeated="3"/>
          <table:table-cell office:value-type="string" table:number-columns-spanned="6" table:number-rows-spanned="2" table:style-name="ce175">
            <text:p><text:span text:style-name="T4">PREVISÃO ATUALIZADA</text:span></text:p>
            <text:p><text:span text:style-name="T4">(a)</text:span></text:p>
          </table:table-cell>
          <table:covered-table-cell table:number-columns-repeated="5"/>
          <table:table-cell office:value-type="string" table:number-columns-spanned="7" table:number-rows-spanned="1" table:style-name="ce41">
            <text:p><text:span text:style-name="T4">RECEITAS REALIZADAS</text:span></text:p>
          </table:table-cell>
          <table:covered-table-cell table:number-columns-repeated="6"/>
          <table:table-cell table:number-columns-repeated="16362"/>
        </table:table-row>
        <table:table-row table:style-name="ro8"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5"/>
          <table:table-cell office:value-type="string" table:number-columns-spanned="6" table:number-rows-spanned="1" table:style-name="ce176">
            <text:p><text:span text:style-name="T4">Até 2º Bim/2015 (b)</text:span></text:p>
          </table:table-cell>
          <table:covered-table-cell table:number-columns-repeated="5"/>
          <table:table-cell office:value-type="string" table:style-name="ce9">
            <text:p><text:span text:style-name="T4">%</text:span></text:p>
            <text:p><text:span text:style-name="T4">(b/a)</text:span>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51">
            <text:p><text:span text:style-name="T5">4-RECEITA DA APLIC. FINANC. DE OUTROS RECURSOS DE IMPOSTOS VINC. AO ENSINO</text:span></text:p>
          </table:table-cell>
          <table:covered-table-cell table:number-columns-repeated="4"/>
          <table:table-cell office:value-type="float" office:value="0" table:number-columns-spanned="4" table:number-rows-spanned="1" table:style-name="ce170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70">
            <text:p>0.0</text:p>
          </table:table-cell>
          <table:covered-table-cell table:number-columns-repeated="5"/>
          <table:table-cell office:value-type="float" office:value="0" table:number-columns-spanned="6" table:number-rows-spanned="1" table:style-name="ce170">
            <text:p>0.0</text:p>
          </table:table-cell>
          <table:covered-table-cell table:number-columns-repeated="5"/>
          <table:table-cell office:value-type="float" office:value="0" table:style-name="ce5">
            <text:p>0.00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1">
            <text:p><text:span text:style-name="T5">5-RECEITA DE TRANSFERÊNCIAS DO FNDE</text:span></text:p>
          </table:table-cell>
          <table:covered-table-cell table:number-columns-repeated="4"/>
          <table:table-cell office:value-type="float" office:value="3668000" table:number-columns-spanned="4" table:number-rows-spanned="1" table:style-name="ce165">
            <text:p>3,668,000.0</text:p>
          </table:table-cell>
          <table:covered-table-cell table:number-columns-repeated="3"/>
          <table:table-cell office:value-type="float" office:value="3668000" table:number-columns-spanned="6" table:number-rows-spanned="1" table:style-name="ce165">
            <text:p>3,668,000.0</text:p>
          </table:table-cell>
          <table:covered-table-cell table:number-columns-repeated="5"/>
          <table:table-cell office:value-type="float" office:value="1506116" table:number-columns-spanned="6" table:number-rows-spanned="1" table:style-name="ce165">
            <text:p>1,506,116.0</text:p>
          </table:table-cell>
          <table:covered-table-cell table:number-columns-repeated="5"/>
          <table:table-cell office:value-type="float" office:value="41.06" table:style-name="ce11">
            <text:p>41.06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1">
            <text:p><text:span text:style-name="T5">5.1-Transferências do Salário-Educação</text:span></text:p>
          </table:table-cell>
          <table:covered-table-cell table:number-columns-repeated="4"/>
          <table:table-cell office:value-type="float" office:value="2800000" table:number-columns-spanned="4" table:number-rows-spanned="1" table:style-name="ce165">
            <text:p>2,800,000.0</text:p>
          </table:table-cell>
          <table:covered-table-cell table:number-columns-repeated="3"/>
          <table:table-cell office:value-type="float" office:value="2800000" table:number-columns-spanned="6" table:number-rows-spanned="1" table:style-name="ce165">
            <text:p>2,800,000.0</text:p>
          </table:table-cell>
          <table:covered-table-cell table:number-columns-repeated="5"/>
          <table:table-cell office:value-type="float" office:value="1293984.7" table:number-columns-spanned="6" table:number-rows-spanned="1" table:style-name="ce165">
            <text:p>1,293,984.7</text:p>
          </table:table-cell>
          <table:covered-table-cell table:number-columns-repeated="5"/>
          <table:table-cell office:value-type="float" office:value="46.21" table:style-name="ce11">
            <text:p>46.21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1">
            <text:p><text:span text:style-name="T5">5.2-Transferências Diretas - PDDE</text:span></text:p>
          </table:table-cell>
          <table:covered-table-cell table:number-columns-repeated="4"/>
          <table:table-cell office:value-type="float" office:value="126000" table:number-columns-spanned="4" table:number-rows-spanned="1" table:style-name="ce165">
            <text:p>126,000.0</text:p>
          </table:table-cell>
          <table:covered-table-cell table:number-columns-repeated="3"/>
          <table:table-cell office:value-type="float" office:value="126000" table:number-columns-spanned="6" table:number-rows-spanned="1" table:style-name="ce165">
            <text:p>126,000.0</text:p>
          </table:table-cell>
          <table:covered-table-cell table:number-columns-repeated="5"/>
          <table:table-cell office:value-type="float" office:value="2610" table:number-columns-spanned="6" table:number-rows-spanned="1" table:style-name="ce183">
            <text:p>2,610.0</text:p>
          </table:table-cell>
          <table:covered-table-cell table:number-columns-repeated="5"/>
          <table:table-cell office:value-type="float" office:value="2.0699999999999998" table:style-name="ce11">
            <text:p>2.07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1">
            <text:p><text:span text:style-name="T5">5.3-Transferências Diretas - PNAE</text:span></text:p>
          </table:table-cell>
          <table:covered-table-cell table:number-columns-repeated="4"/>
          <table:table-cell office:value-type="float" office:value="612000" table:number-columns-spanned="4" table:number-rows-spanned="1" table:style-name="ce165">
            <text:p>612,000.0</text:p>
          </table:table-cell>
          <table:covered-table-cell table:number-columns-repeated="3"/>
          <table:table-cell office:value-type="float" office:value="612000" table:number-columns-spanned="6" table:number-rows-spanned="1" table:style-name="ce165">
            <text:p>612,000.0</text:p>
          </table:table-cell>
          <table:covered-table-cell table:number-columns-repeated="5"/>
          <table:table-cell office:value-type="float" office:value="158400" table:number-columns-spanned="6" table:number-rows-spanned="1" table:style-name="ce165">
            <text:p>158,400.0</text:p>
          </table:table-cell>
          <table:covered-table-cell table:number-columns-repeated="5"/>
          <table:table-cell office:value-type="float" office:value="25.88" table:style-name="ce11">
            <text:p>25.88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1">
            <text:p><text:span text:style-name="T5">5.4-Transferências Diretas - PNATE</text:span></text:p>
          </table:table-cell>
          <table:covered-table-cell table:number-columns-repeated="4"/>
          <table:table-cell office:value-type="float" office:value="50000" table:number-columns-spanned="4" table:number-rows-spanned="1" table:style-name="ce165">
            <text:p>50,000.0</text:p>
          </table:table-cell>
          <table:covered-table-cell table:number-columns-repeated="3"/>
          <table:table-cell office:value-type="float" office:value="50000" table:number-columns-spanned="6" table:number-rows-spanned="1" table:style-name="ce165">
            <text:p>50,000.0</text:p>
          </table:table-cell>
          <table:covered-table-cell table:number-columns-repeated="5"/>
          <table:table-cell office:value-type="float" office:value="7525.1" table:number-columns-spanned="6" table:number-rows-spanned="1" table:style-name="ce183">
            <text:p>7,525.1</text:p>
          </table:table-cell>
          <table:covered-table-cell table:number-columns-repeated="5"/>
          <table:table-cell office:value-type="float" office:value="15.05" table:style-name="ce11">
            <text:p>15.05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1">
            <text:p><text:span text:style-name="T5">5.5-Transferências Diretas - FNDE</text:span></text:p>
          </table:table-cell>
          <table:covered-table-cell table:number-columns-repeated="4"/>
          <table:table-cell office:value-type="float" office:value="0" table:number-columns-spanned="4" table:number-rows-spanned="1" table:style-name="ce169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69">
            <text:p>0.0</text:p>
          </table:table-cell>
          <table:covered-table-cell table:number-columns-repeated="5"/>
          <table:table-cell office:value-type="float" office:value="0" table:number-columns-spanned="6" table:number-rows-spanned="1" table:style-name="ce169">
            <text:p>0.0</text:p>
          </table:table-cell>
          <table:covered-table-cell table:number-columns-repeated="5"/>
          <table:table-cell office:value-type="float" office:value="0" table:style-name="ce11">
            <text:p>0.00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1">
            <text:p><text:span text:style-name="T5">5.6-Aplicações Financeiras Recursos do FNDE</text:span></text:p>
          </table:table-cell>
          <table:covered-table-cell table:number-columns-repeated="4"/>
          <table:table-cell office:value-type="float" office:value="80000" table:number-columns-spanned="4" table:number-rows-spanned="1" table:style-name="ce165">
            <text:p>80,000.0</text:p>
          </table:table-cell>
          <table:covered-table-cell table:number-columns-repeated="3"/>
          <table:table-cell office:value-type="float" office:value="80000" table:number-columns-spanned="6" table:number-rows-spanned="1" table:style-name="ce165">
            <text:p>80,000.0</text:p>
          </table:table-cell>
          <table:covered-table-cell table:number-columns-repeated="5"/>
          <table:table-cell office:value-type="float" office:value="43596.2" table:number-columns-spanned="6" table:number-rows-spanned="1" table:style-name="ce165">
            <text:p>43,596.2</text:p>
          </table:table-cell>
          <table:covered-table-cell table:number-columns-repeated="5"/>
          <table:table-cell office:value-type="float" office:value="54.5" table:style-name="ce11">
            <text:p>54.50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1">
            <text:p><text:span text:style-name="T5">6-RECEITA DE TRANSFERÊNCIAS DE CONVÊNIOS</text:span></text:p>
          </table:table-cell>
          <table:covered-table-cell table:number-columns-repeated="4"/>
          <table:table-cell office:value-type="float" office:value="110000" table:number-columns-spanned="4" table:number-rows-spanned="1" table:style-name="ce165">
            <text:p>110,000.0</text:p>
          </table:table-cell>
          <table:covered-table-cell table:number-columns-repeated="3"/>
          <table:table-cell office:value-type="float" office:value="110000" table:number-columns-spanned="6" table:number-rows-spanned="1" table:style-name="ce165">
            <text:p>110,000.0</text:p>
          </table:table-cell>
          <table:covered-table-cell table:number-columns-repeated="5"/>
          <table:table-cell office:value-type="float" office:value="106755.3" table:number-columns-spanned="6" table:number-rows-spanned="1" table:style-name="ce165">
            <text:p>106,755.3</text:p>
          </table:table-cell>
          <table:covered-table-cell table:number-columns-repeated="5"/>
          <table:table-cell office:value-type="float" office:value="97.05" table:style-name="ce11">
            <text:p>97.05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1">
            <text:p><text:span text:style-name="T5">6.1- Transferências de Convênios</text:span></text:p>
          </table:table-cell>
          <table:covered-table-cell table:number-columns-repeated="4"/>
          <table:table-cell office:value-type="float" office:value="100000" table:number-columns-spanned="4" table:number-rows-spanned="1" table:style-name="ce165">
            <text:p>100,000.0</text:p>
          </table:table-cell>
          <table:covered-table-cell table:number-columns-repeated="3"/>
          <table:table-cell office:value-type="float" office:value="100000" table:number-columns-spanned="6" table:number-rows-spanned="1" table:style-name="ce165">
            <text:p>100,000.0</text:p>
          </table:table-cell>
          <table:covered-table-cell table:number-columns-repeated="5"/>
          <table:table-cell office:value-type="float" office:value="83737.100000000006" table:number-columns-spanned="6" table:number-rows-spanned="1" table:style-name="ce165">
            <text:p>83,737.1</text:p>
          </table:table-cell>
          <table:covered-table-cell table:number-columns-repeated="5"/>
          <table:table-cell office:value-type="float" office:value="83.74" table:style-name="ce11">
            <text:p>83.74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1">
            <text:p><text:span text:style-name="T5">6.2-Aplicação Financeira de Recursos de Convênios</text:span></text:p>
          </table:table-cell>
          <table:covered-table-cell table:number-columns-repeated="4"/>
          <table:table-cell office:value-type="float" office:value="10000" table:number-columns-spanned="4" table:number-rows-spanned="1" table:style-name="ce165">
            <text:p>10,000.0</text:p>
          </table:table-cell>
          <table:covered-table-cell table:number-columns-repeated="3"/>
          <table:table-cell office:value-type="float" office:value="10000" table:number-columns-spanned="6" table:number-rows-spanned="1" table:style-name="ce165">
            <text:p>10,000.0</text:p>
          </table:table-cell>
          <table:covered-table-cell table:number-columns-repeated="5"/>
          <table:table-cell office:value-type="float" office:value="23018.2" table:number-columns-spanned="6" table:number-rows-spanned="1" table:style-name="ce165">
            <text:p>23,018.2</text:p>
          </table:table-cell>
          <table:covered-table-cell table:number-columns-repeated="5"/>
          <table:table-cell office:value-type="float" office:value="230.18" table:style-name="ce11">
            <text:p>230.18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1">
            <text:p><text:span text:style-name="T5">7-RECEITA DE OPERAÇÕES DE CRÉDITO</text:span></text:p>
          </table:table-cell>
          <table:covered-table-cell table:number-columns-repeated="4"/>
          <table:table-cell office:value-type="float" office:value="0" table:number-columns-spanned="4" table:number-rows-spanned="1" table:style-name="ce169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69">
            <text:p>0.0</text:p>
          </table:table-cell>
          <table:covered-table-cell table:number-columns-repeated="5"/>
          <table:table-cell office:value-type="float" office:value="0" table:number-columns-spanned="6" table:number-rows-spanned="1" table:style-name="ce169">
            <text:p>0.0</text:p>
          </table:table-cell>
          <table:covered-table-cell table:number-columns-repeated="5"/>
          <table:table-cell office:value-type="float" office:value="0" table:style-name="ce11">
            <text:p>0.00</text:p>
          </table:table-cell>
          <table:table-cell table:number-columns-repeated="16362"/>
        </table:table-row>
        <table:table-row table:style-name="ro3">
          <table:table-cell office:value-type="string" table:number-columns-spanned="5" table:number-rows-spanned="1" table:style-name="ce82">
            <text:p><text:span text:style-name="T5">8-OUTRAS RECEITAS PARA FINANCIAMENTO DO ENSINO</text:span></text:p>
          </table:table-cell>
          <table:covered-table-cell table:number-columns-repeated="4"/>
          <table:table-cell office:value-type="float" office:value="0" table:number-columns-spanned="4" table:number-rows-spanned="1" table:style-name="ce167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67">
            <text:p>0.0</text:p>
          </table:table-cell>
          <table:covered-table-cell table:number-columns-repeated="5"/>
          <table:table-cell office:value-type="float" office:value="0" table:number-columns-spanned="6" table:number-rows-spanned="1" table:style-name="ce167">
            <text:p>0.0</text:p>
          </table:table-cell>
          <table:covered-table-cell table:number-columns-repeated="5"/>
          <table:table-cell office:value-type="float" office:value="0" table:style-name="ce13">
            <text:p>0.00</text:p>
          </table:table-cell>
          <table:table-cell table:number-columns-repeated="16362"/>
        </table:table-row>
        <table:table-row table:style-name="ro3">
          <table:table-cell office:value-type="string" table:number-columns-spanned="5" table:number-rows-spanned="1" table:style-name="ce87">
            <text:p><text:span text:style-name="T5">9-TOTAL RECEITAS ADICIONAIS PARA FINANCIAMENTO DO ENSINO (4 + 5 + 6 + 7 + 8)</text:span></text:p>
          </table:table-cell>
          <table:covered-table-cell table:number-columns-repeated="4"/>
          <table:table-cell office:value-type="float" office:value="3778000" table:number-columns-spanned="4" table:number-rows-spanned="1" table:style-name="ce162">
            <text:p>3,778,000.0</text:p>
          </table:table-cell>
          <table:covered-table-cell table:number-columns-repeated="3"/>
          <table:table-cell office:value-type="float" office:value="3778000" table:number-columns-spanned="6" table:number-rows-spanned="1" table:style-name="ce162">
            <text:p>3,778,000.0</text:p>
          </table:table-cell>
          <table:covered-table-cell table:number-columns-repeated="5"/>
          <table:table-cell office:value-type="float" office:value="1612871.3" table:number-columns-spanned="6" table:number-rows-spanned="1" table:style-name="ce162">
            <text:p>1,612,871.3</text:p>
          </table:table-cell>
          <table:covered-table-cell table:number-columns-repeated="5"/>
          <table:table-cell office:value-type="float" office:value="42.69" table:style-name="ce15">
            <text:p>42.69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<text:span text:style-name="T3">FUNDEB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2" table:style-name="ce181">
            <text:p><text:span text:style-name="T3">RECEITAS DO FUNDEB</text:span></text:p>
          </table:table-cell>
          <table:covered-table-cell table:number-columns-repeated="4"/>
          <table:table-cell office:value-type="string" table:number-columns-spanned="4" table:number-rows-spanned="2" table:style-name="ce176">
            <text:p><text:span text:style-name="T4">PREVISÃO INICIAL</text:span></text:p>
          </table:table-cell>
          <table:covered-table-cell table:number-columns-repeated="3"/>
          <table:table-cell office:value-type="string" table:number-columns-spanned="6" table:number-rows-spanned="2" table:style-name="ce175">
            <text:p><text:span text:style-name="T4">PREVISÃO ATUALIZADA</text:span></text:p>
            <text:p><text:span text:style-name="T4">(a)</text:span></text:p>
          </table:table-cell>
          <table:covered-table-cell table:number-columns-repeated="5"/>
          <table:table-cell office:value-type="string" table:number-columns-spanned="7" table:number-rows-spanned="1" table:style-name="ce41">
            <text:p><text:span text:style-name="T4">RECEITAS REALIZADAS</text:span></text:p>
          </table:table-cell>
          <table:covered-table-cell table:number-columns-repeated="6"/>
          <table:table-cell table:number-columns-repeated="16362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5"/>
          <table:table-cell office:value-type="string" table:number-columns-spanned="5" table:number-rows-spanned="1" table:style-name="ce176">
            <text:p><text:span text:style-name="T4">Até 2º Bim/2015 <text:s text:c="5"/>(b)</text:span></text:p>
          </table:table-cell>
          <table:covered-table-cell table:number-columns-repeated="4"/>
          <table:table-cell office:value-type="string" table:number-columns-spanned="2" table:number-rows-spanned="1" table:style-name="ce91">
            <text:p><text:span text:style-name="T4">%</text:span></text:p>
            <text:p><text:span text:style-name="T4">(b/a)</text:span>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5" table:number-rows-spanned="1" table:style-name="ce51">
            <text:p><text:span text:style-name="T5">10-RECEITAS DESTINADAS AO FUNDEB</text:span></text:p>
          </table:table-cell>
          <table:covered-table-cell table:number-columns-repeated="4"/>
          <table:table-cell office:value-type="float" office:value="16710000" table:number-columns-spanned="4" table:number-rows-spanned="1" table:style-name="ce178">
            <text:p>16,710,000.0</text:p>
          </table:table-cell>
          <table:covered-table-cell table:number-columns-repeated="3"/>
          <table:table-cell office:value-type="float" office:value="16710000" table:number-columns-spanned="6" table:number-rows-spanned="1" table:style-name="ce178">
            <text:p>16,710,000.0</text:p>
          </table:table-cell>
          <table:covered-table-cell table:number-columns-repeated="5"/>
          <table:table-cell office:value-type="float" office:value="5635256.7999999998" table:number-columns-spanned="5" table:number-rows-spanned="1" table:style-name="ce178">
            <text:p>5,635,256.8</text:p>
          </table:table-cell>
          <table:covered-table-cell table:number-columns-repeated="4"/>
          <table:table-cell office:value-type="float" office:value="33.72" table:number-columns-spanned="2" table:number-rows-spanned="1" table:style-name="ce55">
            <text:p>33.72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1">
            <text:p><text:span text:style-name="T5">10.1-Cota-Parte FPM Destinada ao FUNDEB - (20% de 2.1.1)</text:span></text:p>
          </table:table-cell>
          <table:covered-table-cell table:number-columns-repeated="4"/>
          <table:table-cell office:value-type="float" office:value="2800000" table:number-columns-spanned="4" table:number-rows-spanned="1" table:style-name="ce165">
            <text:p>2,800,000.0</text:p>
          </table:table-cell>
          <table:covered-table-cell table:number-columns-repeated="3"/>
          <table:table-cell office:value-type="float" office:value="2800000" table:number-columns-spanned="6" table:number-rows-spanned="1" table:style-name="ce165">
            <text:p>2,800,000.0</text:p>
          </table:table-cell>
          <table:covered-table-cell table:number-columns-repeated="5"/>
          <table:table-cell office:value-type="float" office:value="998515.7" table:number-columns-spanned="5" table:number-rows-spanned="1" table:style-name="ce165">
            <text:p>998,515.7</text:p>
          </table:table-cell>
          <table:covered-table-cell table:number-columns-repeated="4"/>
          <table:table-cell office:value-type="float" office:value="35.659999999999997" table:number-columns-spanned="2" table:number-rows-spanned="1" table:style-name="ce92">
            <text:p>35.66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1">
            <text:p><text:span text:style-name="T5">10.2-Cota-Parte ICMS Destinada ao FUNDEB - (20% de 2.2)</text:span></text:p>
          </table:table-cell>
          <table:covered-table-cell table:number-columns-repeated="4"/>
          <table:table-cell office:value-type="float" office:value="13260000" table:number-columns-spanned="4" table:number-rows-spanned="1" table:style-name="ce165">
            <text:p>13,260,000.0</text:p>
          </table:table-cell>
          <table:covered-table-cell table:number-columns-repeated="3"/>
          <table:table-cell office:value-type="float" office:value="13260000" table:number-columns-spanned="6" table:number-rows-spanned="1" table:style-name="ce165">
            <text:p>13,260,000.0</text:p>
          </table:table-cell>
          <table:covered-table-cell table:number-columns-repeated="5"/>
          <table:table-cell office:value-type="float" office:value="4306741.5999999996" table:number-columns-spanned="5" table:number-rows-spanned="1" table:style-name="ce165">
            <text:p>4,306,741.6</text:p>
          </table:table-cell>
          <table:covered-table-cell table:number-columns-repeated="4"/>
          <table:table-cell office:value-type="float" office:value="32.479999999999997" table:number-columns-spanned="2" table:number-rows-spanned="1" table:style-name="ce92">
            <text:p>32.48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1">
            <text:p><text:span text:style-name="T5">10.3-ICMS-Desoneração Destinada ao FUNDEB - (20% de 2.3)</text:span></text:p>
          </table:table-cell>
          <table:covered-table-cell table:number-columns-repeated="4"/>
          <table:table-cell office:value-type="float" office:value="40000" table:number-columns-spanned="4" table:number-rows-spanned="1" table:style-name="ce165">
            <text:p>40,000.0</text:p>
          </table:table-cell>
          <table:covered-table-cell table:number-columns-repeated="3"/>
          <table:table-cell office:value-type="float" office:value="40000" table:number-columns-spanned="6" table:number-rows-spanned="1" table:style-name="ce165">
            <text:p>40,000.0</text:p>
          </table:table-cell>
          <table:covered-table-cell table:number-columns-repeated="5"/>
          <table:table-cell office:value-type="float" office:value="15649.4" table:number-columns-spanned="5" table:number-rows-spanned="1" table:style-name="ce165">
            <text:p>15,649.4</text:p>
          </table:table-cell>
          <table:covered-table-cell table:number-columns-repeated="4"/>
          <table:table-cell office:value-type="float" office:value="39.119999999999997" table:number-columns-spanned="2" table:number-rows-spanned="1" table:style-name="ce92">
            <text:p>39.12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1">
            <text:p><text:span text:style-name="T5">10.4-Cota-Parte IPI-Exportação Destinada ao FUNDEB - (20% de 2.4)</text:span></text:p>
          </table:table-cell>
          <table:covered-table-cell table:number-columns-repeated="4"/>
          <table:table-cell office:value-type="float" office:value="340000" table:number-columns-spanned="4" table:number-rows-spanned="1" table:style-name="ce165">
            <text:p>340,000.0</text:p>
          </table:table-cell>
          <table:covered-table-cell table:number-columns-repeated="3"/>
          <table:table-cell office:value-type="float" office:value="340000" table:number-columns-spanned="6" table:number-rows-spanned="1" table:style-name="ce165">
            <text:p>340,000.0</text:p>
          </table:table-cell>
          <table:covered-table-cell table:number-columns-repeated="5"/>
          <table:table-cell office:value-type="float" office:value="101913.5" table:number-columns-spanned="5" table:number-rows-spanned="1" table:style-name="ce165">
            <text:p>101,913.5</text:p>
          </table:table-cell>
          <table:covered-table-cell table:number-columns-repeated="4"/>
          <table:table-cell office:value-type="float" office:value="29.97" table:number-columns-spanned="2" table:number-rows-spanned="1" table:style-name="ce92">
            <text:p>29.97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1">
            <text:p><text:span text:style-name="T5">10.5-Cota-Parte ITR ou ITR arrecadado (20% de 1.5 + 2.5)</text:span></text:p>
          </table:table-cell>
          <table:covered-table-cell table:number-columns-repeated="4"/>
          <table:table-cell office:value-type="float" office:value="10000" table:number-columns-spanned="4" table:number-rows-spanned="1" table:style-name="ce165">
            <text:p>10,000.0</text:p>
          </table:table-cell>
          <table:covered-table-cell table:number-columns-repeated="3"/>
          <table:table-cell office:value-type="float" office:value="10000" table:number-columns-spanned="6" table:number-rows-spanned="1" table:style-name="ce165">
            <text:p>10,000.0</text:p>
          </table:table-cell>
          <table:covered-table-cell table:number-columns-repeated="5"/>
          <table:table-cell office:value-type="float" office:value="3979.9" table:number-columns-spanned="5" table:number-rows-spanned="1" table:style-name="ce183">
            <text:p>3,979.9</text:p>
          </table:table-cell>
          <table:covered-table-cell table:number-columns-repeated="4"/>
          <table:table-cell office:value-type="float" office:value="39.799999999999997" table:number-columns-spanned="2" table:number-rows-spanned="1" table:style-name="ce92">
            <text:p>39.80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1">
            <text:p><text:span text:style-name="T5">10.6-Cota-Parte IPVA Destinada ao FUNDEB - (20% de 2.6)</text:span></text:p>
          </table:table-cell>
          <table:covered-table-cell table:number-columns-repeated="4"/>
          <table:table-cell office:value-type="float" office:value="260000" table:number-columns-spanned="4" table:number-rows-spanned="1" table:style-name="ce165">
            <text:p>260,000.0</text:p>
          </table:table-cell>
          <table:covered-table-cell table:number-columns-repeated="3"/>
          <table:table-cell office:value-type="float" office:value="260000" table:number-columns-spanned="6" table:number-rows-spanned="1" table:style-name="ce165">
            <text:p>260,000.0</text:p>
          </table:table-cell>
          <table:covered-table-cell table:number-columns-repeated="5"/>
          <table:table-cell office:value-type="float" office:value="208456.7" table:number-columns-spanned="5" table:number-rows-spanned="1" table:style-name="ce165">
            <text:p>208,456.7</text:p>
          </table:table-cell>
          <table:covered-table-cell table:number-columns-repeated="4"/>
          <table:table-cell office:value-type="float" office:value="80.180000000000007" table:number-columns-spanned="2" table:number-rows-spanned="1" table:style-name="ce92">
            <text:p>80.18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1">
            <text:p><text:span text:style-name="T5">11-RECEITAS RECEBIDAS DO FUNDEB</text:span></text:p>
          </table:table-cell>
          <table:covered-table-cell table:number-columns-repeated="4"/>
          <table:table-cell office:value-type="float" office:value="17560000" table:number-columns-spanned="4" table:number-rows-spanned="1" table:style-name="ce165">
            <text:p>17,560,000.0</text:p>
          </table:table-cell>
          <table:covered-table-cell table:number-columns-repeated="3"/>
          <table:table-cell office:value-type="float" office:value="17560000" table:number-columns-spanned="6" table:number-rows-spanned="1" table:style-name="ce165">
            <text:p>17,560,000.0</text:p>
          </table:table-cell>
          <table:covered-table-cell table:number-columns-repeated="5"/>
          <table:table-cell office:value-type="float" office:value="5550843.7999999998" table:number-columns-spanned="5" table:number-rows-spanned="1" table:style-name="ce165">
            <text:p>5,550,843.8</text:p>
          </table:table-cell>
          <table:covered-table-cell table:number-columns-repeated="4"/>
          <table:table-cell office:value-type="float" office:value="31.61" table:number-columns-spanned="2" table:number-rows-spanned="1" table:style-name="ce92">
            <text:p>31.61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1">
            <text:p><text:span text:style-name="T5">11.1-Transferências de Recursos do FUNDEB</text:span></text:p>
          </table:table-cell>
          <table:covered-table-cell table:number-columns-repeated="4"/>
          <table:table-cell office:value-type="float" office:value="17500000" table:number-columns-spanned="4" table:number-rows-spanned="1" table:style-name="ce165">
            <text:p>17,500,000.0</text:p>
          </table:table-cell>
          <table:covered-table-cell table:number-columns-repeated="3"/>
          <table:table-cell office:value-type="float" office:value="17500000" table:number-columns-spanned="6" table:number-rows-spanned="1" table:style-name="ce165">
            <text:p>17,500,000.0</text:p>
          </table:table-cell>
          <table:covered-table-cell table:number-columns-repeated="5"/>
          <table:table-cell office:value-type="float" office:value="5531755.2000000002" table:number-columns-spanned="5" table:number-rows-spanned="1" table:style-name="ce165">
            <text:p>5,531,755.2</text:p>
          </table:table-cell>
          <table:covered-table-cell table:number-columns-repeated="4"/>
          <table:table-cell office:value-type="float" office:value="31.61" table:number-columns-spanned="2" table:number-rows-spanned="1" table:style-name="ce92">
            <text:p>31.61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71">
            <text:p><text:span text:style-name="T5">11.2-Complementação da União ao FUNDEB</text:span></text:p>
          </table:table-cell>
          <table:covered-table-cell table:number-columns-repeated="4"/>
          <table:table-cell office:value-type="float" office:value="0" table:number-columns-spanned="4" table:number-rows-spanned="1" table:style-name="ce169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69">
            <text:p>0.0</text:p>
          </table:table-cell>
          <table:covered-table-cell table:number-columns-repeated="5"/>
          <table:table-cell office:value-type="float" office:value="0" table:number-columns-spanned="5" table:number-rows-spanned="1" table:style-name="ce169">
            <text:p>0.0</text:p>
          </table:table-cell>
          <table:covered-table-cell table:number-columns-repeated="4"/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82">
            <text:p><text:span text:style-name="T5">11.3-Receita de Aplicação Financeira dos Recursos FUNDEB</text:span></text:p>
          </table:table-cell>
          <table:covered-table-cell table:number-columns-repeated="4"/>
          <table:table-cell office:value-type="float" office:value="60000" table:number-columns-spanned="4" table:number-rows-spanned="1" table:style-name="ce180">
            <text:p>60,000.0</text:p>
          </table:table-cell>
          <table:covered-table-cell table:number-columns-repeated="3"/>
          <table:table-cell office:value-type="float" office:value="60000" table:number-columns-spanned="6" table:number-rows-spanned="1" table:style-name="ce180">
            <text:p>60,000.0</text:p>
          </table:table-cell>
          <table:covered-table-cell table:number-columns-repeated="5"/>
          <table:table-cell office:value-type="float" office:value="19088.599999999999" table:number-columns-spanned="5" table:number-rows-spanned="1" table:style-name="ce180">
            <text:p>19,088.6</text:p>
          </table:table-cell>
          <table:covered-table-cell table:number-columns-repeated="4"/>
          <table:table-cell office:value-type="float" office:value="31.81" table:number-columns-spanned="2" table:number-rows-spanned="1" table:style-name="ce97">
            <text:p>31.81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5" table:number-rows-spanned="1" table:style-name="ce87">
            <text:p><text:span text:style-name="T5">12-RESULTADO LÍQUIDO DAS TRANSFERÊNCIAS DO FUNDEB (11.1 - 10)</text:span></text:p>
          </table:table-cell>
          <table:covered-table-cell table:number-columns-repeated="4"/>
          <table:table-cell office:value-type="float" office:value="790000" table:number-columns-spanned="4" table:number-rows-spanned="1" table:style-name="ce162">
            <text:p>790,000.0</text:p>
          </table:table-cell>
          <table:covered-table-cell table:number-columns-repeated="3"/>
          <table:table-cell office:value-type="float" office:value="790000" table:number-columns-spanned="6" table:number-rows-spanned="1" table:style-name="ce162">
            <text:p>790,000.0</text:p>
          </table:table-cell>
          <table:covered-table-cell table:number-columns-repeated="5"/>
          <table:table-cell office:value-type="float" office:value="-103501.6" table:number-columns-spanned="5" table:number-rows-spanned="1" table:style-name="ce182">
            <text:p>-103,501.6</text:p>
          </table:table-cell>
          <table:covered-table-cell table:number-columns-repeated="4"/>
          <table:table-cell office:value-type="float" office:value="-13.1" table:number-columns-spanned="2" table:number-rows-spanned="1" table:style-name="ce102">
            <text:p>-13.10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style-name="ce17">
            <text:p><text:span text:style-name="T9">[SE RESULTADO LIQUIDO DA TRANSFERÊNCIA (12 &gt; 0)] = ACRÉSCIMO RESULTANTE DAS TRANSFERÊNCIAS DO FUNDEB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<text:span text:style-name="T9">[SE RESULTADO LIQUIDO DA TRANSFERÊNCIA (12 &gt; 0)] = DECRÉSCIMO RESULTANTE DAS TRANSFERÊNCIAS DO FUNDEB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181">
            <text:p><text:span text:style-name="T3">DESPESAS DO FUNDEB</text:span></text:p>
          </table:table-cell>
          <table:table-cell office:value-type="string" table:number-columns-spanned="3" table:number-rows-spanned="2" table:style-name="ce176">
            <text:p><text:span text:style-name="T4">DOTAÇÃO INICIAL</text:span></text:p>
          </table:table-cell>
          <table:covered-table-cell table:number-columns-repeated="2"/>
          <table:table-cell office:value-type="string" table:number-columns-spanned="3" table:number-rows-spanned="2" table:style-name="ce175">
            <text:p><text:span text:style-name="T4">DOTAÇÃO ATUALIZADA</text:span></text:p>
            <text:p><text:span text:style-name="T4">(d)</text:span></text:p>
          </table:table-cell>
          <table:covered-table-cell table:number-columns-repeated="2"/>
          <table:table-cell office:value-type="string" table:number-columns-spanned="9" table:number-rows-spanned="1" table:style-name="ce176">
            <text:p><text:span text:style-name="T4">DESPESAS EMPENHADAS</text:span></text:p>
          </table:table-cell>
          <table:covered-table-cell table:number-columns-repeated="8"/>
          <table:table-cell office:value-type="string" table:number-columns-spanned="6" table:number-rows-spanned="1" table:style-name="ce41">
            <text:p><text:span text:style-name="T4">DESPESAS LIQUIDADAS</text:span></text:p>
          </table:table-cell>
          <table:covered-table-cell table:number-columns-repeated="5"/>
          <table:table-cell table:number-columns-repeated="16362"/>
        </table:table-row>
        <table:table-row table:style-name="ro9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5" table:number-rows-spanned="1" table:style-name="ce176">
            <text:p><text:span text:style-name="T4">Até 2º Bim/2015 (e)</text:span></text:p>
          </table:table-cell>
          <table:covered-table-cell table:number-columns-repeated="4"/>
          <table:table-cell office:value-type="string" table:number-columns-spanned="4" table:number-rows-spanned="1" table:style-name="ce175">
            <text:p><text:span text:style-name="T4">%</text:span></text:p>
            <text:p><text:span text:style-name="T4">(f)=(e/d)</text:span></text:p>
          </table:table-cell>
          <table:covered-table-cell table:number-columns-repeated="3"/>
          <table:table-cell office:value-type="string" table:number-columns-spanned="3" table:number-rows-spanned="1" table:style-name="ce176">
            <text:p><text:span text:style-name="T4">Até 2º Bim/2015 (g)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<text:span text:style-name="T4">%</text:span></text:p>
            <text:p><text:span text:style-name="T4">(f)=(g/d)</text:span></text:p>
          </table:table-cell>
          <table:covered-table-cell table:number-columns-repeated="2"/>
          <table:table-cell table:number-columns-repeated="16362"/>
        </table:table-row>
        <table:table-row table:style-name="ro6">
          <table:table-cell office:value-type="string" table:style-name="ce4">
            <text:p><text:span text:style-name="T5">13-PAGAMENTO DOS PROFISSIONAIS DO MAGISTÉ</text:span></text:p>
          </table:table-cell>
          <table:table-cell office:value-type="float" office:value="14350000" table:number-columns-spanned="3" table:number-rows-spanned="1" table:style-name="ce178">
            <text:p>14,350,000.0</text:p>
          </table:table-cell>
          <table:covered-table-cell table:number-columns-repeated="2"/>
          <table:table-cell office:value-type="float" office:value="14116053.5" table:number-columns-spanned="3" table:number-rows-spanned="1" table:style-name="ce178">
            <text:p>14,116,053.5</text:p>
          </table:table-cell>
          <table:covered-table-cell table:number-columns-repeated="2"/>
          <table:table-cell office:value-type="float" office:value="12756339.800000001" table:number-columns-spanned="5" table:number-rows-spanned="1" table:style-name="ce178">
            <text:p>12,756,339.8</text:p>
          </table:table-cell>
          <table:covered-table-cell table:number-columns-repeated="4"/>
          <table:table-cell office:value-type="float" office:value="90.37" table:number-columns-spanned="4" table:number-rows-spanned="1" table:style-name="ce171">
            <text:p>90.37</text:p>
          </table:table-cell>
          <table:covered-table-cell table:number-columns-repeated="3"/>
          <table:table-cell office:value-type="float" office:value="3827893.9" table:number-columns-spanned="4" table:number-rows-spanned="1" table:style-name="ce178">
            <text:p>3,827,893.9</text:p>
          </table:table-cell>
          <table:covered-table-cell table:number-columns-repeated="3"/>
          <table:table-cell office:value-type="float" office:value="27.12" table:number-columns-spanned="2" table:number-rows-spanned="1" table:style-name="ce55">
            <text:p>27.12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style-name="ce10">
            <text:p><text:span text:style-name="T5">13.1-Com Educação Infantil</text:span></text:p>
          </table:table-cell>
          <table:table-cell office:value-type="float" office:value="2252000" table:number-columns-spanned="3" table:number-rows-spanned="1" table:style-name="ce165">
            <text:p>2,252,000.0</text:p>
          </table:table-cell>
          <table:covered-table-cell table:number-columns-repeated="2"/>
          <table:table-cell office:value-type="float" office:value="2184000" table:number-columns-spanned="3" table:number-rows-spanned="1" table:style-name="ce165">
            <text:p>2,184,000.0</text:p>
          </table:table-cell>
          <table:covered-table-cell table:number-columns-repeated="2"/>
          <table:table-cell office:value-type="float" office:value="1596000" table:number-columns-spanned="5" table:number-rows-spanned="1" table:style-name="ce165">
            <text:p>1,596,000.0</text:p>
          </table:table-cell>
          <table:covered-table-cell table:number-columns-repeated="4"/>
          <table:table-cell office:value-type="float" office:value="73.08" table:number-columns-spanned="4" table:number-rows-spanned="1" table:style-name="ce166">
            <text:p>73.08</text:p>
          </table:table-cell>
          <table:covered-table-cell table:number-columns-repeated="3"/>
          <table:table-cell office:value-type="float" office:value="476448.8" table:number-columns-spanned="4" table:number-rows-spanned="1" table:style-name="ce165">
            <text:p>476,448.8</text:p>
          </table:table-cell>
          <table:covered-table-cell table:number-columns-repeated="3"/>
          <table:table-cell office:value-type="float" office:value="21.82" table:number-columns-spanned="2" table:number-rows-spanned="1" table:style-name="ce92">
            <text:p>21.82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style-name="ce10">
            <text:p><text:span text:style-name="T5">13.2-Com Ensino Fundamental</text:span></text:p>
          </table:table-cell>
          <table:table-cell office:value-type="float" office:value="12098000" table:number-columns-spanned="3" table:number-rows-spanned="1" table:style-name="ce165">
            <text:p>12,098,000.0</text:p>
          </table:table-cell>
          <table:covered-table-cell table:number-columns-repeated="2"/>
          <table:table-cell office:value-type="float" office:value="11932053.5" table:number-columns-spanned="3" table:number-rows-spanned="1" table:style-name="ce165">
            <text:p>11,932,053.5</text:p>
          </table:table-cell>
          <table:covered-table-cell table:number-columns-repeated="2"/>
          <table:table-cell office:value-type="float" office:value="11160339.800000001" table:number-columns-spanned="5" table:number-rows-spanned="1" table:style-name="ce165">
            <text:p>11,160,339.8</text:p>
          </table:table-cell>
          <table:covered-table-cell table:number-columns-repeated="4"/>
          <table:table-cell office:value-type="float" office:value="93.53" table:number-columns-spanned="4" table:number-rows-spanned="1" table:style-name="ce166">
            <text:p>93.53</text:p>
          </table:table-cell>
          <table:covered-table-cell table:number-columns-repeated="3"/>
          <table:table-cell office:value-type="float" office:value="3351445.1" table:number-columns-spanned="4" table:number-rows-spanned="1" table:style-name="ce165">
            <text:p>3,351,445.1</text:p>
          </table:table-cell>
          <table:covered-table-cell table:number-columns-repeated="3"/>
          <table:table-cell office:value-type="float" office:value="28.09" table:number-columns-spanned="2" table:number-rows-spanned="1" table:style-name="ce92">
            <text:p>28.09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style-name="ce10">
            <text:p><text:span text:style-name="T5">14-OUTRAS DESPESAS</text:span></text:p>
          </table:table-cell>
          <table:table-cell office:value-type="float" office:value="3210000" table:number-columns-spanned="3" table:number-rows-spanned="1" table:style-name="ce165">
            <text:p>3,210,000.0</text:p>
          </table:table-cell>
          <table:covered-table-cell table:number-columns-repeated="2"/>
          <table:table-cell office:value-type="float" office:value="3539696.2" table:number-columns-spanned="3" table:number-rows-spanned="1" table:style-name="ce165">
            <text:p>3,539,696.2</text:p>
          </table:table-cell>
          <table:covered-table-cell table:number-columns-repeated="2"/>
          <table:table-cell office:value-type="float" office:value="3469696.1" table:number-columns-spanned="5" table:number-rows-spanned="1" table:style-name="ce165">
            <text:p>3,469,696.1</text:p>
          </table:table-cell>
          <table:covered-table-cell table:number-columns-repeated="4"/>
          <table:table-cell office:value-type="float" office:value="98.02" table:number-columns-spanned="4" table:number-rows-spanned="1" table:style-name="ce166">
            <text:p>98.02</text:p>
          </table:table-cell>
          <table:covered-table-cell table:number-columns-repeated="3"/>
          <table:table-cell office:value-type="float" office:value="1124001.3999999999" table:number-columns-spanned="4" table:number-rows-spanned="1" table:style-name="ce165">
            <text:p>1,124,001.4</text:p>
          </table:table-cell>
          <table:covered-table-cell table:number-columns-repeated="3"/>
          <table:table-cell office:value-type="float" office:value="31.75" table:number-columns-spanned="2" table:number-rows-spanned="1" table:style-name="ce92">
            <text:p>31.75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style-name="ce10">
            <text:p><text:span text:style-name="T5">14.1-Com Educação Infantil</text:span></text:p>
          </table:table-cell>
          <table:table-cell office:value-type="float" office:value="690000" table:number-columns-spanned="3" table:number-rows-spanned="1" table:style-name="ce165">
            <text:p>690,000.0</text:p>
          </table:table-cell>
          <table:covered-table-cell table:number-columns-repeated="2"/>
          <table:table-cell office:value-type="float" office:value="758000" table:number-columns-spanned="3" table:number-rows-spanned="1" table:style-name="ce165">
            <text:p>758,000.0</text:p>
          </table:table-cell>
          <table:covered-table-cell table:number-columns-repeated="2"/>
          <table:table-cell office:value-type="float" office:value="693000" table:number-columns-spanned="5" table:number-rows-spanned="1" table:style-name="ce165">
            <text:p>693,000.0</text:p>
          </table:table-cell>
          <table:covered-table-cell table:number-columns-repeated="4"/>
          <table:table-cell office:value-type="float" office:value="91.42" table:number-columns-spanned="4" table:number-rows-spanned="1" table:style-name="ce166">
            <text:p>91.42</text:p>
          </table:table-cell>
          <table:covered-table-cell table:number-columns-repeated="3"/>
          <table:table-cell office:value-type="float" office:value="234623.1" table:number-columns-spanned="4" table:number-rows-spanned="1" table:style-name="ce165">
            <text:p>234,623.1</text:p>
          </table:table-cell>
          <table:covered-table-cell table:number-columns-repeated="3"/>
          <table:table-cell office:value-type="float" office:value="30.95" table:number-columns-spanned="2" table:number-rows-spanned="1" table:style-name="ce92">
            <text:p>30.95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style-name="ce12">
            <text:p><text:span text:style-name="T5">14.2-Com Ensino Fundamental</text:span></text:p>
          </table:table-cell>
          <table:table-cell office:value-type="float" office:value="2520000" table:number-columns-spanned="3" table:number-rows-spanned="1" table:style-name="ce180">
            <text:p>2,520,000.0</text:p>
          </table:table-cell>
          <table:covered-table-cell table:number-columns-repeated="2"/>
          <table:table-cell office:value-type="float" office:value="2781696.2" table:number-columns-spanned="3" table:number-rows-spanned="1" table:style-name="ce180">
            <text:p>2,781,696.2</text:p>
          </table:table-cell>
          <table:covered-table-cell table:number-columns-repeated="2"/>
          <table:table-cell office:value-type="float" office:value="2776696.1" table:number-columns-spanned="5" table:number-rows-spanned="1" table:style-name="ce180">
            <text:p>2,776,696.1</text:p>
          </table:table-cell>
          <table:covered-table-cell table:number-columns-repeated="4"/>
          <table:table-cell office:value-type="float" office:value="99.82" table:number-columns-spanned="4" table:number-rows-spanned="1" table:style-name="ce168">
            <text:p>99.82</text:p>
          </table:table-cell>
          <table:covered-table-cell table:number-columns-repeated="3"/>
          <table:table-cell office:value-type="float" office:value="889378.3" table:number-columns-spanned="4" table:number-rows-spanned="1" table:style-name="ce180">
            <text:p>889,378.3</text:p>
          </table:table-cell>
          <table:covered-table-cell table:number-columns-repeated="3"/>
          <table:table-cell office:value-type="float" office:value="31.97" table:number-columns-spanned="2" table:number-rows-spanned="1" table:style-name="ce97">
            <text:p>31.97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style-name="ce14">
            <text:p><text:span text:style-name="T5">15-TOTAL DAS DESPESAS DO FUNDEB (13+14)</text:span></text:p>
          </table:table-cell>
          <table:table-cell office:value-type="float" office:value="17560000" table:number-columns-spanned="3" table:number-rows-spanned="1" table:style-name="ce162">
            <text:p>17,560,000.0</text:p>
          </table:table-cell>
          <table:covered-table-cell table:number-columns-repeated="2"/>
          <table:table-cell office:value-type="float" office:value="17655749.699999999" table:number-columns-spanned="3" table:number-rows-spanned="1" table:style-name="ce162">
            <text:p>17,655,749.7</text:p>
          </table:table-cell>
          <table:covered-table-cell table:number-columns-repeated="2"/>
          <table:table-cell office:value-type="float" office:value="16226035.9" table:number-columns-spanned="5" table:number-rows-spanned="1" table:style-name="ce162">
            <text:p>16,226,035.9</text:p>
          </table:table-cell>
          <table:covered-table-cell table:number-columns-repeated="4"/>
          <table:table-cell office:value-type="float" office:value="91.9" table:number-columns-spanned="4" table:number-rows-spanned="1" table:style-name="ce163">
            <text:p>91.90</text:p>
          </table:table-cell>
          <table:covered-table-cell table:number-columns-repeated="3"/>
          <table:table-cell office:value-type="float" office:value="4951895.3" table:number-columns-spanned="4" table:number-rows-spanned="1" table:style-name="ce162">
            <text:p>4,951,895.3</text:p>
          </table:table-cell>
          <table:covered-table-cell table:number-columns-repeated="3"/>
          <table:table-cell office:value-type="float" office:value="28.05" table:number-columns-spanned="2" table:number-rows-spanned="1" table:style-name="ce108">
            <text:p>28.05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style-name="ce17">
            <text:p><text:span text:style-name="T9">DEDUÇÕES PARA FINS DE LIMITE DO FUNDEB PARA PAGAMENTO DOS PROFISSIONAIS DE ENSIN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<text:span text:style-name="T5">16-RESTOS A PAGAR INSCRITOS NO EXERCÍCIO SEM DISPONIBILIDADE FINANCEIRA DE RECURSOS DO FUNDEB<text:s text:c="120"/></text:span><text:span text:style-name="T4">0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<text:span text:style-name="T5">16.1-FUNDEB 60%<text:s text:c="282"/></text:span><text:span text:style-name="T4">0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<text:span text:style-name="T5">16.2-FUNDEB 40%<text:s text:c="281"/></text:span><text:span text:style-name="T4">0,0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span text:style-name="T5">17-DESPESAS CUSTEADAS COM O SUPERÁVIT FINANCEIRO, DO EXERCÍCIO ANTERIOR, DO FUNDEB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span text:style-name="T5">17.1-FUNDEB 60%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span text:style-name="T5">17.2-FUNDEB 40%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span text:style-name="T5">18-TOTAL DE DEDUÇÕES CONSIDERADAS PARA FINS DE LIMITE DO FUNDEB(16+17)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span text:style-name="T5">19-TOTAL DE DESPESAS DO FUNDEB PARA FINS DE LIMITE (15 - 18)</text:span></text:p>
          </table:table-cell>
          <table:table-cell table:number-columns-repeated="16383" table:style-name="ce1"/>
        </table:table-row>
        <table:table-row table:number-rows-repeated="4" table:style-name="ro2">
          <table:table-cell office:value-type="float" office:value="0" table:style-name="ce20">
            <text:p>0.00</text:p>
          </table:table-cell>
          <table:table-cell table:number-columns-repeated="16383" table:style-name="ce1"/>
        </table:table-row>
        <table:table-row table:style-name="ro2">
          <table:table-cell office:value-type="float" office:value="4951895.3" table:style-name="ce21">
            <text:p>4,951,895.3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19.1-MÍNIMO DE 60% DO FUNDEB NA REMUNERAÇÃO DO MAGISTÉRIO (13-(16.1+17.1))/(II)x100<text:s text:c="146"/></text:span><text:span text:style-name="T4">68,96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19.2-MÁXIMO DE 40% EM DESPESAS COM MDE QUE NÃO REMUNERAÇÃO DO MAGISTÉRIO (14-(16.2+17.2))/(XX)X100<text:s text:c="107"/></text:span><text:span text:style-name="T4">20,2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19.3-MÁXIMO DE 5% NÃO APLICADO NO EXERCÍCIO (100-(19.1+19.2))<text:s text:c="191"/></text:span><text:span text:style-name="T4">10,79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<text:span text:style-name="T9">CONTROLE DA UTILIZAÇÃO DE RECURSOS NO EXERCÍCIO SUBSEQUENT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span text:style-name="T5">20-RECURSOS RECEBIDOS DO FUNDEB EM 2014 QUE NÃO FORAM UTILIZAD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span text:style-name="T5">21-DESPESAS CUSTEADAS COM O SALDO DO ITEM 20 ATÉ O PRIMEIRO TRIMESTRE DE 2015</text:span></text:p>
          </table:table-cell>
          <table:table-cell table:number-columns-repeated="16383" table:style-name="ce1"/>
        </table:table-row>
        <table:table-row table:number-rows-repeated="2" table:style-name="ro2">
          <table:table-cell office:value-type="float" office:value="0" table:style-name="ce20">
            <text:p>0.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span text:style-name="T3">MANUTENÇÃO E DESENVOLVIMENTO DO ENSINO - DESPESAS NÃO CUSTEADAS COM A RECEITA RESULTANTE DE IMPOSTOS E RECURSOS DO FUNDEB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3" table:number-rows-spanned="2" table:style-name="ce136">
            <text:p><text:span text:style-name="T9">RECEITAS COM AÇÕES TÍPICAS DE MANUTENÇÃO E DESENVOLVIMENTO DO ENSINO</text:span></text:p>
          </table:table-cell>
          <table:covered-table-cell table:number-columns-repeated="2"/>
          <table:table-cell office:value-type="string" table:number-columns-spanned="5" table:number-rows-spanned="2" table:style-name="ce176">
            <text:p><text:span text:style-name="T4">PREVISÃO INICIAL</text:span></text:p>
          </table:table-cell>
          <table:covered-table-cell table:number-columns-repeated="4"/>
          <table:table-cell office:value-type="string" table:number-columns-spanned="3" table:number-rows-spanned="2" table:style-name="ce175">
            <text:p><text:span text:style-name="T4">PREVISÃO ATUALIZADA</text:span></text:p>
            <text:p><text:span text:style-name="T4">(a)</text:span></text:p>
          </table:table-cell>
          <table:covered-table-cell table:number-columns-repeated="2"/>
          <table:table-cell office:value-type="string" table:number-columns-spanned="11" table:number-rows-spanned="1" table:style-name="ce41">
            <text:p><text:span text:style-name="T4">RECEITAS REALIZADAS</text:span></text:p>
          </table:table-cell>
          <table:covered-table-cell table:number-columns-repeated="10"/>
          <table:table-cell table:number-columns-repeated="16362"/>
        </table:table-row>
        <table:table-row table:style-name="ro9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office:value-type="string" table:number-columns-spanned="9" table:number-rows-spanned="1" table:style-name="ce176">
            <text:p><text:span text:style-name="T4">Até 2º Bim/2015 (b)</text:span></text:p>
          </table:table-cell>
          <table:covered-table-cell table:number-columns-repeated="8"/>
          <table:table-cell office:value-type="string" table:number-columns-spanned="2" table:number-rows-spanned="1" table:style-name="ce44">
            <text:p><text:span text:style-name="T4">%</text:span></text:p>
            <text:p><text:span text:style-name="T4">(c=b/a)</text:span>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3" table:number-rows-spanned="1" table:style-name="ce87">
            <text:p><text:span text:style-name="T5">22-IMPOSTOS E TRANSFERÊNCIAS DESTINADAS À MDE (25% DE 3)</text:span></text:p>
          </table:table-cell>
          <table:covered-table-cell table:number-columns-repeated="2"/>
          <table:table-cell office:value-type="float" office:value="25940993.5" table:number-columns-spanned="5" table:number-rows-spanned="1" table:style-name="ce162">
            <text:p>25,940,993.5</text:p>
          </table:table-cell>
          <table:covered-table-cell table:number-columns-repeated="4"/>
          <table:table-cell office:value-type="float" office:value="25940993.5" table:number-columns-spanned="3" table:number-rows-spanned="1" table:style-name="ce162">
            <text:p>25,940,993.5</text:p>
          </table:table-cell>
          <table:covered-table-cell table:number-columns-repeated="2"/>
          <table:table-cell office:value-type="float" office:value="8785002.5" table:number-columns-spanned="9" table:number-rows-spanned="1" table:style-name="ce162">
            <text:p>8,785,002.5</text:p>
          </table:table-cell>
          <table:covered-table-cell table:number-columns-repeated="8"/>
          <table:table-cell office:value-type="float" office:value="33.869999999999997" table:number-columns-spanned="2" table:number-rows-spanned="1" table:style-name="ce108">
            <text:p>33.87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" table:number-rows-spanned="2" table:style-name="ce136">
            <text:p><text:span text:style-name="T9">DESPESAS COM AÇÕES TÍPICAS DE MANUTENÇÃO E DESENVOLVIMENTO DO ENSINO</text:span></text:p>
          </table:table-cell>
          <table:covered-table-cell/>
          <table:table-cell office:value-type="string" table:number-columns-spanned="4" table:number-rows-spanned="2" table:style-name="ce176">
            <text:p><text:span text:style-name="T4">DOTAÇÃO INICIAL</text:span></text:p>
          </table:table-cell>
          <table:covered-table-cell table:number-columns-repeated="3"/>
          <table:table-cell office:value-type="string" table:number-columns-spanned="4" table:number-rows-spanned="2" table:style-name="ce175">
            <text:p><text:span text:style-name="T4">DOTAÇÃO ATUALIZADA</text:span></text:p>
            <text:p><text:span text:style-name="T4">(d)</text:span></text:p>
          </table:table-cell>
          <table:covered-table-cell table:number-columns-repeated="3"/>
          <table:table-cell office:value-type="string" table:number-columns-spanned="7" table:number-rows-spanned="1" table:style-name="ce179">
            <text:p><text:span text:style-name="T5">DESPESAS EMPENHADAS</text:span></text:p>
          </table:table-cell>
          <table:covered-table-cell table:number-columns-repeated="6"/>
          <table:table-cell office:value-type="string" table:number-columns-spanned="5" table:number-rows-spanned="1" table:style-name="ce115">
            <text:p><text:span text:style-name="T5">DESPESAS LIQUIDADAS</text:span></text:p>
          </table:table-cell>
          <table:covered-table-cell table:number-columns-repeated="4"/>
          <table:table-cell table:number-columns-repeated="16362"/>
        </table:table-row>
        <table:table-row table:style-name="ro9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176">
            <text:p><text:span text:style-name="T4">Até o Bimestre (e)</text:span></text:p>
          </table:table-cell>
          <table:covered-table-cell table:number-columns-repeated="3"/>
          <table:table-cell office:value-type="string" table:number-columns-spanned="3" table:number-rows-spanned="1" table:style-name="ce175">
            <text:p><text:span text:style-name="T4">%</text:span></text:p>
            <text:p><text:span text:style-name="T4">=(e/d)x1</text:span></text:p>
          </table:table-cell>
          <table:covered-table-cell table:number-columns-repeated="2"/>
          <table:table-cell office:value-type="string" table:number-columns-spanned="3" table:number-rows-spanned="1" table:style-name="ce177">
            <text:p><text:span text:style-name="T4">Até o Bimestre</text:span></text:p>
            <text:p><text:span text:style-name="T4">(f) <text:s text:c="13"/>=(f/d)x1</text:span></text:p>
          </table:table-cell>
          <table:covered-table-cell table:number-columns-repeated="2"/>
          <table:table-cell office:value-type="string" table:number-columns-spanned="2" table:number-rows-spanned="1" table:style-name="ce41">
            <text:p><text:span text:style-name="T4">%</text:span></text:p>
          </table:table-cell>
          <table:covered-table-cell/>
          <table:table-cell table:number-columns-repeated="16362"/>
        </table:table-row>
        <table:table-row table:style-name="ro10">
          <table:table-cell office:value-type="string" table:number-columns-spanned="2" table:number-rows-spanned="1" table:style-name="ce47">
            <text:p><text:span text:style-name="T5">23-EDUCAÇÃO INFANTIL</text:span></text:p>
            <text:p><text:span text:style-name="T5">23.1-Despesas Custeadas com Recursos do FUNDEB</text:span></text:p>
            <text:p><text:span text:style-name="T5">23.2-Despesas Custeadas com Outros Recursos de Impostos 24-ENSINO FUNDAMENTAL</text:span></text:p>
            <text:p><text:span text:style-name="T5">24.1-Despesas Custeadas com Recursos do FUNDEB</text:span></text:p>
            <text:p><text:span text:style-name="T5">24.2-Despesas Custeadas com Outros Recursos de Impostos 25-ENSINO MÉDIO</text:span></text:p>
            <text:p><text:span text:style-name="T5">26-ENSINO SUPERIOR</text:span></text:p>
            <text:p><text:span text:style-name="T5">27-ENSINO PROFISSIONAL NÃO INTEGRADO AO ENSINO REGULAR</text:span></text:p>
            <text:p><text:span text:style-name="T5">28-OUTRAS</text:span></text:p>
          </table:table-cell>
          <table:covered-table-cell/>
          <table:table-cell office:value-type="string" table:number-columns-spanned="4" table:number-rows-spanned="1" table:style-name="ce175">
            <text:p><text:span text:style-name="T4">5.328.192,0</text:span></text:p>
            <text:p><text:span text:style-name="T4">2.942.000,0</text:span></text:p>
            <text:p><text:span text:style-name="T4">2.386.192,0</text:span></text:p>
            <text:p><text:span text:style-name="T4">30.686.808,0</text:span></text:p>
            <text:p><text:span text:style-name="T4">14.618.000,0</text:span></text:p>
            <text:p><text:span text:style-name="T4">16.068.808,0</text:span></text:p>
            <text:p><text:span text:style-name="T4">0,0</text:span></text:p>
            <text:p><text:span text:style-name="T4">0,0</text:span></text:p>
            <text:p><text:span text:style-name="T4">419.000,0</text:span></text:p>
            <text:p><text:span text:style-name="T4">1.400.000,0</text:span></text:p>
          </table:table-cell>
          <table:covered-table-cell table:number-columns-repeated="3"/>
          <table:table-cell office:value-type="string" table:number-columns-spanned="4" table:number-rows-spanned="1" table:style-name="ce175">
            <text:p><text:span text:style-name="T4">5.417.432,1</text:span></text:p>
            <text:p><text:span text:style-name="T4">2.942.000,0</text:span></text:p>
            <text:p><text:span text:style-name="T4">2.475.432,1</text:span></text:p>
            <text:p><text:span text:style-name="T4">30.782.557,7</text:span></text:p>
            <text:p><text:span text:style-name="T4">14.713.749,7</text:span></text:p>
            <text:p><text:span text:style-name="T4">16.068.808,0</text:span></text:p>
            <text:p><text:span text:style-name="T4">0,0</text:span></text:p>
            <text:p><text:span text:style-name="T4">0,0</text:span></text:p>
            <text:p><text:span text:style-name="T4">419.000,0</text:span></text:p>
            <text:p><text:span text:style-name="T4">1.310.759,9</text:span></text:p>
          </table:table-cell>
          <table:covered-table-cell table:number-columns-repeated="3"/>
          <table:table-cell office:value-type="string" table:number-columns-spanned="4" table:number-rows-spanned="1" table:style-name="ce175">
            <text:p><text:span text:style-name="T4">3.464.314,0</text:span></text:p>
            <text:p><text:span text:style-name="T4">2.289.000,0</text:span></text:p>
            <text:p><text:span text:style-name="T4">1.175.314,0</text:span></text:p>
            <text:p><text:span text:style-name="T4">25.749.156,3</text:span></text:p>
            <text:p><text:span text:style-name="T4">13.937.035,9</text:span></text:p>
            <text:p><text:span text:style-name="T4">11.812.120,4</text:span></text:p>
            <text:p><text:span text:style-name="T4">0,0</text:span></text:p>
            <text:p><text:span text:style-name="T4">0,0</text:span></text:p>
            <text:p><text:span text:style-name="T4">161.000,0</text:span></text:p>
            <text:p><text:span text:style-name="T4">173.461,7</text:span></text:p>
          </table:table-cell>
          <table:covered-table-cell table:number-columns-repeated="3"/>
          <table:table-cell office:value-type="string" table:number-columns-spanned="3" table:number-rows-spanned="1" table:style-name="ce177">
            <text:p><text:span text:style-name="T4">63,95</text:span></text:p>
            <text:p><text:span text:style-name="T4">77,80</text:span></text:p>
            <text:p><text:span text:style-name="T4">47,48</text:span></text:p>
            <text:p><text:span text:style-name="T4">83,65</text:span></text:p>
            <text:p><text:span text:style-name="T4">94,72</text:span></text:p>
            <text:p><text:span text:style-name="T4">73,51</text:span></text:p>
            <text:p><text:span text:style-name="T4">0,00</text:span></text:p>
            <text:p><text:span text:style-name="T4">0,00</text:span></text:p>
            <text:p><text:span text:style-name="T4">38,42</text:span></text:p>
            <text:p><text:span text:style-name="T4">13,23</text:span></text:p>
          </table:table-cell>
          <table:covered-table-cell table:number-columns-repeated="2"/>
          <table:table-cell office:value-type="string" table:number-columns-spanned="3" table:number-rows-spanned="1" table:style-name="ce175">
            <text:p><text:span text:style-name="T4">1.005.371,7</text:span></text:p>
            <text:p><text:span text:style-name="T4">711.071,9</text:span></text:p>
            <text:p><text:span text:style-name="T4">294.299,8</text:span></text:p>
            <text:p><text:span text:style-name="T4">8.260.600,9</text:span></text:p>
            <text:p><text:span text:style-name="T4">4.240.823,4</text:span></text:p>
            <text:p><text:span text:style-name="T4">4.019.777,5</text:span></text:p>
            <text:p><text:span text:style-name="T4">0,0</text:span></text:p>
            <text:p><text:span text:style-name="T4">0,0</text:span></text:p>
            <text:p><text:span text:style-name="T4">50.395,8</text:span></text:p>
            <text:p><text:span text:style-name="T4">18.732,3</text:span></text:p>
          </table:table-cell>
          <table:covered-table-cell table:number-columns-repeated="2"/>
          <table:table-cell office:value-type="string" table:number-columns-spanned="2" table:number-rows-spanned="1" table:style-name="ce91">
            <text:p><text:span text:style-name="T4">18,56</text:span></text:p>
            <text:p><text:span text:style-name="T4">24,17</text:span></text:p>
            <text:p><text:span text:style-name="T4">11,89</text:span></text:p>
            <text:p><text:span text:style-name="T4">26,84</text:span></text:p>
            <text:p><text:span text:style-name="T4">28,82</text:span></text:p>
            <text:p><text:span text:style-name="T4">25,02</text:span></text:p>
            <text:p><text:span text:style-name="T4">0,00</text:span></text:p>
            <text:p><text:span text:style-name="T4">0,00</text:span></text:p>
            <text:p><text:span text:style-name="T4">12,03</text:span></text:p>
            <text:p><text:span text:style-name="T4">1,43</text:span></text:p>
          </table:table-cell>
          <table:covered-table-cell/>
          <table:table-cell table:number-columns-repeated="16362"/>
        </table:table-row>
        <table:table-row table:style-name="ro11">
          <table:table-cell office:value-type="string" table:number-columns-spanned="2" table:number-rows-spanned="1" table:style-name="ce51">
            <text:p><text:span text:style-name="T5">29-TOTAL DESPESAS C/AÇÕES TÍPICAS DE MDE(23+24+25+26+27+28)</text:span></text:p>
          </table:table-cell>
          <table:covered-table-cell/>
          <table:table-cell office:value-type="float" office:value="37834000" table:number-columns-spanned="4" table:number-rows-spanned="1" table:style-name="ce178">
            <text:p>37,834,000.0</text:p>
          </table:table-cell>
          <table:covered-table-cell table:number-columns-repeated="3"/>
          <table:table-cell office:value-type="float" office:value="37929749.700000003" table:number-columns-spanned="4" table:number-rows-spanned="1" table:style-name="ce178">
            <text:p>37,929,749.7</text:p>
          </table:table-cell>
          <table:covered-table-cell table:number-columns-repeated="3"/>
          <table:table-cell office:value-type="float" office:value="29547932" table:number-columns-spanned="4" table:number-rows-spanned="1" table:style-name="ce178">
            <text:p>29,547,932.0</text:p>
          </table:table-cell>
          <table:covered-table-cell table:number-columns-repeated="3"/>
          <table:table-cell office:value-type="float" office:value="77.900000000000006" table:number-columns-spanned="3" table:number-rows-spanned="1" table:style-name="ce171">
            <text:p>77.90</text:p>
          </table:table-cell>
          <table:covered-table-cell table:number-columns-repeated="2"/>
          <table:table-cell office:value-type="float" office:value="9335100.6999999993" table:number-columns-spanned="3" table:number-rows-spanned="1" table:style-name="ce178">
            <text:p>9,335,100.7</text:p>
          </table:table-cell>
          <table:covered-table-cell table:number-columns-repeated="2"/>
          <table:table-cell office:value-type="float" office:value="24.61" table:number-columns-spanned="2" table:number-rows-spanned="1" table:style-name="ce55">
            <text:p>24.61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style-name="ce19">
            <text:p><text:span text:style-name="T5">DEDUÇÕES CONSIDERADAS PARA FINS DE LIMITE CONSTITUCIONAL <text:s text:c="100"/>VALOR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7" table:number-rows-spanned="1" table:style-name="ce87">
            <text:p><text:span text:style-name="T5">30-RESULTADO LÍQUIDO DAS TRANSFERÊNCIAS DO FUNDEB = (12)</text:span></text:p>
          </table:table-cell>
          <table:covered-table-cell table:number-columns-repeated="16"/>
          <table:table-cell office:value-type="float" office:value="-103501.6" table:number-columns-spanned="5" table:number-rows-spanned="1" table:style-name="ce116">
            <text:p>-103,501.60</text:p>
          </table:table-cell>
          <table:covered-table-cell table:number-columns-repeated="4"/>
          <table:table-cell table:number-columns-repeated="16362"/>
        </table:table-row>
        <table:table-row table:style-name="ro3">
          <table:table-cell office:value-type="string" table:number-columns-spanned="17" table:number-rows-spanned="1" table:style-name="ce87">
            <text:p><text:span text:style-name="T5">31-DESPESAS CUSTEADAS COM A COMPLEMENTAÇÃO DO FUNDEB NO EXERCÍCIO</text:span></text:p>
          </table:table-cell>
          <table:covered-table-cell table:number-columns-repeated="16"/>
          <table:table-cell office:value-type="float" office:value="0" table:number-columns-spanned="5" table:number-rows-spanned="1" table:style-name="ce118">
            <text:p>0.00</text:p>
          </table:table-cell>
          <table:covered-table-cell table:number-columns-repeated="4"/>
          <table:table-cell table:number-columns-repeated="16362"/>
        </table:table-row>
        <table:table-row table:style-name="ro3">
          <table:table-cell office:value-type="string" table:number-columns-spanned="17" table:number-rows-spanned="1" table:style-name="ce87">
            <text:p><text:span text:style-name="T5">32-RECEITA DE APLICAÇÃO DOS RECURSOS DO FUNDEB ATÉ O BIMESTRE = (50 h)</text:span></text:p>
          </table:table-cell>
          <table:covered-table-cell table:number-columns-repeated="16"/>
          <table:table-cell office:value-type="float" office:value="19088.599999999999" table:number-columns-spanned="5" table:number-rows-spanned="1" table:style-name="ce120">
            <text:p>19,088.60</text:p>
          </table:table-cell>
          <table:covered-table-cell table:number-columns-repeated="4"/>
          <table:table-cell table:number-columns-repeated="16362"/>
        </table:table-row>
        <table:table-row table:style-name="ro3">
          <table:table-cell office:value-type="string" table:number-columns-spanned="17" table:number-rows-spanned="1" table:style-name="ce87">
            <text:p><text:span text:style-name="T5">33-DESPESAS CUSTEADAS COM O SUPERÁVIT FINANCEIRO DO FUNDEB DO EXERCÍCIO ANTERIOR</text:span></text:p>
          </table:table-cell>
          <table:covered-table-cell table:number-columns-repeated="16"/>
          <table:table-cell office:value-type="float" office:value="0" table:number-columns-spanned="5" table:number-rows-spanned="1" table:style-name="ce118">
            <text:p>0.00</text:p>
          </table:table-cell>
          <table:covered-table-cell table:number-columns-repeated="4"/>
          <table:table-cell table:number-columns-repeated="16362"/>
        </table:table-row>
        <table:table-row table:style-name="ro11">
          <table:table-cell office:value-type="string" table:number-columns-spanned="17" table:number-rows-spanned="1" table:style-name="ce87">
            <text:p><text:span text:style-name="T5">34-DESPESAS CUSTEADAS COM O SUPERÁVIT FINANCEIRO DE OUTROS RECURSOS DE IMPOSTOS, DO EXERCÍCIO ANTERIOR</text:span></text:p>
          </table:table-cell>
          <table:covered-table-cell table:number-columns-repeated="16"/>
          <table:table-cell office:value-type="float" office:value="0" table:number-columns-spanned="5" table:number-rows-spanned="1" table:style-name="ce118">
            <text:p>0.00</text:p>
          </table:table-cell>
          <table:covered-table-cell table:number-columns-repeated="4"/>
          <table:table-cell table:number-columns-repeated="16362"/>
        </table:table-row>
        <table:table-row table:style-name="ro3">
          <table:table-cell office:value-type="string" table:number-columns-spanned="17" table:number-rows-spanned="1" table:style-name="ce87">
            <text:p><text:span text:style-name="T5">35-RESTOS A PAGAR INSCRITOS NO EXERCÍCIO SEM DISPONIBILIDADE FINANCEIRA DE RECURSOS DE IMPOSTOS VINCULADOS AO ENSINO</text:span></text:p>
          </table:table-cell>
          <table:covered-table-cell table:number-columns-repeated="16"/>
          <table:table-cell office:value-type="float" office:value="0" table:number-columns-spanned="5" table:number-rows-spanned="1" table:style-name="ce118">
            <text:p>0.00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17" table:number-rows-spanned="1" table:style-name="ce87">
            <text:p><text:span text:style-name="T5">36-CANCELAMENTO,NO EXERCÍCIO, DE RESTOS A PAGAR INSCRITOS COM DISPONIBILIDADE FINANCEIRA DE RECURSOS DE IMPOSTOS VINCULADOS AO ENSINO = (46g)</text:span></text:p>
          </table:table-cell>
          <table:covered-table-cell table:number-columns-repeated="16"/>
          <table:table-cell office:value-type="float" office:value="0" table:number-columns-spanned="5" table:number-rows-spanned="1" table:style-name="ce122">
            <text:p>0.00</text:p>
          </table:table-cell>
          <table:covered-table-cell table:number-columns-repeated="4"/>
          <table:table-cell table:number-columns-repeated="16362"/>
        </table:table-row>
        <table:table-row table:style-name="ro3">
          <table:table-cell office:value-type="string" table:number-columns-spanned="17" table:number-rows-spanned="1" table:style-name="ce87">
            <text:p><text:span text:style-name="T5">37-TOTAL DAS DEDUÇÕES CONSIDERADAS PARA FINS DE LIMITES CONSTITUCIONAIS (30+31+32+33+34+35+36)</text:span></text:p>
          </table:table-cell>
          <table:covered-table-cell table:number-columns-repeated="16"/>
          <table:table-cell office:value-type="float" office:value="-84413" table:number-columns-spanned="5" table:number-rows-spanned="1" table:style-name="ce116">
            <text:p>-84,413.00</text:p>
          </table:table-cell>
          <table:covered-table-cell table:number-columns-repeated="4"/>
          <table:table-cell table:number-columns-repeated="16362"/>
        </table:table-row>
        <table:table-row table:style-name="ro3">
          <table:table-cell office:value-type="string" table:number-columns-spanned="17" table:number-rows-spanned="1" table:style-name="ce87">
            <text:p><text:span text:style-name="T5">38-TOTAL DAS DESPESAS PARA FINS DE LIMITE (23+24)-37</text:span></text:p>
          </table:table-cell>
          <table:covered-table-cell table:number-columns-repeated="16"/>
          <table:table-cell office:value-type="float" office:value="9350385.5999999996" table:number-columns-spanned="5" table:number-rows-spanned="1" table:style-name="ce120">
            <text:p>9,350,385.60</text:p>
          </table:table-cell>
          <table:covered-table-cell table:number-columns-repeated="4"/>
          <table:table-cell table:number-columns-repeated="16362"/>
        </table:table-row>
        <table:table-row table:style-name="ro3">
          <table:table-cell office:value-type="string" table:number-columns-spanned="17" table:number-rows-spanned="1" table:style-name="ce87">
            <text:p><text:span text:style-name="T5">39-MÍNIMO DE 25% DAS RECEITAS RESULTANTES DE IMPOSTOS NA MANUTENÇÃO E DESENVOLVIMENTO DO ENSINO [(38)/(3)]X100%</text:span></text:p>
          </table:table-cell>
          <table:covered-table-cell table:number-columns-repeated="16"/>
          <table:table-cell office:value-type="float" office:value="26.61" table:number-columns-spanned="5" table:number-rows-spanned="1" table:style-name="ce118">
            <text:p>26.61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style-name="ce3">
            <text:p><text:span text:style-name="T2">                                                                                                          OUTRAS INFORMAÇÕES PARA CONTROLE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<text:span text:style-name="T9">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2" table:style-name="ce114">
            <text:p><text:span text:style-name="T9">UTRAS DESPESAS CUSTEADAS COM RECEITAS ADICIONAIS PARA FINANCIAMENTO DO ENSINO</text:span></text:p>
          </table:table-cell>
          <table:covered-table-cell/>
          <table:table-cell office:value-type="string" table:number-columns-spanned="4" table:number-rows-spanned="2" table:style-name="ce172">
            <text:p><text:span text:style-name="T4">DOTAÇÃO INICIAL</text:span></text:p>
          </table:table-cell>
          <table:covered-table-cell table:number-columns-repeated="3"/>
          <table:table-cell office:value-type="string" table:number-columns-spanned="4" table:number-rows-spanned="2" table:style-name="ce173">
            <text:p><text:span text:style-name="T4">DOTAÇÃO ATUALIZADA</text:span></text:p>
            <text:p><text:span text:style-name="T4">(d)</text:span></text:p>
          </table:table-cell>
          <table:covered-table-cell table:number-columns-repeated="3"/>
          <table:table-cell office:value-type="string" table:number-columns-spanned="7" table:number-rows-spanned="1" table:style-name="ce174">
            <text:p><text:span text:style-name="T5">DESPESAS EMPENHADAS</text:span></text:p>
          </table:table-cell>
          <table:covered-table-cell table:number-columns-repeated="6"/>
          <table:table-cell office:value-type="string" table:number-columns-spanned="5" table:number-rows-spanned="1" table:style-name="ce126">
            <text:p><text:span text:style-name="T5">DESPESAS LIQUIDADAS</text:span></text:p>
          </table:table-cell>
          <table:covered-table-cell table:number-columns-repeated="4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5" table:number-rows-spanned="1" table:style-name="ce175">
            <text:p><text:span text:style-name="T4">No Bimestre</text:span></text:p>
            <text:p><text:span text:style-name="T5">(e)</text:span></text:p>
          </table:table-cell>
          <table:covered-table-cell table:number-columns-repeated="4"/>
          <table:table-cell office:value-type="string" table:number-columns-spanned="2" table:number-rows-spanned="1" table:style-name="ce175">
            <text:p><text:span text:style-name="T4">%</text:span></text:p>
            <text:p><text:span text:style-name="T5">(f)=(e/d</text:span></text:p>
          </table:table-cell>
          <table:covered-table-cell/>
          <table:table-cell office:value-type="string" table:number-columns-spanned="3" table:number-rows-spanned="1" table:style-name="ce176">
            <text:p><text:span text:style-name="T4">Até o Bimestre (g)</text:span></text:p>
          </table:table-cell>
          <table:covered-table-cell table:number-columns-repeated="2"/>
          <table:table-cell office:value-type="string" table:number-columns-spanned="2" table:number-rows-spanned="1" table:style-name="ce44">
            <text:p><text:span text:style-name="T4">%</text:span></text:p>
            <text:p><text:span text:style-name="T5">(h)=(g/d</text:span>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2" table:number-rows-spanned="1" table:style-name="ce128">
            <text:p><text:span text:style-name="T10">40-DESPESAS CUSTEADAS C/APLIC. FIN. EM OUTROS RECURSOS DE IMPOSTOS VINC. AO ENSINO</text:span></text:p>
          </table:table-cell>
          <table:covered-table-cell/>
          <table:table-cell office:value-type="float" office:value="0" table:number-columns-spanned="4" table:number-rows-spanned="1" table:style-name="ce170">
            <text:p>0.0</text:p>
          </table:table-cell>
          <table:covered-table-cell table:number-columns-repeated="3"/>
          <table:table-cell office:value-type="float" office:value="0" table:number-columns-spanned="4" table:number-rows-spanned="1" table:style-name="ce170">
            <text:p>0.0</text:p>
          </table:table-cell>
          <table:covered-table-cell table:number-columns-repeated="3"/>
          <table:table-cell office:value-type="float" office:value="0" table:number-columns-spanned="5" table:number-rows-spanned="1" table:style-name="ce170">
            <text:p>0.0</text:p>
          </table:table-cell>
          <table:covered-table-cell table:number-columns-repeated="4"/>
          <table:table-cell office:value-type="float" office:value="0" table:number-columns-spanned="2" table:number-rows-spanned="1" table:style-name="ce171">
            <text:p>0.00</text:p>
          </table:table-cell>
          <table:covered-table-cell/>
          <table:table-cell office:value-type="float" office:value="0" table:number-columns-spanned="3" table:number-rows-spanned="1" table:style-name="ce170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55">
            <text:p>0.00</text:p>
          </table:table-cell>
          <table:covered-table-cell/>
          <table:table-cell table:number-columns-repeated="16362" table:style-name="ce1"/>
        </table:table-row>
        <table:table-row table:style-name="ro6">
          <table:table-cell office:value-type="string" table:number-columns-spanned="2" table:number-rows-spanned="1" table:style-name="ce130">
            <text:p><text:span text:style-name="T10">41-DESPESAS CUSTEADAS COM A CONTRIBUIÇÃO DO SALÁRIO-EDUCAÇÃO</text:span></text:p>
          </table:table-cell>
          <table:covered-table-cell/>
          <table:table-cell office:value-type="float" office:value="2880000" table:number-columns-spanned="4" table:number-rows-spanned="1" table:style-name="ce165">
            <text:p>2,880,000.0</text:p>
          </table:table-cell>
          <table:covered-table-cell table:number-columns-repeated="3"/>
          <table:table-cell office:value-type="float" office:value="2880000" table:number-columns-spanned="4" table:number-rows-spanned="1" table:style-name="ce165">
            <text:p>2,880,000.0</text:p>
          </table:table-cell>
          <table:covered-table-cell table:number-columns-repeated="3"/>
          <table:table-cell office:value-type="float" office:value="826415.4" table:number-columns-spanned="5" table:number-rows-spanned="1" table:style-name="ce165">
            <text:p>826,415.4</text:p>
          </table:table-cell>
          <table:covered-table-cell table:number-columns-repeated="4"/>
          <table:table-cell office:value-type="float" office:value="28.69" table:number-columns-spanned="2" table:number-rows-spanned="1" table:style-name="ce166">
            <text:p>28.69</text:p>
          </table:table-cell>
          <table:covered-table-cell/>
          <table:table-cell office:value-type="float" office:value="170901.9" table:number-columns-spanned="3" table:number-rows-spanned="1" table:style-name="ce165">
            <text:p>170,901.9</text:p>
          </table:table-cell>
          <table:covered-table-cell table:number-columns-repeated="2"/>
          <table:table-cell office:value-type="float" office:value="5.93" table:number-columns-spanned="2" table:number-rows-spanned="1" table:style-name="ce92">
            <text:p>5.93</text:p>
          </table:table-cell>
          <table:covered-table-cell/>
          <table:table-cell table:number-columns-repeated="16362" table:style-name="ce1"/>
        </table:table-row>
        <table:table-row table:style-name="ro6">
          <table:table-cell office:value-type="string" table:number-columns-spanned="2" table:number-rows-spanned="1" table:style-name="ce130">
            <text:p><text:span text:style-name="T10">42-DESPESAS CUSTEADAS COM OPERAÇÃO DE CRÉDITO</text:span></text:p>
          </table:table-cell>
          <table:covered-table-cell/>
          <table:table-cell office:value-type="float" office:value="0" table:number-columns-spanned="4" table:number-rows-spanned="1" table:style-name="ce169">
            <text:p>0.0</text:p>
          </table:table-cell>
          <table:covered-table-cell table:number-columns-repeated="3"/>
          <table:table-cell office:value-type="float" office:value="0" table:number-columns-spanned="4" table:number-rows-spanned="1" table:style-name="ce169">
            <text:p>0.0</text:p>
          </table:table-cell>
          <table:covered-table-cell table:number-columns-repeated="3"/>
          <table:table-cell office:value-type="float" office:value="0" table:number-columns-spanned="5" table:number-rows-spanned="1" table:style-name="ce169">
            <text:p>0.0</text:p>
          </table:table-cell>
          <table:covered-table-cell table:number-columns-repeated="4"/>
          <table:table-cell office:value-type="float" office:value="0" table:number-columns-spanned="2" table:number-rows-spanned="1" table:style-name="ce166">
            <text:p>0.00</text:p>
          </table:table-cell>
          <table:covered-table-cell/>
          <table:table-cell office:value-type="float" office:value="0" table:number-columns-spanned="3" table:number-rows-spanned="1" table:style-name="ce169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table:number-columns-repeated="16362" table:style-name="ce1"/>
        </table:table-row>
        <table:table-row table:style-name="ro6">
          <table:table-cell office:value-type="string" table:number-columns-spanned="2" table:number-rows-spanned="1" table:style-name="ce130">
            <text:p><text:span text:style-name="T10">43-DESPESAS CUSTEADAS COM OUTRAS RECEITAS PARA FINANCIAMENTO DO ENSINO</text:span></text:p>
          </table:table-cell>
          <table:covered-table-cell/>
          <table:table-cell office:value-type="float" office:value="888000" table:number-columns-spanned="4" table:number-rows-spanned="1" table:style-name="ce165">
            <text:p>888,000.0</text:p>
          </table:table-cell>
          <table:covered-table-cell table:number-columns-repeated="3"/>
          <table:table-cell office:value-type="float" office:value="1266536.8999999999" table:number-columns-spanned="4" table:number-rows-spanned="1" table:style-name="ce165">
            <text:p>1,266,536.9</text:p>
          </table:table-cell>
          <table:covered-table-cell table:number-columns-repeated="3"/>
          <table:table-cell office:value-type="float" office:value="734174.7" table:number-columns-spanned="5" table:number-rows-spanned="1" table:style-name="ce165">
            <text:p>734,174.7</text:p>
          </table:table-cell>
          <table:covered-table-cell table:number-columns-repeated="4"/>
          <table:table-cell office:value-type="float" office:value="57.97" table:number-columns-spanned="2" table:number-rows-spanned="1" table:style-name="ce166">
            <text:p>57.97</text:p>
          </table:table-cell>
          <table:covered-table-cell/>
          <table:table-cell office:value-type="float" office:value="40272.400000000001" table:number-columns-spanned="3" table:number-rows-spanned="1" table:style-name="ce165">
            <text:p>40,272.4</text:p>
          </table:table-cell>
          <table:covered-table-cell table:number-columns-repeated="2"/>
          <table:table-cell office:value-type="float" office:value="3.18" table:number-columns-spanned="2" table:number-rows-spanned="1" table:style-name="ce92">
            <text:p>3.18</text:p>
          </table:table-cell>
          <table:covered-table-cell/>
          <table:table-cell table:number-columns-repeated="16362" table:style-name="ce1"/>
        </table:table-row>
        <table:table-row table:style-name="ro6">
          <table:table-cell office:value-type="string" table:number-columns-spanned="2" table:number-rows-spanned="1" table:style-name="ce130">
            <text:p><text:span text:style-name="T10">44-TOTAL OUTRAS DESPESAS CUSTEADAS C/RECEITAS ADIC. P/FINANC.DO ENSINO</text:span></text:p>
          </table:table-cell>
          <table:covered-table-cell/>
          <table:table-cell office:value-type="float" office:value="3768000" table:number-columns-spanned="4" table:number-rows-spanned="1" table:style-name="ce165">
            <text:p>3,768,000.0</text:p>
          </table:table-cell>
          <table:covered-table-cell table:number-columns-repeated="3"/>
          <table:table-cell office:value-type="float" office:value="4146536.9" table:number-columns-spanned="4" table:number-rows-spanned="1" table:style-name="ce165">
            <text:p>4,146,536.9</text:p>
          </table:table-cell>
          <table:covered-table-cell table:number-columns-repeated="3"/>
          <table:table-cell office:value-type="float" office:value="1560590.1" table:number-columns-spanned="5" table:number-rows-spanned="1" table:style-name="ce165">
            <text:p>1,560,590.1</text:p>
          </table:table-cell>
          <table:covered-table-cell table:number-columns-repeated="4"/>
          <table:table-cell office:value-type="float" office:value="37.64" table:number-columns-spanned="2" table:number-rows-spanned="1" table:style-name="ce166">
            <text:p>37.64</text:p>
          </table:table-cell>
          <table:covered-table-cell/>
          <table:table-cell office:value-type="float" office:value="211174.3" table:number-columns-spanned="3" table:number-rows-spanned="1" table:style-name="ce165">
            <text:p>211,174.3</text:p>
          </table:table-cell>
          <table:covered-table-cell table:number-columns-repeated="2"/>
          <table:table-cell office:value-type="float" office:value="5.09" table:number-columns-spanned="2" table:number-rows-spanned="1" table:style-name="ce92">
            <text:p>5.09</text:p>
          </table:table-cell>
          <table:covered-table-cell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32">
            <text:p><text:span text:style-name="T10">(40+41+42+43)</text:span></text:p>
          </table:table-cell>
          <table:covered-table-cell/>
          <table:table-cell office:value-type="float" office:value="0" table:number-columns-spanned="4" table:number-rows-spanned="1" table:style-name="ce167">
            <text:p>0.0</text:p>
          </table:table-cell>
          <table:covered-table-cell table:number-columns-repeated="3"/>
          <table:table-cell office:value-type="float" office:value="0" table:number-columns-spanned="4" table:number-rows-spanned="1" table:style-name="ce167">
            <text:p>0.0</text:p>
          </table:table-cell>
          <table:covered-table-cell table:number-columns-repeated="3"/>
          <table:table-cell office:value-type="float" office:value="0" table:number-columns-spanned="5" table:number-rows-spanned="1" table:style-name="ce167">
            <text:p>0.0</text:p>
          </table:table-cell>
          <table:covered-table-cell table:number-columns-repeated="4"/>
          <table:table-cell office:value-type="float" office:value="0" table:number-columns-spanned="2" table:number-rows-spanned="1" table:style-name="ce168">
            <text:p>0.00</text:p>
          </table:table-cell>
          <table:covered-table-cell/>
          <table:table-cell office:value-type="float" office:value="0" table:number-columns-spanned="3" table:number-rows-spanned="1" table:style-name="ce167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97">
            <text:p>0.00</text:p>
          </table:table-cell>
          <table:covered-table-cell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34">
            <text:p><text:span text:style-name="T10">45-TOTAL GERAL DAS DESPESAS COM MDE (29+44)</text:span></text:p>
          </table:table-cell>
          <table:covered-table-cell/>
          <table:table-cell office:value-type="float" office:value="41602000" table:number-columns-spanned="4" table:number-rows-spanned="1" table:style-name="ce162">
            <text:p>41,602,000.0</text:p>
          </table:table-cell>
          <table:covered-table-cell table:number-columns-repeated="3"/>
          <table:table-cell office:value-type="float" office:value="42076286.600000001" table:number-columns-spanned="4" table:number-rows-spanned="1" table:style-name="ce162">
            <text:p>42,076,286.6</text:p>
          </table:table-cell>
          <table:covered-table-cell table:number-columns-repeated="3"/>
          <table:table-cell office:value-type="float" office:value="31108522.100000001" table:number-columns-spanned="5" table:number-rows-spanned="1" table:style-name="ce162">
            <text:p>31,108,522.1</text:p>
          </table:table-cell>
          <table:covered-table-cell table:number-columns-repeated="4"/>
          <table:table-cell office:value-type="float" office:value="73.930000000000007" table:number-columns-spanned="2" table:number-rows-spanned="1" table:style-name="ce163">
            <text:p>73.93</text:p>
          </table:table-cell>
          <table:covered-table-cell/>
          <table:table-cell office:value-type="float" office:value="9546275" table:number-columns-spanned="3" table:number-rows-spanned="1" table:style-name="ce162">
            <text:p>9,546,275.0</text:p>
          </table:table-cell>
          <table:covered-table-cell table:number-columns-repeated="2"/>
          <table:table-cell office:value-type="float" office:value="22.69" table:number-columns-spanned="2" table:number-rows-spanned="1" table:style-name="ce108">
            <text:p>22.69</text:p>
          </table:table-cell>
          <table:covered-table-cell/>
          <table:table-cell table:number-columns-repeated="16362" table:style-name="ce1"/>
        </table:table-row>
        <table:table-row table:style-name="ro12">
          <table:table-cell office:value-type="string" table:number-columns-spanned="4" table:number-rows-spanned="1" table:style-name="ce136">
            <text:p><text:span text:style-name="T9">RESTOS A PAGAR INSCRITOS COM DISPONIBILIDADE FINANCEIRA DE RECURSOS DE IMPOSTOS VINCULADOS AO ENSINO</text:span></text:p>
          </table:table-cell>
          <table:covered-table-cell table:number-columns-repeated="3"/>
          <table:table-cell office:value-type="string" table:number-columns-spanned="9" table:number-rows-spanned="1" table:style-name="ce164">
            <text:p><text:span text:style-name="T9">SALDO ATÉ O BIMESTRE</text:span></text:p>
          </table:table-cell>
          <table:covered-table-cell table:number-columns-repeated="8"/>
          <table:table-cell office:value-type="string" table:number-columns-spanned="10" table:number-rows-spanned="1" table:style-name="ce137">
            <text:p><text:span text:style-name="T9">Cancelado em 2015 (g)</text:span></text:p>
          </table:table-cell>
          <table:covered-table-cell table:number-columns-repeated="9"/>
          <table:table-cell table:number-columns-repeated="16361"/>
        </table:table-row>
        <table:table-row table:style-name="ro6">
          <table:table-cell office:value-type="string" table:number-columns-spanned="4" table:number-rows-spanned="1" table:style-name="ce51">
            <text:p><text:span text:style-name="T5">46-RESTOS A PAGAR DE DESPESAS COM MANUTENÇÃO E DESENVOLVIMENTO DO ENSINO</text:span></text:p>
          </table:table-cell>
          <table:covered-table-cell table:number-columns-repeated="3"/>
          <table:table-cell office:value-type="float" office:value="1580388.8" table:number-columns-spanned="9" table:number-rows-spanned="1" table:style-name="ce159">
            <text:p>1,580,388.80</text:p>
          </table:table-cell>
          <table:covered-table-cell table:number-columns-repeated="8"/>
          <table:table-cell office:value-type="float" office:value="0" table:number-columns-spanned="10" table:number-rows-spanned="1" table:style-name="ce141">
            <text:p>0.00</text:p>
          </table:table-cell>
          <table:covered-table-cell table:number-columns-repeated="9"/>
          <table:table-cell table:number-columns-repeated="16361"/>
        </table:table-row>
        <table:table-row table:style-name="ro13">
          <table:table-cell office:value-type="string" table:number-columns-spanned="4" table:number-rows-spanned="1" table:style-name="ce71">
            <text:p><text:span text:style-name="T5">46.1- EXECUTADOS COM RECURSOS DE IMPOSTOS VINCULADOS AO ENSINO</text:span></text:p>
          </table:table-cell>
          <table:covered-table-cell table:number-columns-repeated="3"/>
          <table:table-cell office:value-type="float" office:value="1580388.8" table:number-columns-spanned="9" table:number-rows-spanned="1" table:style-name="ce160">
            <text:p>1,580,388.80</text:p>
          </table:table-cell>
          <table:covered-table-cell table:number-columns-repeated="8"/>
          <table:table-cell office:value-type="float" office:value="0" table:number-columns-spanned="10" table:number-rows-spanned="1" table:style-name="ce146">
            <text:p>0.00</text:p>
          </table:table-cell>
          <table:covered-table-cell table:number-columns-repeated="9"/>
          <table:table-cell table:number-columns-repeated="16361"/>
        </table:table-row>
        <table:table-row table:style-name="ro11">
          <table:table-cell office:value-type="string" table:number-columns-spanned="4" table:number-rows-spanned="1" table:style-name="ce82">
            <text:p><text:span text:style-name="T5">46.2-EXECUTADOS COM RECURSOS DO FUNDEB</text:span></text:p>
          </table:table-cell>
          <table:covered-table-cell table:number-columns-repeated="3"/>
          <table:table-cell office:value-type="float" office:value="0" table:number-columns-spanned="9" table:number-rows-spanned="1" table:style-name="ce161">
            <text:p>0.00</text:p>
          </table:table-cell>
          <table:covered-table-cell table:number-columns-repeated="8"/>
          <table:table-cell office:value-type="float" office:value="0" table:number-columns-spanned="10" table:number-rows-spanned="1" table:style-name="ce148">
            <text:p>0.00</text:p>
          </table:table-cell>
          <table:covered-table-cell table:number-columns-repeated="9"/>
          <table:table-cell table:number-columns-repeated="16361"/>
        </table:table-row>
        <table:table-row table:style-name="ro14">
          <table:table-cell office:value-type="string" table:number-columns-spanned="13" table:number-rows-spanned="1" table:style-name="ce136">
            <text:p><text:span text:style-name="T9">FLUXO FINANCEIRO DOS RECURSOS DO FUNDEB</text:span></text:p>
          </table:table-cell>
          <table:covered-table-cell table:number-columns-repeated="12"/>
          <table:table-cell office:value-type="string" table:number-columns-spanned="10" table:number-rows-spanned="1" table:style-name="ce151">
            <text:p><text:span text:style-name="T9">VALOR</text:span></text:p>
          </table:table-cell>
          <table:covered-table-cell table:number-columns-repeated="9"/>
          <table:table-cell table:number-columns-repeated="16361"/>
        </table:table-row>
        <table:table-row table:style-name="ro6">
          <table:table-cell office:value-type="string" table:number-columns-spanned="13" table:number-rows-spanned="1" table:style-name="ce51">
            <text:p><text:span text:style-name="T5">47-SALDO FINANCEIRO DO FUNDEB EM 31 DE DEZEMBRO DE &lt;EXERCÍCIO ANTERIOR&gt;</text:span></text:p>
          </table:table-cell>
          <table:covered-table-cell table:number-columns-repeated="12"/>
          <table:table-cell office:value-type="float" office:value="0" table:number-columns-spanned="10" table:number-rows-spanned="1" table:style-name="ce141">
            <text:p>0.00</text:p>
          </table:table-cell>
          <table:covered-table-cell table:number-columns-repeated="9"/>
          <table:table-cell table:number-columns-repeated="16361"/>
        </table:table-row>
        <table:table-row table:style-name="ro11">
          <table:table-cell office:value-type="string" table:number-columns-spanned="13" table:number-rows-spanned="1" table:style-name="ce71">
            <text:p><text:span text:style-name="T5">48-(+) INGRESSO DE RECURSOS DO FUNDEB ATÉ O BIMESTRE</text:span></text:p>
          </table:table-cell>
          <table:covered-table-cell table:number-columns-repeated="12"/>
          <table:table-cell office:value-type="float" office:value="5531755.2000000002" table:number-columns-spanned="10" table:number-rows-spanned="1" table:style-name="ce153">
            <text:p>5,531,755.20</text:p>
          </table:table-cell>
          <table:covered-table-cell table:number-columns-repeated="9"/>
          <table:table-cell table:number-columns-repeated="16361"/>
        </table:table-row>
        <table:table-row table:style-name="ro11">
          <table:table-cell office:value-type="string" table:number-columns-spanned="13" table:number-rows-spanned="1" table:style-name="ce71">
            <text:p><text:span text:style-name="T5">49-(-) PAGAMENTOS EFETUADOS ATÉ O BIMESTRE</text:span></text:p>
          </table:table-cell>
          <table:covered-table-cell table:number-columns-repeated="12"/>
          <table:table-cell office:value-type="float" office:value="0" table:number-columns-spanned="10" table:number-rows-spanned="1" table:style-name="ce155">
            <text:p>0.00</text:p>
          </table:table-cell>
          <table:covered-table-cell table:number-columns-repeated="9"/>
          <table:table-cell table:number-columns-repeated="16361"/>
        </table:table-row>
        <table:table-row table:style-name="ro11">
          <table:table-cell office:value-type="string" table:number-columns-spanned="13" table:number-rows-spanned="1" table:style-name="ce71">
            <text:p><text:span text:style-name="T5">49.1-ORÇAMENTO DO EXERCÍCIO</text:span></text:p>
          </table:table-cell>
          <table:covered-table-cell table:number-columns-repeated="12"/>
          <table:table-cell office:value-type="float" office:value="0" table:number-columns-spanned="10" table:number-rows-spanned="1" table:style-name="ce146">
            <text:p>0.00</text:p>
          </table:table-cell>
          <table:covered-table-cell table:number-columns-repeated="9"/>
          <table:table-cell table:number-columns-repeated="16361"/>
        </table:table-row>
        <table:table-row table:style-name="ro13">
          <table:table-cell office:value-type="string" table:number-columns-spanned="13" table:number-rows-spanned="1" table:style-name="ce71">
            <text:p><text:span text:style-name="T5">49.2-RESTOS A PAGAR</text:span></text:p>
          </table:table-cell>
          <table:covered-table-cell table:number-columns-repeated="12"/>
          <table:table-cell office:value-type="float" office:value="0" table:number-columns-spanned="10" table:number-rows-spanned="1" table:style-name="ce146">
            <text:p>0.00</text:p>
          </table:table-cell>
          <table:covered-table-cell table:number-columns-repeated="9"/>
          <table:table-cell table:number-columns-repeated="16361"/>
        </table:table-row>
        <table:table-row table:style-name="ro11">
          <table:table-cell office:value-type="string" table:number-columns-spanned="13" table:number-rows-spanned="1" table:style-name="ce71">
            <text:p><text:span text:style-name="T5">50-(+) RECEITA DE APLICAÇÃO FINANCEIRA DOS RECURSOS DO FUNDEB ATÉ O BIMESTRE</text:span></text:p>
          </table:table-cell>
          <table:covered-table-cell table:number-columns-repeated="12"/>
          <table:table-cell office:value-type="float" office:value="19088.599999999999" table:number-columns-spanned="10" table:number-rows-spanned="1" table:style-name="ce153">
            <text:p>19,088.60</text:p>
          </table:table-cell>
          <table:covered-table-cell table:number-columns-repeated="9"/>
          <table:table-cell table:number-columns-repeated="16361"/>
        </table:table-row>
        <table:table-row table:style-name="ro6">
          <table:table-cell office:value-type="string" table:number-columns-spanned="13" table:number-rows-spanned="1" table:style-name="ce82">
            <text:p><text:span text:style-name="T5">51-(=) SALDO FINANCEIRO DO FUNDEB NO EXERCÍCIO ATUAL</text:span></text:p>
          </table:table-cell>
          <table:covered-table-cell table:number-columns-repeated="12"/>
          <table:table-cell office:value-type="float" office:value="5550843.7999999998" table:number-columns-spanned="10" table:number-rows-spanned="1" table:style-name="ce157">
            <text:p>5,550,843.80</text:p>
          </table:table-cell>
          <table:covered-table-cell table:number-columns-repeated="9"/>
          <table:table-cell table:number-columns-repeated="16361"/>
        </table:table-row>
        <table:table-row table:style-name="ro3">
          <table:table-cell office:value-type="string" table:style-name="ce19">
            <text:p><text:span text:style-name="T5">FONTE 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span text:style-name="T5">¹ Caput do artigo 212 da CF/1988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span text:style-name="T5">² Os valores referentes à parcela dos restos a Pagar inscritos sem disponibilidade financeira vinculada à educação deverão ser informados somente no RREO do ultimo bimestre do exercício. ³ Limites mínimos anuais a serem cumpridos no encerramento do exercíci, no âmbito de atuação prioritária, conforme Lei 9.394/96, art. 11, V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2">
            <text:p><text:span text:style-name="T6">AJUSTE DAS DESPESAS COM MANUTENÇÃO E DESENVOLVIMENTO DO ENSIN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span text:style-name="T3">VINCULADAS ÀS RECEITAS RESULTANTES DE IMPOST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3">
            <text:p><text:span text:style-name="T4">Despesas com Ensino Fundamental ( 24.2 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3">
            <text:p><text:span text:style-name="T4">Despesas com Educação Infantil em Creches e Pré-Escolas ( 23.2 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span text:style-name="T3">Outras Despesas com Ensin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span text:style-name="T3">PARCELA DAS TRANSFERÊNCIAS DESTINADA À FORMAÇÃO DO FUNDEB ( 10 ) INATIVOS PAGOS COM RECURSOS DO TESOURO ( 40 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3">
            <text:p><text:span text:style-name="T4">Despesas com Ensino Fundament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3">
            <text:p><text:span text:style-name="T4">Despesas com Educação Infantil em Creches e Pré-Escol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span text:style-name="T3">TOTAL DA DESPESA COM MANUTENÇÃO E DESENVOLVIMENTO DO ENSINO - ( 24.2 + 23.2 + 10 + 40 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span text:style-name="T3">AJUSTE DA TABELA DE CUMPRIMENTO DOS LIMITES CONSTITUCIONAI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3">
            <text:p><text:span text:style-name="T4">Mínimo de &lt;25%&gt; das receitas resultantes de impostos na manutenção e desenvolvimento do ensino - Caput do artigo 212 da CF/88 Mínimo de &lt;60%&gt; do FUNDEB na remuneração do magistério do Ensino Fundamental - caput § 5º do artigo 60 do ADCT</text:span></text:p>
          </table:table-cell>
          <table:table-cell table:number-columns-repeated="16383"/>
        </table:table-row>
        <table:table-row table:style-name="ro2">
          <table:table-cell office:value-type="float" office:value="4383205.4000000004" table:style-name="ce24">
            <text:p>4,383,205.40</text:p>
          </table:table-cell>
          <table:table-cell table:number-columns-repeated="16383"/>
        </table:table-row>
        <table:table-row table:style-name="ro2">
          <table:table-cell office:value-type="float" office:value="4019777.5" table:style-name="ce24">
            <text:p>4,019,777.50</text:p>
          </table:table-cell>
          <table:table-cell table:number-columns-repeated="16383"/>
        </table:table-row>
        <table:table-row table:style-name="ro2">
          <table:table-cell office:value-type="float" office:value="294299.8" table:style-name="ce24">
            <text:p>294,299.80</text:p>
          </table:table-cell>
          <table:table-cell table:number-columns-repeated="16383"/>
        </table:table-row>
        <table:table-row table:style-name="ro2">
          <table:table-cell office:value-type="float" office:value="69128.100000000006" table:style-name="ce24">
            <text:p>69,128.10</text:p>
          </table:table-cell>
          <table:table-cell table:number-columns-repeated="16383"/>
        </table:table-row>
        <table:table-row table:style-name="ro2">
          <table:table-cell office:value-type="float" office:value="5635256.7999999998" table:style-name="ce24">
            <text:p>5,635,256.8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20">
            <text:p>0.00</text:p>
          </table:table-cell>
          <table:table-cell table:number-columns-repeated="16383"/>
        </table:table-row>
        <table:table-row table:style-name="ro2">
          <table:table-cell office:value-type="float" office:value="9949334.0999999996" table:style-name="ce24">
            <text:p>9,949,334.10</text:p>
          </table:table-cell>
          <table:table-cell table:number-columns-repeated="16383"/>
        </table:table-row>
        <table:table-row table:style-name="ro2">
          <table:table-cell office:value-type="float" office:value="28.31" table:style-name="ce20">
            <text:p>28.31</text:p>
          </table:table-cell>
          <table:table-cell table:number-columns-repeated="16383"/>
        </table:table-row>
        <table:table-row table:style-name="ro2">
          <table:table-cell office:value-type="float" office:value="68.959999999999994" table:style-name="ce20">
            <text:p>68.96</text:p>
          </table:table-cell>
          <table:table-cell table:number-columns-repeated="16383"/>
        </table:table-row>
        <table:table-row table:number-rows-repeated="104843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P0">
      <number:number number:decimal-places="1" number:min-integer-digits="1"/>
    </number:number-style>
    <number:number-style style:name="N38">
      <number:number number:decimal-places="1" number:min-integer-digits="1"/>
      <style:map style:condition="value()&gt;=0" style:apply-style-name="N38P0"/>
    </number:number-style>
    <number:number-style style:name="N39">
      <number:number number:decimal-places="1" number:min-integer-digits="1" number:grouping="true"/>
    </number:number-style>
    <number:number-style style:name="N40">
      <number:number number:decimal-places="2" number:min-integer-digits="1"/>
    </number:number-style>
    <number:number-style style:name="N41P0">
      <number:number number:decimal-places="2" number:min-integer-digits="1" number:grouping="true"/>
    </number:number-style>
    <number:number-style style:name="N41">
      <number:number number:decimal-places="2" number:min-integer-digits="1" number:grouping="true"/>
      <style:map style:condition="value()&gt;=0" style:apply-style-name="N4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5-11-03T14:43:29Z</meta:creation-date>
    <dc:date>2015-11-03T13:43:33Z</dc:date>
    <meta:editing-duration>PT0S</meta:editing-duration>
  </office:meta>
</office:document-meta>
</file>