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9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0">
            <text:p><text:span text:style-name="T2">FUNÇÃO / SUBFUNÇÃO</text:span></text:p>
          </table:table-cell>
          <table:table-cell office:value-type="string" table:number-columns-spanned="1" table:number-rows-spanned="2" table:style-name="ce141">
            <text:p><text:span text:style-name="T2">DOTAÇÃO INICIAL</text:span></text:p>
          </table:table-cell>
          <table:table-cell office:value-type="string" table:number-columns-spanned="1" table:number-rows-spanned="2" table:style-name="ce14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41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3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4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4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42">
            <text:p><text:span text:style-name="T3">Até 04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4">DESPESAS (EXCETO INTRA-ORÇAMENTÁRIAS) (I)</text:span></text:p>
            <text:p><text:span text:style-name="T4">Legislativa</text:span></text:p>
            <text:p><text:span text:style-name="T3">Ação Legislativa Administração Geral</text:span></text:p>
            <text:p><text:span text:style-name="T3">Formação de Recursos Humanos</text:span></text:p>
            <text:p><text:span text:style-name="T4">Administração</text:span></text:p>
            <text:p><text:span text:style-name="T3">Planejamento e Orçamento Administração Geral Administração Financeira Controle Interno Tecnologia da Informação Ordenamento Territorial</text:span></text:p>
            <text:p><text:span text:style-name="T3">Formação de Recursos Humanos Administração de Receitas Comunicação Social</text:span></text:p>
            <text:p><text:span text:style-name="T3">Proteção e Benefícios ao Trabalhador Ensino Profissional</text:span></text:p>
            <text:p><text:span text:style-name="T4">Segurança Pública</text:span></text:p>
            <text:p><text:span text:style-name="T3">Defesa da Ordem Jurídica</text:span></text:p>
            <text:p><text:span text:style-name="T4">Assistência Social</text:span></text:p>
            <text:p><text:span text:style-name="T3">Administração Geral Normatização e Fiscalização Tecnologia da Informação Formação de Recursos Humanos Assistência ao Idoso</text:span></text:p>
            <text:p><text:span text:style-name="T3">Assistência ao Portador de Deficiência Assistência à Criança e ao Adolescente Assistência Comunitária</text:span></text:p>
            <text:p><text:span text:style-name="T4">Previdência Social</text:span></text:p>
            <text:p><text:span text:style-name="T3">Administração Geral</text:span></text:p>
            <text:p><text:span text:style-name="T3">Formação de Recursos Humanos Previdência do Regime Estatutário</text:span></text:p>
          </table:table-cell>
          <table:table-cell office:value-type="string" table:style-name="ce5">
            <text:p><text:span text:style-name="T5">171.182.652,0</text:span></text:p>
            <text:p><text:span text:style-name="T6">6.773.000,0</text:span></text:p>
            <text:p><text:span text:style-name="T3">6.728.000,0</text:span></text:p>
            <text:p><text:span text:style-name="T3">20.000,0</text:span></text:p>
            <text:p><text:span text:style-name="T3">25.000,0</text:span></text:p>
            <text:p><text:span text:style-name="T6">23.805.350,0</text:span></text:p>
            <text:p><text:span text:style-name="T3">299.315,0</text:span></text:p>
            <text:p><text:span text:style-name="T3">17.201.218,0</text:span></text:p>
            <text:p><text:span text:style-name="T3">3.249.705,0</text:span></text:p>
            <text:p><text:span text:style-name="T3">690.112,0</text:span></text:p>
            <text:p><text:span text:style-name="T3">74.000,0</text:span></text:p>
            <text:p><text:span text:style-name="T3">13.000,0</text:span></text:p>
            <text:p><text:span text:style-name="T3">2.043.000,0</text:span></text:p>
            <text:p><text:span text:style-name="T3">20.000,0</text:span></text:p>
            <text:p><text:span text:style-name="T3">60.000,0</text:span></text:p>
            <text:p><text:span text:style-name="T3">5.000,0</text:span></text:p>
            <text:p><text:span text:style-name="T3">150.000,0</text:span></text:p>
            <text:p><text:span text:style-name="T6">30.000,0</text:span></text:p>
            <text:p><text:span text:style-name="T3">30.000,0</text:span></text:p>
            <text:p><text:span text:style-name="T6">3.111.700,0</text:span></text:p>
            <text:p><text:span text:style-name="T3">55.000,0</text:span></text:p>
            <text:p><text:span text:style-name="T3">8.400,0</text:span></text:p>
            <text:p><text:span text:style-name="T3">15.000,0</text:span></text:p>
            <text:p><text:span text:style-name="T3">18.000,0</text:span></text:p>
            <text:p><text:span text:style-name="T3">33.000,0</text:span></text:p>
            <text:p><text:span text:style-name="T3">21.590,0</text:span></text:p>
            <text:p><text:span text:style-name="T3">264.700,0</text:span></text:p>
            <text:p><text:span text:style-name="T3">2.696.010,0</text:span></text:p>
            <text:p><text:span text:style-name="T6">12.928.148,0</text:span></text:p>
            <text:p><text:span text:style-name="T3">2.247.100,0</text:span></text:p>
            <text:p><text:span text:style-name="T3">70.000,0</text:span></text:p>
            <text:p><text:span text:style-name="T3">10.611.048,0</text:span></text:p>
          </table:table-cell>
          <table:table-cell office:value-type="string" table:number-columns-spanned="2" table:number-rows-spanned="1" table:style-name="ce60">
            <text:p><text:span text:style-name="T5">172.665.346,6 <text:s text:c="9"/>8.472.889,0</text:span></text:p>
            <text:p><text:span text:style-name="T6">6.773.000,0 <text:s text:c="12"/>857.966,4</text:span></text:p>
            <text:p><text:span text:style-name="T3">6.728.000,0 <text:s text:c="8"/>854.216,4</text:span></text:p>
            <text:p><text:span text:style-name="T3">20.000,0 <text:s text:c="19"/>0,0</text:span></text:p>
            <text:p><text:span text:style-name="T3">25.000,0 <text:s text:c="12"/>3.750,0</text:span></text:p>
            <text:p><text:span text:style-name="T6">23.073.914,8 <text:s text:c="9"/>1.147.687,6</text:span></text:p>
            <text:p><text:span text:style-name="T3">299.315,0 <text:s text:c="19"/>0,0</text:span></text:p>
            <text:p><text:span text:style-name="T3">16.637.797,0 <text:s text:c="8"/>364.286,7</text:span></text:p>
            <text:p><text:span text:style-name="T3">3.107.440,8 <text:s text:c="8"/>771.722,1</text:span></text:p>
            <text:p><text:span text:style-name="T3">690.112,0 <text:s text:c="12"/>2.753,8</text:span></text:p>
            <text:p><text:span text:style-name="T3">74.000,0 <text:s text:c="19"/>0,0</text:span></text:p>
            <text:p><text:span text:style-name="T3">14.850,0 <text:s text:c="19"/>0,0</text:span></text:p>
            <text:p><text:span text:style-name="T3">2.025.400,0 <text:s text:c="19"/>0,0</text:span></text:p>
            <text:p><text:span text:style-name="T3">20.000,0 <text:s text:c="19"/>0,0</text:span></text:p>
            <text:p><text:span text:style-name="T3">50.000,0 <text:s text:c="19"/>0,0</text:span></text:p>
            <text:p><text:span text:style-name="T3">5.000,0 <text:s text:c="19"/>0,0</text:span></text:p>
            <text:p><text:span text:style-name="T3">150.000,0 <text:s text:c="12"/>8.925,0</text:span></text:p>
            <text:p><text:span text:style-name="T6">30.000,0 <text:s text:c="23"/>0,0</text:span></text:p>
            <text:p><text:span text:style-name="T3">30.000,0 <text:s text:c="19"/>0,0</text:span></text:p>
            <text:p><text:span text:style-name="T6">3.171.700,0 <text:s text:c="14"/>66.898,7</text:span></text:p>
            <text:p><text:span text:style-name="T3">55.000,0 <text:s text:c="19"/>0,0</text:span></text:p>
            <text:p><text:span text:style-name="T3">8.400,0 <text:s text:c="19"/>0,0</text:span></text:p>
            <text:p><text:span text:style-name="T3">15.000,0 <text:s text:c="19"/>0,0</text:span></text:p>
            <text:p><text:span text:style-name="T3">18.000,0 <text:s text:c="12"/>6.574,4</text:span></text:p>
            <text:p><text:span text:style-name="T3">33.000,0 <text:s text:c="19"/>0,0</text:span></text:p>
            <text:p><text:span text:style-name="T3">21.590,0 <text:s text:c="19"/>0,0</text:span></text:p>
            <text:p><text:span text:style-name="T3">324.700,0 <text:s text:c="12"/>4.814,7</text:span></text:p>
            <text:p><text:span text:style-name="T3">2.696.010,0 <text:s text:c="10"/>55.509,6</text:span></text:p>
            <text:p><text:span text:style-name="T6">13.028.148,0 <text:s text:c="12"/>313.265,3</text:span></text:p>
            <text:p><text:span text:style-name="T3">2.347.100,0 <text:s text:c="10"/>34.805,7</text:span></text:p>
            <text:p><text:span text:style-name="T3">70.000,0 <text:s text:c="15"/>160,0</text:span></text:p>
            <text:p><text:span text:style-name="T3">10.611.048,0 <text:s text:c="8"/>278.299,6</text:span></text:p>
          </table:table-cell>
          <table:covered-table-cell/>
          <table:table-cell office:value-type="string" table:style-name="ce8">
            <text:p><text:span text:style-name="T5">116.308.998,2</text:span></text:p>
            <text:p><text:span text:style-name="T6">2.081.782,5</text:span></text:p>
            <text:p><text:span text:style-name="T3">2.061.032,5</text:span></text:p>
            <text:p><text:span text:style-name="T3">17.000,0</text:span></text:p>
            <text:p><text:span text:style-name="T3">3.750,0</text:span></text:p>
            <text:p><text:span text:style-name="T6">18.990.254,6</text:span></text:p>
            <text:p><text:span text:style-name="T3">178.000,0</text:span></text:p>
            <text:p><text:span text:style-name="T3">13.718.767,9</text:span></text:p>
            <text:p><text:span text:style-name="T3">2.731.142,1</text:span></text:p>
            <text:p><text:span text:style-name="T3">563.524,2</text:span></text:p>
            <text:p><text:span text:style-name="T3">0,0</text:span></text:p>
            <text:p><text:span text:style-name="T3">14.850,0</text:span></text:p>
            <text:p><text:span text:style-name="T3">1.757.945,5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6.025,0</text:span></text:p>
            <text:p><text:span text:style-name="T6">0,0</text:span></text:p>
            <text:p><text:span text:style-name="T3">0,0</text:span></text:p>
            <text:p><text:span text:style-name="T6">1.626.499,6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72,0</text:span></text:p>
            <text:p><text:span text:style-name="T3">17.925,6</text:span></text:p>
            <text:p><text:span text:style-name="T3">172.574,8</text:span></text:p>
            <text:p><text:span text:style-name="T3">1.429.352,8</text:span></text:p>
            <text:p><text:span text:style-name="T6">10.883.092,9</text:span></text:p>
            <text:p><text:span text:style-name="T3">2.102.314,3</text:span></text:p>
            <text:p><text:span text:style-name="T3">160,0</text:span></text:p>
            <text:p><text:span text:style-name="T3">8.780.618,6</text:span></text:p>
          </table:table-cell>
          <table:table-cell office:value-type="string" table:style-name="ce8">
            <text:p><text:span text:style-name="T5">94,7</text:span></text:p>
            <text:p><text:span text:style-name="T6">1,7</text:span></text:p>
            <text:p><text:span text:style-name="T3">1,7</text:span></text:p>
            <text:p><text:span text:style-name="T3">0,0</text:span></text:p>
            <text:p><text:span text:style-name="T3">0,0</text:span></text:p>
            <text:p><text:span text:style-name="T6">15,5</text:span></text:p>
            <text:p><text:span text:style-name="T3">0,1</text:span></text:p>
            <text:p><text:span text:style-name="T3">11,2</text:span></text:p>
            <text:p><text:span text:style-name="T3">2,2</text:span></text:p>
            <text:p><text:span text:style-name="T3">0,5</text:span></text:p>
            <text:p><text:span text:style-name="T3">0,0</text:span></text:p>
            <text:p><text:span text:style-name="T3">0,0</text:span></text:p>
            <text:p><text:span text:style-name="T3">1,4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1,3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1,2</text:span></text:p>
            <text:p><text:span text:style-name="T6">8,9</text:span></text:p>
            <text:p><text:span text:style-name="T3">1,7</text:span></text:p>
            <text:p><text:span text:style-name="T3">0,0</text:span></text:p>
            <text:p><text:span text:style-name="T3">7,2</text:span></text:p>
          </table:table-cell>
          <table:table-cell office:value-type="string" table:number-columns-spanned="3" table:number-rows-spanned="1" table:style-name="ce61">
            <text:p><text:span text:style-name="T5">56.356.348,3</text:span></text:p>
            <text:p><text:span text:style-name="T6">4.691.217,5</text:span></text:p>
            <text:p><text:span text:style-name="T3">4.666.967,5</text:span></text:p>
            <text:p><text:span text:style-name="T3">3.000,0</text:span></text:p>
            <text:p><text:span text:style-name="T3">21.250,0</text:span></text:p>
            <text:p><text:span text:style-name="T6">4.083.660,2</text:span></text:p>
            <text:p><text:span text:style-name="T3">121.315,0</text:span></text:p>
            <text:p><text:span text:style-name="T3">2.919.029,1</text:span></text:p>
            <text:p><text:span text:style-name="T3">376.298,7</text:span></text:p>
            <text:p><text:span text:style-name="T3">126.587,8</text:span></text:p>
            <text:p><text:span text:style-name="T3">74.000,0</text:span></text:p>
            <text:p><text:span text:style-name="T3">0,0</text:span></text:p>
            <text:p><text:span text:style-name="T3">267.454,5</text:span></text:p>
            <text:p><text:span text:style-name="T3">20.000,0</text:span></text:p>
            <text:p><text:span text:style-name="T3">50.000,0</text:span></text:p>
            <text:p><text:span text:style-name="T3">5.000,0</text:span></text:p>
            <text:p><text:span text:style-name="T3">123.975,0</text:span></text:p>
            <text:p><text:span text:style-name="T6">30.000,0</text:span></text:p>
            <text:p><text:span text:style-name="T3">30.000,0</text:span></text:p>
            <text:p><text:span text:style-name="T6">1.545.200,4</text:span></text:p>
            <text:p><text:span text:style-name="T3">55.000,0</text:span></text:p>
            <text:p><text:span text:style-name="T3">8.400,0</text:span></text:p>
            <text:p><text:span text:style-name="T3">15.000,0</text:span></text:p>
            <text:p><text:span text:style-name="T3">11.425,6</text:span></text:p>
            <text:p><text:span text:style-name="T3">32.928,0</text:span></text:p>
            <text:p><text:span text:style-name="T3">3.664,4</text:span></text:p>
            <text:p><text:span text:style-name="T3">152.125,2</text:span></text:p>
            <text:p><text:span text:style-name="T3">1.266.657,2</text:span></text:p>
            <text:p><text:span text:style-name="T6">2.145.055,1</text:span></text:p>
            <text:p><text:span text:style-name="T3">244.785,7</text:span></text:p>
            <text:p><text:span text:style-name="T3">69.840,0</text:span></text:p>
            <text:p><text:span text:style-name="T3">1.830.429,4</text:span></text:p>
          </table:table-cell>
          <table:covered-table-cell table:number-columns-repeated="2"/>
          <table:table-cell office:value-type="string" table:style-name="ce8">
            <text:p><text:span text:style-name="T5">22.210.317,1</text:span></text:p>
            <text:p><text:span text:style-name="T6">834.658,4</text:span></text:p>
            <text:p><text:span text:style-name="T3">830.728,7</text:span></text:p>
            <text:p><text:span text:style-name="T3">179,7</text:span></text:p>
            <text:p><text:span text:style-name="T3">3.750,0</text:span></text:p>
            <text:p><text:span text:style-name="T6">3.165.541,6</text:span></text:p>
            <text:p><text:span text:style-name="T3">34.095,0</text:span></text:p>
            <text:p><text:span text:style-name="T3">2.326.299,0</text:span></text:p>
            <text:p><text:span text:style-name="T3">448.238,9</text:span></text:p>
            <text:p><text:span text:style-name="T3">92.317,9</text:span></text:p>
            <text:p><text:span text:style-name="T3">0,0</text:span></text:p>
            <text:p><text:span text:style-name="T3">0,0</text:span></text:p>
            <text:p><text:span text:style-name="T3">247.115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7.475,0</text:span></text:p>
            <text:p><text:span text:style-name="T6">0,0</text:span></text:p>
            <text:p><text:span text:style-name="T3">0,0</text:span></text:p>
            <text:p><text:span text:style-name="T6">286.884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0,0</text:span></text:p>
            <text:p><text:span text:style-name="T3">0,0</text:span></text:p>
            <text:p><text:span text:style-name="T3">17.957,3</text:span></text:p>
            <text:p><text:span text:style-name="T3">262.353,1</text:span></text:p>
            <text:p><text:span text:style-name="T6">1.868.265,7</text:span></text:p>
            <text:p><text:span text:style-name="T3">301.020,1</text:span></text:p>
            <text:p><text:span text:style-name="T3">160,0</text:span></text:p>
            <text:p><text:span text:style-name="T3">1.567.085,6</text:span></text:p>
          </table:table-cell>
          <table:table-cell office:value-type="string" table:number-columns-spanned="2" table:number-rows-spanned="1" table:style-name="ce62">
            <text:p><text:span text:style-name="T5">40.072.472,9</text:span></text:p>
            <text:p><text:span text:style-name="T6">1.660.702,8</text:span></text:p>
            <text:p><text:span text:style-name="T3">1.656.651,4</text:span></text:p>
            <text:p><text:span text:style-name="T3">301,4</text:span></text:p>
            <text:p><text:span text:style-name="T3">3.750,0</text:span></text:p>
            <text:p><text:span text:style-name="T6">6.017.404,4</text:span></text:p>
            <text:p><text:span text:style-name="T3">58.460,0</text:span></text:p>
            <text:p><text:span text:style-name="T3">4.383.148,6</text:span></text:p>
            <text:p><text:span text:style-name="T3">818.282,2</text:span></text:p>
            <text:p><text:span text:style-name="T3">181.428,3</text:span></text:p>
            <text:p><text:span text:style-name="T3">0,0</text:span></text:p>
            <text:p><text:span text:style-name="T3">14.850,0</text:span></text:p>
            <text:p><text:span text:style-name="T3">543.760,4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7.475,0</text:span></text:p>
            <text:p><text:span text:style-name="T6">0,0</text:span></text:p>
            <text:p><text:span text:style-name="T3">0,0</text:span></text:p>
            <text:p><text:span text:style-name="T6">592.216,2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0,0</text:span></text:p>
            <text:p><text:span text:style-name="T3">0,0</text:span></text:p>
            <text:p><text:span text:style-name="T3">93.521,0</text:span></text:p>
            <text:p><text:span text:style-name="T3">492.120,8</text:span></text:p>
            <text:p><text:span text:style-name="T6">3.623.651,5</text:span></text:p>
            <text:p><text:span text:style-name="T3">669.121,6</text:span></text:p>
            <text:p><text:span text:style-name="T3">160,0</text:span></text:p>
            <text:p><text:span text:style-name="T3">2.954.369,9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5">95,0</text:span></text:p>
            <text:p><text:span text:style-name="T6">3,9</text:span></text:p>
            <text:p><text:span text:style-name="T3">3,9</text:span></text:p>
            <text:p><text:span text:style-name="T3">0,0</text:span></text:p>
            <text:p><text:span text:style-name="T3">0,0</text:span></text:p>
            <text:p><text:span text:style-name="T6">14,3</text:span></text:p>
            <text:p><text:span text:style-name="T3">0,1</text:span></text:p>
            <text:p><text:span text:style-name="T3">10,4</text:span></text:p>
            <text:p><text:span text:style-name="T3">1,9</text:span></text:p>
            <text:p><text:span text:style-name="T3">0,4</text:span></text:p>
            <text:p><text:span text:style-name="T3">0,0</text:span></text:p>
            <text:p><text:span text:style-name="T3">0,0</text:span></text:p>
            <text:p><text:span text:style-name="T3">1,3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1,4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2</text:span></text:p>
            <text:p><text:span text:style-name="T3">1,2</text:span></text:p>
            <text:p><text:span text:style-name="T6">8,6</text:span></text:p>
            <text:p><text:span text:style-name="T3">1,6</text:span></text:p>
            <text:p><text:span text:style-name="T3">0,0</text:span></text:p>
            <text:p><text:span text:style-name="T3">7,0</text:span></text:p>
          </table:table-cell>
          <table:covered-table-cell/>
          <table:table-cell office:value-type="string" table:style-name="ce7">
            <text:p><text:span text:style-name="T5">132.592.873,7</text:span></text:p>
            <text:p><text:span text:style-name="T6">5.112.297,2</text:span></text:p>
            <text:p><text:span text:style-name="T3">5.071.348,6</text:span></text:p>
            <text:p><text:span text:style-name="T3">19.698,7</text:span></text:p>
            <text:p><text:span text:style-name="T3">21.250,0</text:span></text:p>
            <text:p><text:span text:style-name="T6">17.056.510,4</text:span></text:p>
            <text:p><text:span text:style-name="T3">240.855,0</text:span></text:p>
            <text:p><text:span text:style-name="T3">12.254.648,4</text:span></text:p>
            <text:p><text:span text:style-name="T3">2.289.158,6</text:span></text:p>
            <text:p><text:span text:style-name="T3">508.683,8</text:span></text:p>
            <text:p><text:span text:style-name="T3">74.000,0</text:span></text:p>
            <text:p><text:span text:style-name="T3">0,0</text:span></text:p>
            <text:p><text:span text:style-name="T3">1.481.639,7</text:span></text:p>
            <text:p><text:span text:style-name="T3">20.000,0</text:span></text:p>
            <text:p><text:span text:style-name="T3">50.000,0</text:span></text:p>
            <text:p><text:span text:style-name="T3">5.000,0</text:span></text:p>
            <text:p><text:span text:style-name="T3">132.525,0</text:span></text:p>
            <text:p><text:span text:style-name="T6">30.000,0</text:span></text:p>
            <text:p><text:span text:style-name="T3">30.000,0</text:span></text:p>
            <text:p><text:span text:style-name="T6">2.579.483,8</text:span></text:p>
            <text:p><text:span text:style-name="T3">55.000,0</text:span></text:p>
            <text:p><text:span text:style-name="T3">8.400,0</text:span></text:p>
            <text:p><text:span text:style-name="T3">15.000,0</text:span></text:p>
            <text:p><text:span text:style-name="T3">11.425,6</text:span></text:p>
            <text:p><text:span text:style-name="T3">33.000,0</text:span></text:p>
            <text:p><text:span text:style-name="T3">21.590,0</text:span></text:p>
            <text:p><text:span text:style-name="T3">231.179,0</text:span></text:p>
            <text:p><text:span text:style-name="T3">2.203.889,2</text:span></text:p>
            <text:p><text:span text:style-name="T6">9.404.496,5</text:span></text:p>
            <text:p><text:span text:style-name="T3">1.677.978,4</text:span></text:p>
            <text:p><text:span text:style-name="T3">69.840,0</text:span></text:p>
            <text:p><text:span text:style-name="T3">7.656.678,1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0">
            <text:p><text:span text:style-name="T2">FUNÇÃO / SUBFUNÇÃO</text:span></text:p>
          </table:table-cell>
          <table:table-cell office:value-type="string" table:number-columns-spanned="1" table:number-rows-spanned="2" table:style-name="ce141">
            <text:p><text:span text:style-name="T2">DOTAÇÃO INICIAL</text:span></text:p>
          </table:table-cell>
          <table:table-cell office:value-type="string" table:number-columns-spanned="1" table:number-rows-spanned="2" table:style-name="ce14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41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3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4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4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42">
            <text:p><text:span text:style-name="T3">Até 04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4">Saúde</text:span></text:p>
          </table:table-cell>
          <table:table-cell office:value-type="float" office:value="46019100" table:style-name="ce11">
            <text:p>46,019,100.0</text:p>
          </table:table-cell>
          <table:table-cell office:value-type="float" office:value="46019100" table:style-name="ce12">
            <text:p>46,019,100.0</text:p>
          </table:table-cell>
          <table:table-cell office:value-type="float" office:value="535294.69999999995" table:style-name="ce13">
            <text:p>535,294.7</text:p>
          </table:table-cell>
          <table:table-cell office:value-type="float" office:value="34752836.100000001" table:style-name="ce11">
            <text:p>34,752,836.1</text:p>
          </table:table-cell>
          <table:table-cell office:value-type="float" office:value="28.3" table:style-name="ce14">
            <text:p>28.3</text:p>
          </table:table-cell>
          <table:table-cell office:value-type="float" office:value="11266263.9" table:number-columns-spanned="3" table:number-rows-spanned="1" table:style-name="ce159">
            <text:p>11,266,263.9</text:p>
          </table:table-cell>
          <table:covered-table-cell table:number-columns-repeated="2"/>
          <table:table-cell office:value-type="float" office:value="6668815.2000000002" table:style-name="ce11">
            <text:p>6,668,815.2</text:p>
          </table:table-cell>
          <table:table-cell office:value-type="float" office:value="12333120.6" table:number-columns-spanned="2" table:number-rows-spanned="1" table:style-name="ce159">
            <text:p>12,333,120.6</text:p>
          </table:table-cell>
          <table:covered-table-cell/>
          <table:table-cell office:value-type="float" office:value="29.2" table:number-columns-spanned="2" table:number-rows-spanned="1" table:style-name="ce162">
            <text:p>29.2</text:p>
          </table:table-cell>
          <table:covered-table-cell/>
          <table:table-cell office:value-type="float" office:value="33685979.399999999" table:style-name="ce12">
            <text:p>33,685,979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19708027" table:style-name="ce16">
            <text:p>19,708,027.0</text:p>
          </table:table-cell>
          <table:table-cell office:value-type="float" office:value="19708027" table:style-name="ce17">
            <text:p>19,708,027.0</text:p>
          </table:table-cell>
          <table:table-cell office:value-type="float" office:value="110068" table:style-name="ce18">
            <text:p>110,068.0</text:p>
          </table:table-cell>
          <table:table-cell office:value-type="float" office:value="14395190.1" table:style-name="ce16">
            <text:p>14,395,190.1</text:p>
          </table:table-cell>
          <table:table-cell office:value-type="float" office:value="11.7" table:style-name="ce19">
            <text:p>11.7</text:p>
          </table:table-cell>
          <table:table-cell office:value-type="float" office:value="5312836.9000000004" table:number-columns-spanned="3" table:number-rows-spanned="1" table:style-name="ce145">
            <text:p>5,312,836.9</text:p>
          </table:table-cell>
          <table:covered-table-cell table:number-columns-repeated="2"/>
          <table:table-cell office:value-type="float" office:value="2874064.2" table:style-name="ce16">
            <text:p>2,874,064.2</text:p>
          </table:table-cell>
          <table:table-cell office:value-type="float" office:value="5592249" table:number-columns-spanned="2" table:number-rows-spanned="1" table:style-name="ce145">
            <text:p>5,592,249.0</text:p>
          </table:table-cell>
          <table:covered-table-cell/>
          <table:table-cell office:value-type="float" office:value="13.3" table:number-columns-spanned="2" table:number-rows-spanned="1" table:style-name="ce158">
            <text:p>13.3</text:p>
          </table:table-cell>
          <table:covered-table-cell/>
          <table:table-cell office:value-type="float" office:value="14115778" table:style-name="ce17">
            <text:p>14,115,778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Normatização e Fiscalização</text:span></text:p>
          </table:table-cell>
          <table:table-cell office:value-type="float" office:value="88969" table:style-name="ce16">
            <text:p>88,969.0</text:p>
          </table:table-cell>
          <table:table-cell office:value-type="float" office:value="88969" table:style-name="ce17">
            <text:p>88,969.0</text:p>
          </table:table-cell>
          <table:table-cell office:value-type="float" office:value="3274.5" table:style-name="ce18">
            <text:p>3,274.5</text:p>
          </table:table-cell>
          <table:table-cell office:value-type="float" office:value="3274.5" table:style-name="ce16">
            <text:p>3,274.5</text:p>
          </table:table-cell>
          <table:table-cell office:value-type="float" office:value="0" table:style-name="ce21">
            <text:p>0.0</text:p>
          </table:table-cell>
          <table:table-cell office:value-type="float" office:value="85694.5" table:number-columns-spanned="3" table:number-rows-spanned="1" table:style-name="ce145">
            <text:p>85,694.5</text:p>
          </table:table-cell>
          <table:covered-table-cell table:number-columns-repeated="2"/>
          <table:table-cell office:value-type="float" office:value="3274.5" table:style-name="ce16">
            <text:p>3,274.5</text:p>
          </table:table-cell>
          <table:table-cell office:value-type="float" office:value="3274.5" table:number-columns-spanned="2" table:number-rows-spanned="1" table:style-name="ce145">
            <text:p>3,274.5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85694.5" table:style-name="ce17">
            <text:p>85,694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5854" table:style-name="ce16">
            <text:p>105,854.0</text:p>
          </table:table-cell>
          <table:table-cell office:value-type="float" office:value="105854" table:style-name="ce17">
            <text:p>105,854.0</text:p>
          </table:table-cell>
          <table:table-cell office:value-type="float" office:value="16133.7" table:style-name="ce18">
            <text:p>16,133.7</text:p>
          </table:table-cell>
          <table:table-cell office:value-type="float" office:value="31268.7" table:style-name="ce16">
            <text:p>31,268.7</text:p>
          </table:table-cell>
          <table:table-cell office:value-type="float" office:value="0" table:style-name="ce21">
            <text:p>0.0</text:p>
          </table:table-cell>
          <table:table-cell office:value-type="float" office:value="74585.3" table:number-columns-spanned="3" table:number-rows-spanned="1" table:style-name="ce145">
            <text:p>74,585.3</text:p>
          </table:table-cell>
          <table:covered-table-cell table:number-columns-repeated="2"/>
          <table:table-cell office:value-type="float" office:value="5692" table:style-name="ce16">
            <text:p>5,692.0</text:p>
          </table:table-cell>
          <table:table-cell office:value-type="float" office:value="5887" table:number-columns-spanned="2" table:number-rows-spanned="1" table:style-name="ce145">
            <text:p>5,887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99967" table:style-name="ce17">
            <text:p>99,967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12000" table:style-name="ce16">
            <text:p>12,000.0</text:p>
          </table:table-cell>
          <table:table-cell office:value-type="float" office:value="12000" table:style-name="ce17">
            <text:p>1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2000" table:number-columns-spanned="3" table:number-rows-spanned="1" table:style-name="ce145">
            <text:p>12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12000" table:style-name="ce17">
            <text:p>1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Atenção Básica</text:span></text:p>
          </table:table-cell>
          <table:table-cell office:value-type="float" office:value="5124194" table:style-name="ce16">
            <text:p>5,124,194.0</text:p>
          </table:table-cell>
          <table:table-cell office:value-type="float" office:value="5124194" table:style-name="ce17">
            <text:p>5,124,194.0</text:p>
          </table:table-cell>
          <table:table-cell office:value-type="float" office:value="201280.5" table:style-name="ce18">
            <text:p>201,280.5</text:p>
          </table:table-cell>
          <table:table-cell office:value-type="float" office:value="1723688.9" table:style-name="ce16">
            <text:p>1,723,688.9</text:p>
          </table:table-cell>
          <table:table-cell office:value-type="float" office:value="1.4" table:style-name="ce21">
            <text:p>1.4</text:p>
          </table:table-cell>
          <table:table-cell office:value-type="float" office:value="3400505.1" table:number-columns-spanned="3" table:number-rows-spanned="1" table:style-name="ce145">
            <text:p>3,400,505.1</text:p>
          </table:table-cell>
          <table:covered-table-cell table:number-columns-repeated="2"/>
          <table:table-cell office:value-type="float" office:value="493570.1" table:style-name="ce16">
            <text:p>493,570.1</text:p>
          </table:table-cell>
          <table:table-cell office:value-type="float" office:value="602173.9" table:number-columns-spanned="2" table:number-rows-spanned="1" table:style-name="ce145">
            <text:p>602,173.9</text:p>
          </table:table-cell>
          <table:covered-table-cell/>
          <table:table-cell office:value-type="float" office:value="1.4" table:number-columns-spanned="2" table:number-rows-spanned="1" table:style-name="ce158">
            <text:p>1.4</text:p>
          </table:table-cell>
          <table:covered-table-cell/>
          <table:table-cell office:value-type="float" office:value="4522020.0999999996" table:style-name="ce17">
            <text:p>4,522,020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Assistência Hospitalar e Ambulatorial</text:span></text:p>
          </table:table-cell>
          <table:table-cell office:value-type="float" office:value="19334851" table:style-name="ce16">
            <text:p>19,334,851.0</text:p>
          </table:table-cell>
          <table:table-cell office:value-type="float" office:value="19334851" table:style-name="ce17">
            <text:p>19,334,851.0</text:p>
          </table:table-cell>
          <table:table-cell office:value-type="float" office:value="132120.70000000001" table:style-name="ce18">
            <text:p>132,120.7</text:p>
          </table:table-cell>
          <table:table-cell office:value-type="float" office:value="17776391.600000001" table:style-name="ce16">
            <text:p>17,776,391.6</text:p>
          </table:table-cell>
          <table:table-cell office:value-type="float" office:value="14.5" table:style-name="ce19">
            <text:p>14.5</text:p>
          </table:table-cell>
          <table:table-cell office:value-type="float" office:value="1558459.4" table:number-columns-spanned="3" table:number-rows-spanned="1" table:style-name="ce145">
            <text:p>1,558,459.4</text:p>
          </table:table-cell>
          <table:covered-table-cell table:number-columns-repeated="2"/>
          <table:table-cell office:value-type="float" office:value="2995245.9" table:style-name="ce16">
            <text:p>2,995,245.9</text:p>
          </table:table-cell>
          <table:table-cell office:value-type="float" office:value="5799728.0999999996" table:number-columns-spanned="2" table:number-rows-spanned="1" table:style-name="ce145">
            <text:p>5,799,728.1</text:p>
          </table:table-cell>
          <table:covered-table-cell/>
          <table:table-cell office:value-type="float" office:value="13.7" table:number-columns-spanned="2" table:number-rows-spanned="1" table:style-name="ce158">
            <text:p>13.7</text:p>
          </table:table-cell>
          <table:covered-table-cell/>
          <table:table-cell office:value-type="float" office:value="13535122.9" table:style-name="ce17">
            <text:p>13,535,122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Suporte Profilático e Terapêutico</text:span></text:p>
          </table:table-cell>
          <table:table-cell office:value-type="float" office:value="1104735" table:style-name="ce16">
            <text:p>1,104,735.0</text:p>
          </table:table-cell>
          <table:table-cell office:value-type="float" office:value="1104735" table:style-name="ce17">
            <text:p>1,104,735.0</text:p>
          </table:table-cell>
          <table:table-cell office:value-type="float" office:value="53810" table:style-name="ce18">
            <text:p>53,810.0</text:p>
          </table:table-cell>
          <table:table-cell office:value-type="float" office:value="624732.30000000005" table:style-name="ce16">
            <text:p>624,732.3</text:p>
          </table:table-cell>
          <table:table-cell office:value-type="float" office:value="0.5" table:style-name="ce21">
            <text:p>0.5</text:p>
          </table:table-cell>
          <table:table-cell office:value-type="float" office:value="480002.8" table:number-columns-spanned="3" table:number-rows-spanned="1" table:style-name="ce145">
            <text:p>480,002.8</text:p>
          </table:table-cell>
          <table:covered-table-cell table:number-columns-repeated="2"/>
          <table:table-cell office:value-type="float" office:value="252203.5" table:style-name="ce16">
            <text:p>252,203.5</text:p>
          </table:table-cell>
          <table:table-cell office:value-type="float" office:value="265448.5" table:number-columns-spanned="2" table:number-rows-spanned="1" table:style-name="ce145">
            <text:p>265,448.5</text:p>
          </table:table-cell>
          <table:covered-table-cell/>
          <table:table-cell office:value-type="float" office:value="0.6" table:number-columns-spanned="2" table:number-rows-spanned="1" table:style-name="ce158">
            <text:p>0.6</text:p>
          </table:table-cell>
          <table:covered-table-cell/>
          <table:table-cell office:value-type="float" office:value="839286.5" table:style-name="ce17">
            <text:p>839,286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Vigilância Sanitária</text:span></text:p>
          </table:table-cell>
          <table:table-cell office:value-type="float" office:value="84368" table:style-name="ce16">
            <text:p>84,368.0</text:p>
          </table:table-cell>
          <table:table-cell office:value-type="float" office:value="84368" table:style-name="ce17">
            <text:p>84,368.0</text:p>
          </table:table-cell>
          <table:table-cell office:value-type="float" office:value="0" table:style-name="ce22">
            <text:p>0.0</text:p>
          </table:table-cell>
          <table:table-cell office:value-type="float" office:value="16400" table:style-name="ce16">
            <text:p>16,400.0</text:p>
          </table:table-cell>
          <table:table-cell office:value-type="float" office:value="0" table:style-name="ce21">
            <text:p>0.0</text:p>
          </table:table-cell>
          <table:table-cell office:value-type="float" office:value="67968" table:number-columns-spanned="3" table:number-rows-spanned="1" table:style-name="ce145">
            <text:p>67,968.0</text:p>
          </table:table-cell>
          <table:covered-table-cell table:number-columns-repeated="2"/>
          <table:table-cell office:value-type="float" office:value="1333.3" table:style-name="ce16">
            <text:p>1,333.3</text:p>
          </table:table-cell>
          <table:table-cell office:value-type="float" office:value="4333.3" table:number-columns-spanned="2" table:number-rows-spanned="1" table:style-name="ce145">
            <text:p>4,333.3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80034.7" table:style-name="ce17">
            <text:p>80,034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Vigilância Epidemiológica</text:span></text:p>
          </table:table-cell>
          <table:table-cell office:value-type="float" office:value="456102" table:style-name="ce16">
            <text:p>456,102.0</text:p>
          </table:table-cell>
          <table:table-cell office:value-type="float" office:value="456102" table:style-name="ce17">
            <text:p>456,102.0</text:p>
          </table:table-cell>
          <table:table-cell office:value-type="float" office:value="18607.400000000001" table:style-name="ce18">
            <text:p>18,607.4</text:p>
          </table:table-cell>
          <table:table-cell office:value-type="float" office:value="181890.2" table:style-name="ce16">
            <text:p>181,890.2</text:p>
          </table:table-cell>
          <table:table-cell office:value-type="float" office:value="0.1" table:style-name="ce21">
            <text:p>0.1</text:p>
          </table:table-cell>
          <table:table-cell office:value-type="float" office:value="274211.8" table:number-columns-spanned="3" table:number-rows-spanned="1" table:style-name="ce145">
            <text:p>274,211.8</text:p>
          </table:table-cell>
          <table:covered-table-cell table:number-columns-repeated="2"/>
          <table:table-cell office:value-type="float" office:value="43431.6" table:style-name="ce16">
            <text:p>43,431.6</text:p>
          </table:table-cell>
          <table:table-cell office:value-type="float" office:value="60026.3" table:number-columns-spanned="2" table:number-rows-spanned="1" table:style-name="ce145">
            <text:p>60,026.3</text:p>
          </table:table-cell>
          <table:covered-table-cell/>
          <table:table-cell office:value-type="float" office:value="0.1" table:number-columns-spanned="2" table:number-rows-spanned="1" table:style-name="ce158">
            <text:p>0.1</text:p>
          </table:table-cell>
          <table:covered-table-cell/>
          <table:table-cell office:value-type="float" office:value="396075.7" table:style-name="ce17">
            <text:p>396,075.7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Trabalho</text:span></text:p>
          </table:table-cell>
          <table:table-cell office:value-type="float" office:value="92685" table:style-name="ce24">
            <text:p>92,685.0</text:p>
          </table:table-cell>
          <table:table-cell office:value-type="float" office:value="92685" table:style-name="ce25">
            <text:p>92,68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92685" table:number-columns-spanned="3" table:number-rows-spanned="1" table:style-name="ce154">
            <text:p>92,685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92685" table:style-name="ce25">
            <text:p>92,685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0000" table:number-columns-spanned="3" table:number-rows-spanned="1" table:style-name="ce145">
            <text:p>5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50000" table:style-name="ce17">
            <text:p>5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teção e Benefícios ao Trabalhador</text:span></text:p>
          </table:table-cell>
          <table:table-cell office:value-type="float" office:value="42685" table:style-name="ce16">
            <text:p>42,685.0</text:p>
          </table:table-cell>
          <table:table-cell office:value-type="float" office:value="42685" table:style-name="ce17">
            <text:p>42,685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42685" table:number-columns-spanned="3" table:number-rows-spanned="1" table:style-name="ce145">
            <text:p>42,685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42685" table:style-name="ce17">
            <text:p>42,685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Educação</text:span></text:p>
          </table:table-cell>
          <table:table-cell office:value-type="float" office:value="39092000" table:style-name="ce24">
            <text:p>39,092,000.0</text:p>
          </table:table-cell>
          <table:table-cell office:value-type="float" office:value="39276286.600000001" table:style-name="ce25">
            <text:p>39,276,286.6</text:p>
          </table:table-cell>
          <table:table-cell office:value-type="float" office:value="3856123.7" table:style-name="ce28">
            <text:p>3,856,123.7</text:p>
          </table:table-cell>
          <table:table-cell office:value-type="float" office:value="28884826.100000001" table:style-name="ce24">
            <text:p>28,884,826.1</text:p>
          </table:table-cell>
          <table:table-cell office:value-type="float" office:value="23.5" table:style-name="ce29">
            <text:p>23.5</text:p>
          </table:table-cell>
          <table:table-cell office:value-type="float" office:value="10391460.5" table:number-columns-spanned="3" table:number-rows-spanned="1" table:style-name="ce154">
            <text:p>10,391,460.5</text:p>
          </table:table-cell>
          <table:covered-table-cell table:number-columns-repeated="2"/>
          <table:table-cell office:value-type="float" office:value="4997026.5" table:style-name="ce24">
            <text:p>4,997,026.5</text:p>
          </table:table-cell>
          <table:table-cell office:value-type="float" office:value="8819056.9000000004" table:number-columns-spanned="2" table:number-rows-spanned="1" table:style-name="ce154">
            <text:p>8,819,056.9</text:p>
          </table:table-cell>
          <table:covered-table-cell/>
          <table:table-cell office:value-type="float" office:value="20.9" table:number-columns-spanned="2" table:number-rows-spanned="1" table:style-name="ce161">
            <text:p>20.9</text:p>
          </table:table-cell>
          <table:covered-table-cell/>
          <table:table-cell office:value-type="float" office:value="30457229.699999999" table:style-name="ce25">
            <text:p>30,457,229.7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limentação e Nutrição</text:span></text:p>
          </table:table-cell>
          <table:table-cell office:value-type="float" office:value="2112000" table:style-name="ce16">
            <text:p>2,112,000.0</text:p>
          </table:table-cell>
          <table:table-cell office:value-type="float" office:value="2022759.9" table:style-name="ce17">
            <text:p>2,022,759.9</text:p>
          </table:table-cell>
          <table:table-cell office:value-type="float" office:value="521772.5" table:style-name="ce18">
            <text:p>521,772.5</text:p>
          </table:table-cell>
          <table:table-cell office:value-type="float" office:value="521772.5" table:style-name="ce16">
            <text:p>521,772.5</text:p>
          </table:table-cell>
          <table:table-cell office:value-type="float" office:value="0.4" table:style-name="ce21">
            <text:p>0.4</text:p>
          </table:table-cell>
          <table:table-cell office:value-type="float" office:value="1500987.4" table:number-columns-spanned="3" table:number-rows-spanned="1" table:style-name="ce145">
            <text:p>1,500,987.4</text:p>
          </table:table-cell>
          <table:covered-table-cell table:number-columns-repeated="2"/>
          <table:table-cell office:value-type="float" office:value="18732.7" table:style-name="ce16">
            <text:p>18,732.7</text:p>
          </table:table-cell>
          <table:table-cell office:value-type="float" office:value="18732.7" table:number-columns-spanned="2" table:number-rows-spanned="1" table:style-name="ce145">
            <text:p>18,732.7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004027.2" table:style-name="ce17">
            <text:p>2,004,027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nsino Fundamental</text:span></text:p>
          </table:table-cell>
          <table:table-cell office:value-type="float" office:value="30294568" table:style-name="ce16">
            <text:p>30,294,568.0</text:p>
          </table:table-cell>
          <table:table-cell office:value-type="float" office:value="30390317.699999999" table:style-name="ce17">
            <text:p>30,390,317.7</text:p>
          </table:table-cell>
          <table:table-cell office:value-type="float" office:value="3301220.6" table:style-name="ce18">
            <text:p>3,301,220.6</text:p>
          </table:table-cell>
          <table:table-cell office:value-type="float" office:value="24117812.699999999" table:style-name="ce16">
            <text:p>24,117,812.7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6272505" table:number-columns-spanned="3" table:number-rows-spanned="1" table:style-name="ce145">
            <text:p>6,272,505.0</text:p>
          </table:table-cell>
          <table:covered-table-cell table:number-columns-repeated="2"/>
          <table:table-cell office:value-type="float" office:value="4277377.8" table:style-name="ce16">
            <text:p>4,277,377.8</text:p>
          </table:table-cell>
          <table:table-cell office:value-type="float" office:value="7552578" table:number-columns-spanned="2" table:number-rows-spanned="1" table:style-name="ce145">
            <text:p>7,552,578.0</text:p>
          </table:table-cell>
          <table:covered-table-cell/>
          <table:table-cell office:value-type="float" office:value="17.899999999999999" table:number-columns-spanned="2" table:number-rows-spanned="1" table:style-name="ce158">
            <text:p>17.9</text:p>
          </table:table-cell>
          <table:covered-table-cell/>
          <table:table-cell office:value-type="float" office:value="22837739.699999999" table:style-name="ce17">
            <text:p>22,837,739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nsino Profissional</text:span></text:p>
          </table:table-cell>
          <table:table-cell office:value-type="float" office:value="549000" table:style-name="ce16">
            <text:p>549,000.0</text:p>
          </table:table-cell>
          <table:table-cell office:value-type="float" office:value="549000" table:style-name="ce17">
            <text:p>549,000.0</text:p>
          </table:table-cell>
          <table:table-cell office:value-type="float" office:value="0" table:style-name="ce22">
            <text:p>0.0</text:p>
          </table:table-cell>
          <table:table-cell office:value-type="float" office:value="161000" table:style-name="ce16">
            <text:p>161,000.0</text:p>
          </table:table-cell>
          <table:table-cell office:value-type="float" office:value="0.1" table:style-name="ce21">
            <text:p>0.1</text:p>
          </table:table-cell>
          <table:table-cell office:value-type="float" office:value="388000" table:number-columns-spanned="3" table:number-rows-spanned="1" table:style-name="ce145">
            <text:p>388,000.0</text:p>
          </table:table-cell>
          <table:covered-table-cell table:number-columns-repeated="2"/>
          <table:table-cell office:value-type="float" office:value="27427.3" table:style-name="ce16">
            <text:p>27,427.3</text:p>
          </table:table-cell>
          <table:table-cell office:value-type="float" office:value="50395.8" table:number-columns-spanned="2" table:number-rows-spanned="1" table:style-name="ce145">
            <text:p>50,395.8</text:p>
          </table:table-cell>
          <table:covered-table-cell/>
          <table:table-cell office:value-type="float" office:value="0.1" table:number-columns-spanned="2" table:number-rows-spanned="1" table:style-name="ce158">
            <text:p>0.1</text:p>
          </table:table-cell>
          <table:covered-table-cell/>
          <table:table-cell office:value-type="float" office:value="498604.2" table:style-name="ce17">
            <text:p>498,604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ducação Infantil</text:span></text:p>
          </table:table-cell>
          <table:table-cell office:value-type="float" office:value="5664192" table:style-name="ce16">
            <text:p>5,664,192.0</text:p>
          </table:table-cell>
          <table:table-cell office:value-type="float" office:value="5841969" table:style-name="ce17">
            <text:p>5,841,969.0</text:p>
          </table:table-cell>
          <table:table-cell office:value-type="float" office:value="33130.6" table:style-name="ce18">
            <text:p>33,130.6</text:p>
          </table:table-cell>
          <table:table-cell office:value-type="float" office:value="3622000.9" table:style-name="ce16">
            <text:p>3,622,000.9</text:p>
          </table:table-cell>
          <table:table-cell office:value-type="float" office:value="2.9" table:style-name="ce21">
            <text:p>2.9</text:p>
          </table:table-cell>
          <table:table-cell office:value-type="float" office:value="2219968.1" table:number-columns-spanned="3" table:number-rows-spanned="1" table:style-name="ce145">
            <text:p>2,219,968.1</text:p>
          </table:table-cell>
          <table:covered-table-cell table:number-columns-repeated="2"/>
          <table:table-cell office:value-type="float" office:value="557928.69999999995" table:style-name="ce16">
            <text:p>557,928.7</text:p>
          </table:table-cell>
          <table:table-cell office:value-type="float" office:value="966230.4" table:number-columns-spanned="2" table:number-rows-spanned="1" table:style-name="ce145">
            <text:p>966,230.4</text:p>
          </table:table-cell>
          <table:covered-table-cell/>
          <table:table-cell office:value-type="float" office:value="2.2999999999999998" table:number-columns-spanned="2" table:number-rows-spanned="1" table:style-name="ce158">
            <text:p>2.3</text:p>
          </table:table-cell>
          <table:covered-table-cell/>
          <table:table-cell office:value-type="float" office:value="4875738.5" table:style-name="ce17">
            <text:p>4,875,738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ducação Especial</text:span></text:p>
          </table:table-cell>
          <table:table-cell office:value-type="float" office:value="472240" table:style-name="ce16">
            <text:p>472,240.0</text:p>
          </table:table-cell>
          <table:table-cell office:value-type="float" office:value="472240" table:style-name="ce17">
            <text:p>472,240.0</text:p>
          </table:table-cell>
          <table:table-cell office:value-type="float" office:value="0" table:style-name="ce22">
            <text:p>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4" table:style-name="ce21">
            <text:p>0.4</text:p>
          </table:table-cell>
          <table:table-cell office:value-type="float" office:value="10000" table:number-columns-spanned="3" table:number-rows-spanned="1" table:style-name="ce145">
            <text:p>10,000.0</text:p>
          </table:table-cell>
          <table:covered-table-cell table:number-columns-repeated="2"/>
          <table:table-cell office:value-type="float" office:value="115560" table:style-name="ce16">
            <text:p>115,560.0</text:p>
          </table:table-cell>
          <table:table-cell office:value-type="float" office:value="231120" table:number-columns-spanned="2" table:number-rows-spanned="1" table:style-name="ce145">
            <text:p>231,120.0</text:p>
          </table:table-cell>
          <table:covered-table-cell/>
          <table:table-cell office:value-type="float" office:value="0.5" table:number-columns-spanned="2" table:number-rows-spanned="1" table:style-name="ce158">
            <text:p>0.5</text:p>
          </table:table-cell>
          <table:covered-table-cell/>
          <table:table-cell office:value-type="float" office:value="241120" table:style-name="ce17">
            <text:p>241,12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Cultura</text:span></text:p>
          </table:table-cell>
          <table:table-cell office:value-type="float" office:value="3333000" table:style-name="ce24">
            <text:p>3,333,000.0</text:p>
          </table:table-cell>
          <table:table-cell office:value-type="float" office:value="3333000" table:style-name="ce25">
            <text:p>3,333,000.0</text:p>
          </table:table-cell>
          <table:table-cell office:value-type="float" office:value="460549.4" table:style-name="ce28">
            <text:p>460,549.4</text:p>
          </table:table-cell>
          <table:table-cell office:value-type="float" office:value="2477510.7999999998" table:style-name="ce24">
            <text:p>2,477,510.8</text:p>
          </table:table-cell>
          <table:table-cell office:value-type="float" office:value="2" table:style-name="ce27">
            <text:p>2.0</text:p>
          </table:table-cell>
          <table:table-cell office:value-type="float" office:value="855489.2" table:number-columns-spanned="3" table:number-rows-spanned="1" table:style-name="ce154">
            <text:p>855,489.2</text:p>
          </table:table-cell>
          <table:covered-table-cell table:number-columns-repeated="2"/>
          <table:table-cell office:value-type="float" office:value="1299156.2" table:style-name="ce24">
            <text:p>1,299,156.2</text:p>
          </table:table-cell>
          <table:table-cell office:value-type="float" office:value="1531603.5" table:number-columns-spanned="2" table:number-rows-spanned="1" table:style-name="ce154">
            <text:p>1,531,603.5</text:p>
          </table:table-cell>
          <table:covered-table-cell/>
          <table:table-cell office:value-type="float" office:value="3.6" table:number-columns-spanned="2" table:number-rows-spanned="1" table:style-name="ce155">
            <text:p>3.6</text:p>
          </table:table-cell>
          <table:covered-table-cell/>
          <table:table-cell office:value-type="float" office:value="1801396.5" table:style-name="ce25">
            <text:p>1,801,396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3000" table:number-columns-spanned="3" table:number-rows-spanned="1" table:style-name="ce145">
            <text:p>3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25000" table:style-name="ce16">
            <text:p>25,000.0</text:p>
          </table:table-cell>
          <table:table-cell office:value-type="float" office:value="25000" table:style-name="ce17">
            <text:p>2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5000" table:number-columns-spanned="3" table:number-rows-spanned="1" table:style-name="ce145">
            <text:p>25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5000" table:style-name="ce17">
            <text:p>2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ifusão Cultural</text:span></text:p>
          </table:table-cell>
          <table:table-cell office:value-type="float" office:value="3192000" table:style-name="ce16">
            <text:p>3,192,000.0</text:p>
          </table:table-cell>
          <table:table-cell office:value-type="float" office:value="3277000" table:style-name="ce17">
            <text:p>3,277,000.0</text:p>
          </table:table-cell>
          <table:table-cell office:value-type="float" office:value="460549.4" table:style-name="ce18">
            <text:p>460,549.4</text:p>
          </table:table-cell>
          <table:table-cell office:value-type="float" office:value="2477510.7999999998" table:style-name="ce16">
            <text:p>2,477,510.8</text:p>
          </table:table-cell>
          <table:table-cell office:value-type="float" office:value="2" table:style-name="ce21">
            <text:p>2.0</text:p>
          </table:table-cell>
          <table:table-cell office:value-type="float" office:value="799489.2" table:number-columns-spanned="3" table:number-rows-spanned="1" table:style-name="ce145">
            <text:p>799,489.2</text:p>
          </table:table-cell>
          <table:covered-table-cell table:number-columns-repeated="2"/>
          <table:table-cell office:value-type="float" office:value="1299156.2" table:style-name="ce16">
            <text:p>1,299,156.2</text:p>
          </table:table-cell>
          <table:table-cell office:value-type="float" office:value="1531603.5" table:number-columns-spanned="2" table:number-rows-spanned="1" table:style-name="ce145">
            <text:p>1,531,603.5</text:p>
          </table:table-cell>
          <table:covered-table-cell/>
          <table:table-cell office:value-type="float" office:value="3.6" table:number-columns-spanned="2" table:number-rows-spanned="1" table:style-name="ce158">
            <text:p>3.6</text:p>
          </table:table-cell>
          <table:covered-table-cell/>
          <table:table-cell office:value-type="float" office:value="1745396.5" table:style-name="ce17">
            <text:p>1,745,396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urismo</text:span></text:p>
          </table:table-cell>
          <table:table-cell office:value-type="float" office:value="113000" table:style-name="ce16">
            <text:p>113,000.0</text:p>
          </table:table-cell>
          <table:table-cell office:value-type="float" office:value="28000" table:style-name="ce17">
            <text:p>28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8000" table:number-columns-spanned="3" table:number-rows-spanned="1" table:style-name="ce145">
            <text:p>28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8000" table:style-name="ce17">
            <text:p>28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Urbanismo</text:span></text:p>
          </table:table-cell>
          <table:table-cell office:value-type="float" office:value="7714393" table:style-name="ce24">
            <text:p>7,714,393.0</text:p>
          </table:table-cell>
          <table:table-cell office:value-type="float" office:value="8376476.7999999998" table:style-name="ce25">
            <text:p>8,376,476.8</text:p>
          </table:table-cell>
          <table:table-cell office:value-type="float" office:value="238673.3" table:style-name="ce28">
            <text:p>238,673.3</text:p>
          </table:table-cell>
          <table:table-cell office:value-type="float" office:value="4148065.2" table:style-name="ce24">
            <text:p>4,148,065.2</text:p>
          </table:table-cell>
          <table:table-cell office:value-type="float" office:value="3.4" table:style-name="ce27">
            <text:p>3.4</text:p>
          </table:table-cell>
          <table:table-cell office:value-type="float" office:value="4228411.5999999996" table:number-columns-spanned="3" table:number-rows-spanned="1" table:style-name="ce154">
            <text:p>4,228,411.6</text:p>
          </table:table-cell>
          <table:covered-table-cell table:number-columns-repeated="2"/>
          <table:table-cell office:value-type="float" office:value="953245.6" table:style-name="ce24">
            <text:p>953,245.6</text:p>
          </table:table-cell>
          <table:table-cell office:value-type="float" office:value="1470912.9" table:number-columns-spanned="2" table:number-rows-spanned="1" table:style-name="ce154">
            <text:p>1,470,912.9</text:p>
          </table:table-cell>
          <table:covered-table-cell/>
          <table:table-cell office:value-type="float" office:value="3.5" table:number-columns-spanned="2" table:number-rows-spanned="1" table:style-name="ce155">
            <text:p>3.5</text:p>
          </table:table-cell>
          <table:covered-table-cell/>
          <table:table-cell office:value-type="float" office:value="6905563.7999999998" table:style-name="ce25">
            <text:p>6,905,563.8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1574393" table:style-name="ce16">
            <text:p>1,574,393.0</text:p>
          </table:table-cell>
          <table:table-cell office:value-type="float" office:value="1554574.6" table:style-name="ce17">
            <text:p>1,554,574.6</text:p>
          </table:table-cell>
          <table:table-cell office:value-type="float" office:value="1398.7" table:style-name="ce18">
            <text:p>1,398.7</text:p>
          </table:table-cell>
          <table:table-cell office:value-type="float" office:value="1211962.1000000001" table:style-name="ce16">
            <text:p>1,211,962.1</text:p>
          </table:table-cell>
          <table:table-cell office:value-type="float" office:value="1" table:style-name="ce21">
            <text:p>1.0</text:p>
          </table:table-cell>
          <table:table-cell office:value-type="float" office:value="342612.5" table:number-columns-spanned="3" table:number-rows-spanned="1" table:style-name="ce145">
            <text:p>342,612.5</text:p>
          </table:table-cell>
          <table:covered-table-cell table:number-columns-repeated="2"/>
          <table:table-cell office:value-type="float" office:value="225440.5" table:style-name="ce16">
            <text:p>225,440.5</text:p>
          </table:table-cell>
          <table:table-cell office:value-type="float" office:value="477928.4" table:number-columns-spanned="2" table:number-rows-spanned="1" table:style-name="ce145">
            <text:p>477,928.4</text:p>
          </table:table-cell>
          <table:covered-table-cell/>
          <table:table-cell office:value-type="float" office:value="1.1000000000000001" table:number-columns-spanned="2" table:number-rows-spanned="1" table:style-name="ce158">
            <text:p>1.1</text:p>
          </table:table-cell>
          <table:covered-table-cell/>
          <table:table-cell office:value-type="float" office:value="1076646.3" table:style-name="ce17">
            <text:p>1,076,646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5000" table:number-columns-spanned="3" table:number-rows-spanned="1" table:style-name="ce145">
            <text:p>15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15000" table:style-name="ce17">
            <text:p>1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Ordenamento Territori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1000" table:style-name="ce17">
            <text:p>1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00" table:number-columns-spanned="3" table:number-rows-spanned="1" table:style-name="ce145">
            <text:p>1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1000" table:style-name="ce17">
            <text:p>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55000" table:style-name="ce16">
            <text:p>55,000.0</text:p>
          </table:table-cell>
          <table:table-cell office:value-type="float" office:value="55000" table:style-name="ce17">
            <text:p>5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5000" table:number-columns-spanned="3" table:number-rows-spanned="1" table:style-name="ce145">
            <text:p>55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55000" table:style-name="ce17">
            <text:p>5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Civil</text:span></text:p>
          </table:table-cell>
          <table:table-cell office:value-type="float" office:value="208000" table:style-name="ce16">
            <text:p>208,000.0</text:p>
          </table:table-cell>
          <table:table-cell office:value-type="float" office:value="208000" table:style-name="ce17">
            <text:p>208,000.0</text:p>
          </table:table-cell>
          <table:table-cell office:value-type="float" office:value="380" table:style-name="ce20">
            <text:p>380.0</text:p>
          </table:table-cell>
          <table:table-cell office:value-type="float" office:value="46880" table:style-name="ce16">
            <text:p>46,880.0</text:p>
          </table:table-cell>
          <table:table-cell office:value-type="float" office:value="0" table:style-name="ce21">
            <text:p>0.0</text:p>
          </table:table-cell>
          <table:table-cell office:value-type="float" office:value="161120" table:number-columns-spanned="3" table:number-rows-spanned="1" table:style-name="ce145">
            <text:p>161,120.0</text:p>
          </table:table-cell>
          <table:covered-table-cell table:number-columns-repeated="2"/>
          <table:table-cell office:value-type="float" office:value="7491.1" table:style-name="ce16">
            <text:p>7,491.1</text:p>
          </table:table-cell>
          <table:table-cell office:value-type="float" office:value="14608" table:number-columns-spanned="2" table:number-rows-spanned="1" table:style-name="ce145">
            <text:p>14,608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193392" table:style-name="ce17">
            <text:p>193,392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Infra-estrutura Urbana</text:span></text:p>
          </table:table-cell>
          <table:table-cell office:value-type="float" office:value="1120000" table:style-name="ce16">
            <text:p>1,120,000.0</text:p>
          </table:table-cell>
          <table:table-cell office:value-type="float" office:value="1409213" table:style-name="ce17">
            <text:p>1,409,213.0</text:p>
          </table:table-cell>
          <table:table-cell office:value-type="float" office:value="236894.6" table:style-name="ce18">
            <text:p>236,894.6</text:p>
          </table:table-cell>
          <table:table-cell office:value-type="float" office:value="239992" table:style-name="ce16">
            <text:p>239,992.0</text:p>
          </table:table-cell>
          <table:table-cell office:value-type="float" office:value="0.2" table:style-name="ce21">
            <text:p>0.2</text:p>
          </table:table-cell>
          <table:table-cell office:value-type="float" office:value="1169221" table:number-columns-spanned="3" table:number-rows-spanned="1" table:style-name="ce145">
            <text:p>1,169,221.0</text:p>
          </table:table-cell>
          <table:covered-table-cell table:number-columns-repeated="2"/>
          <table:table-cell office:value-type="float" office:value="236894.6" table:style-name="ce16">
            <text:p>236,894.6</text:p>
          </table:table-cell>
          <table:table-cell office:value-type="float" office:value="239992" table:number-columns-spanned="2" table:number-rows-spanned="1" table:style-name="ce145">
            <text:p>239,992.0</text:p>
          </table:table-cell>
          <table:covered-table-cell/>
          <table:table-cell office:value-type="float" office:value="0.6" table:number-columns-spanned="2" table:number-rows-spanned="1" table:style-name="ce158">
            <text:p>0.6</text:p>
          </table:table-cell>
          <table:covered-table-cell/>
          <table:table-cell office:value-type="float" office:value="1169221" table:style-name="ce17">
            <text:p>1,169,221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Serviços Urbanos</text:span></text:p>
          </table:table-cell>
          <table:table-cell office:value-type="float" office:value="2082000" table:style-name="ce16">
            <text:p>2,082,000.0</text:p>
          </table:table-cell>
          <table:table-cell office:value-type="float" office:value="2197500" table:style-name="ce17">
            <text:p>2,197,500.0</text:p>
          </table:table-cell>
          <table:table-cell office:value-type="float" office:value="0" table:style-name="ce22">
            <text:p>0.0</text:p>
          </table:table-cell>
          <table:table-cell office:value-type="float" office:value="1728911.2" table:style-name="ce16">
            <text:p>1,728,911.2</text:p>
          </table:table-cell>
          <table:table-cell office:value-type="float" office:value="1.4" table:style-name="ce21">
            <text:p>1.4</text:p>
          </table:table-cell>
          <table:table-cell office:value-type="float" office:value="468588.79999999999" table:number-columns-spanned="3" table:number-rows-spanned="1" table:style-name="ce145">
            <text:p>468,588.8</text:p>
          </table:table-cell>
          <table:covered-table-cell table:number-columns-repeated="2"/>
          <table:table-cell office:value-type="float" office:value="483419.4" table:style-name="ce16">
            <text:p>483,419.4</text:p>
          </table:table-cell>
          <table:table-cell office:value-type="float" office:value="738384.6" table:number-columns-spanned="2" table:number-rows-spanned="1" table:style-name="ce145">
            <text:p>738,384.6</text:p>
          </table:table-cell>
          <table:covered-table-cell/>
          <table:table-cell office:value-type="float" office:value="1.8" table:number-columns-spanned="2" table:number-rows-spanned="1" table:style-name="ce158">
            <text:p>1.8</text:p>
          </table:table-cell>
          <table:covered-table-cell/>
          <table:table-cell office:value-type="float" office:value="1459115.4" table:style-name="ce17">
            <text:p>1,459,115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eservação e Conservação Ambient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0000" table:number-columns-spanned="3" table:number-rows-spanned="1" table:style-name="ce145">
            <text:p>5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50000" table:style-name="ce17">
            <text:p>5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Recuperação de Áreas Degradadas</text:span></text:p>
          </table:table-cell>
          <table:table-cell office:value-type="float" office:value="2575000" table:style-name="ce16">
            <text:p>2,575,000.0</text:p>
          </table:table-cell>
          <table:table-cell office:value-type="float" office:value="2886189.1" table:style-name="ce17">
            <text:p>2,886,189.1</text:p>
          </table:table-cell>
          <table:table-cell office:value-type="float" office:value="0" table:style-name="ce22">
            <text:p>0.0</text:p>
          </table:table-cell>
          <table:table-cell office:value-type="float" office:value="920319.9" table:style-name="ce16">
            <text:p>920,319.9</text:p>
          </table:table-cell>
          <table:table-cell office:value-type="float" office:value="0.7" table:style-name="ce21">
            <text:p>0.7</text:p>
          </table:table-cell>
          <table:table-cell office:value-type="float" office:value="1965869.2" table:number-columns-spanned="3" table:number-rows-spanned="1" table:style-name="ce145">
            <text:p>1,965,869.2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886189.1" table:style-name="ce17">
            <text:p>2,886,189.1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Habitação</text:span></text:p>
          </table:table-cell>
          <table:table-cell office:value-type="float" office:value="600000" table:style-name="ce24">
            <text:p>600,000.0</text:p>
          </table:table-cell>
          <table:table-cell office:value-type="float" office:value="600000" table:style-name="ce25">
            <text:p>600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600000" table:number-columns-spanned="3" table:number-rows-spanned="1" table:style-name="ce154">
            <text:p>600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600000" table:style-name="ce25">
            <text:p>600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Habitação Urbana</text:span></text:p>
          </table:table-cell>
          <table:table-cell office:value-type="float" office:value="600000" table:style-name="ce16">
            <text:p>600,000.0</text:p>
          </table:table-cell>
          <table:table-cell office:value-type="float" office:value="600000" table:style-name="ce17">
            <text:p>60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600000" table:number-columns-spanned="3" table:number-rows-spanned="1" table:style-name="ce138">
            <text:p>60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56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600000" table:style-name="ce17">
            <text:p>600,000.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0">
            <text:p><text:span text:style-name="T2">FUNÇÃO / SUBFUNÇÃO</text:span></text:p>
          </table:table-cell>
          <table:table-cell office:value-type="string" table:number-columns-spanned="1" table:number-rows-spanned="2" table:style-name="ce141">
            <text:p><text:span text:style-name="T2">DOTAÇÃO INICIAL</text:span></text:p>
          </table:table-cell>
          <table:table-cell office:value-type="string" table:number-columns-spanned="1" table:number-rows-spanned="2" table:style-name="ce14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41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3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4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4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42">
            <text:p><text:span text:style-name="T3">Até 04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4">Saneamento</text:span></text:p>
          </table:table-cell>
          <table:table-cell office:value-type="float" office:value="4048000" table:style-name="ce11">
            <text:p>4,048,000.0</text:p>
          </table:table-cell>
          <table:table-cell office:value-type="float" office:value="4337869.0999999996" table:style-name="ce12">
            <text:p>4,337,869.1</text:p>
          </table:table-cell>
          <table:table-cell office:value-type="float" office:value="338869.5" table:style-name="ce13">
            <text:p>338,869.5</text:p>
          </table:table-cell>
          <table:table-cell office:value-type="float" office:value="1709282.8" table:style-name="ce11">
            <text:p>1,709,282.8</text:p>
          </table:table-cell>
          <table:table-cell office:value-type="float" office:value="1.4" table:style-name="ce30">
            <text:p>1.4</text:p>
          </table:table-cell>
          <table:table-cell office:value-type="float" office:value="2628586.2999999998" table:number-columns-spanned="3" table:number-rows-spanned="1" table:style-name="ce159">
            <text:p>2,628,586.3</text:p>
          </table:table-cell>
          <table:covered-table-cell table:number-columns-repeated="2"/>
          <table:table-cell office:value-type="float" office:value="303897.90000000002" table:style-name="ce11">
            <text:p>303,897.9</text:p>
          </table:table-cell>
          <table:table-cell office:value-type="float" office:value="599132.69999999995" table:number-columns-spanned="2" table:number-rows-spanned="1" table:style-name="ce159">
            <text:p>599,132.7</text:p>
          </table:table-cell>
          <table:covered-table-cell/>
          <table:table-cell office:value-type="float" office:value="1.4" table:number-columns-spanned="2" table:number-rows-spanned="1" table:style-name="ce160">
            <text:p>1.4</text:p>
          </table:table-cell>
          <table:covered-table-cell/>
          <table:table-cell office:value-type="float" office:value="3738736.4" table:style-name="ce12">
            <text:p>3,738,736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Saneamento Básico Urbano</text:span></text:p>
          </table:table-cell>
          <table:table-cell office:value-type="float" office:value="250000" table:style-name="ce16">
            <text:p>250,000.0</text:p>
          </table:table-cell>
          <table:table-cell office:value-type="float" office:value="250000" table:style-name="ce17">
            <text:p>250,000.0</text:p>
          </table:table-cell>
          <table:table-cell office:value-type="float" office:value="102116.2" table:style-name="ce18">
            <text:p>102,116.2</text:p>
          </table:table-cell>
          <table:table-cell office:value-type="float" office:value="102116.2" table:style-name="ce16">
            <text:p>102,116.2</text:p>
          </table:table-cell>
          <table:table-cell office:value-type="float" office:value="0.1" table:style-name="ce21">
            <text:p>0.1</text:p>
          </table:table-cell>
          <table:table-cell office:value-type="float" office:value="147883.79999999999" table:number-columns-spanned="3" table:number-rows-spanned="1" table:style-name="ce145">
            <text:p>147,883.8</text:p>
          </table:table-cell>
          <table:covered-table-cell table:number-columns-repeated="2"/>
          <table:table-cell office:value-type="float" office:value="25395" table:style-name="ce16">
            <text:p>25,395.0</text:p>
          </table:table-cell>
          <table:table-cell office:value-type="float" office:value="25395" table:number-columns-spanned="2" table:number-rows-spanned="1" table:style-name="ce145">
            <text:p>25,395.0</text:p>
          </table:table-cell>
          <table:covered-table-cell/>
          <table:table-cell office:value-type="float" office:value="0.1" table:number-columns-spanned="2" table:number-rows-spanned="1" table:style-name="ce158">
            <text:p>0.1</text:p>
          </table:table-cell>
          <table:covered-table-cell/>
          <table:table-cell office:value-type="float" office:value="224605" table:style-name="ce17">
            <text:p>224,60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Controle Ambiental</text:span></text:p>
          </table:table-cell>
          <table:table-cell office:value-type="float" office:value="3798000" table:style-name="ce16">
            <text:p>3,798,000.0</text:p>
          </table:table-cell>
          <table:table-cell office:value-type="float" office:value="4087869.1" table:style-name="ce17">
            <text:p>4,087,869.1</text:p>
          </table:table-cell>
          <table:table-cell office:value-type="float" office:value="236753.3" table:style-name="ce18">
            <text:p>236,753.3</text:p>
          </table:table-cell>
          <table:table-cell office:value-type="float" office:value="1607166.6" table:style-name="ce16">
            <text:p>1,607,166.6</text:p>
          </table:table-cell>
          <table:table-cell office:value-type="float" office:value="1.3" table:style-name="ce21">
            <text:p>1.3</text:p>
          </table:table-cell>
          <table:table-cell office:value-type="float" office:value="2480702.5" table:number-columns-spanned="3" table:number-rows-spanned="1" table:style-name="ce145">
            <text:p>2,480,702.5</text:p>
          </table:table-cell>
          <table:covered-table-cell table:number-columns-repeated="2"/>
          <table:table-cell office:value-type="float" office:value="278502.90000000002" table:style-name="ce16">
            <text:p>278,502.9</text:p>
          </table:table-cell>
          <table:table-cell office:value-type="float" office:value="573737.69999999995" table:number-columns-spanned="2" table:number-rows-spanned="1" table:style-name="ce145">
            <text:p>573,737.7</text:p>
          </table:table-cell>
          <table:covered-table-cell/>
          <table:table-cell office:value-type="float" office:value="1.4" table:number-columns-spanned="2" table:number-rows-spanned="1" table:style-name="ce158">
            <text:p>1.4</text:p>
          </table:table-cell>
          <table:covered-table-cell/>
          <table:table-cell office:value-type="float" office:value="3514131.4" table:style-name="ce17">
            <text:p>3,514,131.4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Gestão Ambiental</text:span></text:p>
          </table:table-cell>
          <table:table-cell office:value-type="float" office:value="4214367" table:style-name="ce24">
            <text:p>4,214,367.0</text:p>
          </table:table-cell>
          <table:table-cell office:value-type="float" office:value="4223185.3" table:style-name="ce25">
            <text:p>4,223,185.3</text:p>
          </table:table-cell>
          <table:table-cell office:value-type="float" office:value="23605.8" table:style-name="ce28">
            <text:p>23,605.8</text:p>
          </table:table-cell>
          <table:table-cell office:value-type="float" office:value="3159467.4" table:style-name="ce24">
            <text:p>3,159,467.4</text:p>
          </table:table-cell>
          <table:table-cell office:value-type="float" office:value="2.6" table:style-name="ce27">
            <text:p>2.6</text:p>
          </table:table-cell>
          <table:table-cell office:value-type="float" office:value="1063718" table:number-columns-spanned="3" table:number-rows-spanned="1" table:style-name="ce154">
            <text:p>1,063,718.0</text:p>
          </table:table-cell>
          <table:covered-table-cell table:number-columns-repeated="2"/>
          <table:table-cell office:value-type="float" office:value="507760.7" table:style-name="ce24">
            <text:p>507,760.7</text:p>
          </table:table-cell>
          <table:table-cell office:value-type="float" office:value="1015686.8" table:number-columns-spanned="2" table:number-rows-spanned="1" table:style-name="ce154">
            <text:p>1,015,686.8</text:p>
          </table:table-cell>
          <table:covered-table-cell/>
          <table:table-cell office:value-type="float" office:value="2.4" table:number-columns-spanned="2" table:number-rows-spanned="1" table:style-name="ce155">
            <text:p>2.4</text:p>
          </table:table-cell>
          <table:covered-table-cell/>
          <table:table-cell office:value-type="float" office:value="3207498.6" table:style-name="ce25">
            <text:p>3,207,498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449367" table:style-name="ce16">
            <text:p>3,449,367.0</text:p>
          </table:table-cell>
          <table:table-cell office:value-type="float" office:value="3449367" table:style-name="ce17">
            <text:p>3,449,367.0</text:p>
          </table:table-cell>
          <table:table-cell office:value-type="float" office:value="1406.8" table:style-name="ce18">
            <text:p>1,406.8</text:p>
          </table:table-cell>
          <table:table-cell office:value-type="float" office:value="3129849" table:style-name="ce16">
            <text:p>3,129,849.0</text:p>
          </table:table-cell>
          <table:table-cell office:value-type="float" office:value="2.5" table:style-name="ce21">
            <text:p>2.5</text:p>
          </table:table-cell>
          <table:table-cell office:value-type="float" office:value="319518" table:number-columns-spanned="3" table:number-rows-spanned="1" table:style-name="ce145">
            <text:p>319,518.0</text:p>
          </table:table-cell>
          <table:covered-table-cell table:number-columns-repeated="2"/>
          <table:table-cell office:value-type="float" office:value="500341.4" table:style-name="ce16">
            <text:p>500,341.4</text:p>
          </table:table-cell>
          <table:table-cell office:value-type="float" office:value="1000848" table:number-columns-spanned="2" table:number-rows-spanned="1" table:style-name="ce145">
            <text:p>1,000,848.0</text:p>
          </table:table-cell>
          <table:covered-table-cell/>
          <table:table-cell office:value-type="float" office:value="2.4" table:number-columns-spanned="2" table:number-rows-spanned="1" table:style-name="ce158">
            <text:p>2.4</text:p>
          </table:table-cell>
          <table:covered-table-cell/>
          <table:table-cell office:value-type="float" office:value="2448519" table:style-name="ce17">
            <text:p>2,448,519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000" table:number-columns-spanned="3" table:number-rows-spanned="1" table:style-name="ce145">
            <text:p>1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eservação e Conservação Ambiental</text:span></text:p>
          </table:table-cell>
          <table:table-cell office:value-type="float" office:value="680000" table:style-name="ce16">
            <text:p>680,000.0</text:p>
          </table:table-cell>
          <table:table-cell office:value-type="float" office:value="688818.4" table:style-name="ce17">
            <text:p>688,818.4</text:p>
          </table:table-cell>
          <table:table-cell office:value-type="float" office:value="22199" table:style-name="ce18">
            <text:p>22,199.0</text:p>
          </table:table-cell>
          <table:table-cell office:value-type="float" office:value="29618.400000000001" table:style-name="ce16">
            <text:p>29,618.4</text:p>
          </table:table-cell>
          <table:table-cell office:value-type="float" office:value="0" table:style-name="ce21">
            <text:p>0.0</text:p>
          </table:table-cell>
          <table:table-cell office:value-type="float" office:value="659200" table:number-columns-spanned="3" table:number-rows-spanned="1" table:style-name="ce145">
            <text:p>659,200.0</text:p>
          </table:table-cell>
          <table:covered-table-cell table:number-columns-repeated="2"/>
          <table:table-cell office:value-type="float" office:value="7419.3" table:style-name="ce16">
            <text:p>7,419.3</text:p>
          </table:table-cell>
          <table:table-cell office:value-type="float" office:value="14838.7" table:number-columns-spanned="2" table:number-rows-spanned="1" table:style-name="ce145">
            <text:p>14,838.7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673979.6" table:style-name="ce17">
            <text:p>673,979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Controle Ambiental</text:span></text:p>
          </table:table-cell>
          <table:table-cell office:value-type="float" office:value="55000" table:style-name="ce16">
            <text:p>55,000.0</text:p>
          </table:table-cell>
          <table:table-cell office:value-type="float" office:value="55000" table:style-name="ce17">
            <text:p>5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5000" table:number-columns-spanned="3" table:number-rows-spanned="1" table:style-name="ce145">
            <text:p>55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55000" table:style-name="ce17">
            <text:p>5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Sanitária Anim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0" table:number-columns-spanned="3" table:number-rows-spanned="1" table:style-name="ce145">
            <text:p>2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Ciência e Tecnologia</text:span></text:p>
          </table:table-cell>
          <table:table-cell office:value-type="float" office:value="1279350" table:style-name="ce24">
            <text:p>1,279,350.0</text:p>
          </table:table-cell>
          <table:table-cell office:value-type="float" office:value="1279350" table:style-name="ce25">
            <text:p>1,279,350.0</text:p>
          </table:table-cell>
          <table:table-cell office:value-type="float" office:value="80372.399999999994" table:style-name="ce28">
            <text:p>80,372.4</text:p>
          </table:table-cell>
          <table:table-cell office:value-type="float" office:value="650529.5" table:style-name="ce24">
            <text:p>650,529.5</text:p>
          </table:table-cell>
          <table:table-cell office:value-type="float" office:value="0.5" table:style-name="ce27">
            <text:p>0.5</text:p>
          </table:table-cell>
          <table:table-cell office:value-type="float" office:value="628820.6" table:number-columns-spanned="3" table:number-rows-spanned="1" table:style-name="ce154">
            <text:p>628,820.6</text:p>
          </table:table-cell>
          <table:covered-table-cell table:number-columns-repeated="2"/>
          <table:table-cell office:value-type="float" office:value="202266.6" table:style-name="ce24">
            <text:p>202,266.6</text:p>
          </table:table-cell>
          <table:table-cell office:value-type="float" office:value="221007.6" table:number-columns-spanned="2" table:number-rows-spanned="1" table:style-name="ce154">
            <text:p>221,007.6</text:p>
          </table:table-cell>
          <table:covered-table-cell/>
          <table:table-cell office:value-type="float" office:value="0.5" table:number-columns-spanned="2" table:number-rows-spanned="1" table:style-name="ce155">
            <text:p>0.5</text:p>
          </table:table-cell>
          <table:covered-table-cell/>
          <table:table-cell office:value-type="float" office:value="1058342.3999999999" table:style-name="ce25">
            <text:p>1,058,342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229350" table:style-name="ce16">
            <text:p>1,229,350.0</text:p>
          </table:table-cell>
          <table:table-cell office:value-type="float" office:value="1229350" table:style-name="ce17">
            <text:p>1,229,350.0</text:p>
          </table:table-cell>
          <table:table-cell office:value-type="float" office:value="77349.7" table:style-name="ce18">
            <text:p>77,349.7</text:p>
          </table:table-cell>
          <table:table-cell office:value-type="float" office:value="647245.80000000005" table:style-name="ce16">
            <text:p>647,245.8</text:p>
          </table:table-cell>
          <table:table-cell office:value-type="float" office:value="0.5" table:style-name="ce21">
            <text:p>0.5</text:p>
          </table:table-cell>
          <table:table-cell office:value-type="float" office:value="582104.19999999995" table:number-columns-spanned="3" table:number-rows-spanned="1" table:style-name="ce145">
            <text:p>582,104.2</text:p>
          </table:table-cell>
          <table:covered-table-cell table:number-columns-repeated="2"/>
          <table:table-cell office:value-type="float" office:value="199243.9" table:style-name="ce16">
            <text:p>199,243.9</text:p>
          </table:table-cell>
          <table:table-cell office:value-type="float" office:value="217723.9" table:number-columns-spanned="2" table:number-rows-spanned="1" table:style-name="ce145">
            <text:p>217,723.9</text:p>
          </table:table-cell>
          <table:covered-table-cell/>
          <table:table-cell office:value-type="float" office:value="0.5" table:number-columns-spanned="2" table:number-rows-spanned="1" table:style-name="ce158">
            <text:p>0.5</text:p>
          </table:table-cell>
          <table:covered-table-cell/>
          <table:table-cell office:value-type="float" office:value="1011626.1" table:style-name="ce17">
            <text:p>1,011,626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3022.7" table:style-name="ce18">
            <text:p>3,022.7</text:p>
          </table:table-cell>
          <table:table-cell office:value-type="float" office:value="3283.7" table:style-name="ce16">
            <text:p>3,283.7</text:p>
          </table:table-cell>
          <table:table-cell office:value-type="float" office:value="0" table:style-name="ce21">
            <text:p>0.0</text:p>
          </table:table-cell>
          <table:table-cell office:value-type="float" office:value="46716.3" table:number-columns-spanned="3" table:number-rows-spanned="1" table:style-name="ce145">
            <text:p>46,716.3</text:p>
          </table:table-cell>
          <table:covered-table-cell table:number-columns-repeated="2"/>
          <table:table-cell office:value-type="float" office:value="3022.7" table:style-name="ce16">
            <text:p>3,022.7</text:p>
          </table:table-cell>
          <table:table-cell office:value-type="float" office:value="3283.7" table:number-columns-spanned="2" table:number-rows-spanned="1" table:style-name="ce145">
            <text:p>3,283.7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46716.3" table:style-name="ce17">
            <text:p>46,716.3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Agricultura</text:span></text:p>
          </table:table-cell>
          <table:table-cell office:value-type="float" office:value="1541749" table:style-name="ce24">
            <text:p>1,541,749.0</text:p>
          </table:table-cell>
          <table:table-cell office:value-type="float" office:value="2321749" table:style-name="ce25">
            <text:p>2,321,749.0</text:p>
          </table:table-cell>
          <table:table-cell office:value-type="float" office:value="79646.3" table:style-name="ce28">
            <text:p>79,646.3</text:p>
          </table:table-cell>
          <table:table-cell office:value-type="float" office:value="747367.5" table:style-name="ce24">
            <text:p>747,367.5</text:p>
          </table:table-cell>
          <table:table-cell office:value-type="float" office:value="0.6" table:style-name="ce27">
            <text:p>0.6</text:p>
          </table:table-cell>
          <table:table-cell office:value-type="float" office:value="1574381.5" table:number-columns-spanned="3" table:number-rows-spanned="1" table:style-name="ce154">
            <text:p>1,574,381.5</text:p>
          </table:table-cell>
          <table:covered-table-cell table:number-columns-repeated="2"/>
          <table:table-cell office:value-type="float" office:value="123001.9" table:style-name="ce24">
            <text:p>123,001.9</text:p>
          </table:table-cell>
          <table:table-cell office:value-type="float" office:value="226111.9" table:number-columns-spanned="2" table:number-rows-spanned="1" table:style-name="ce154">
            <text:p>226,111.9</text:p>
          </table:table-cell>
          <table:covered-table-cell/>
          <table:table-cell office:value-type="float" office:value="0.5" table:number-columns-spanned="2" table:number-rows-spanned="1" table:style-name="ce155">
            <text:p>0.5</text:p>
          </table:table-cell>
          <table:covered-table-cell/>
          <table:table-cell office:value-type="float" office:value="2095637.1" table:style-name="ce25">
            <text:p>2,095,637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880749" table:style-name="ce16">
            <text:p>880,749.0</text:p>
          </table:table-cell>
          <table:table-cell office:value-type="float" office:value="1660749" table:style-name="ce17">
            <text:p>1,660,749.0</text:p>
          </table:table-cell>
          <table:table-cell office:value-type="float" office:value="6380.9" table:style-name="ce18">
            <text:p>6,380.9</text:p>
          </table:table-cell>
          <table:table-cell office:value-type="float" office:value="659921.30000000005" table:style-name="ce16">
            <text:p>659,921.3</text:p>
          </table:table-cell>
          <table:table-cell office:value-type="float" office:value="0.5" table:style-name="ce21">
            <text:p>0.5</text:p>
          </table:table-cell>
          <table:table-cell office:value-type="float" office:value="1000827.7" table:number-columns-spanned="3" table:number-rows-spanned="1" table:style-name="ce145">
            <text:p>1,000,827.7</text:p>
          </table:table-cell>
          <table:covered-table-cell table:number-columns-repeated="2"/>
          <table:table-cell office:value-type="float" office:value="116534" table:style-name="ce16">
            <text:p>116,534.0</text:p>
          </table:table-cell>
          <table:table-cell office:value-type="float" office:value="216834.4" table:number-columns-spanned="2" table:number-rows-spanned="1" table:style-name="ce145">
            <text:p>216,834.4</text:p>
          </table:table-cell>
          <table:covered-table-cell/>
          <table:table-cell office:value-type="float" office:value="0.5" table:number-columns-spanned="2" table:number-rows-spanned="1" table:style-name="ce158">
            <text:p>0.5</text:p>
          </table:table-cell>
          <table:covered-table-cell/>
          <table:table-cell office:value-type="float" office:value="1443914.6" table:style-name="ce17">
            <text:p>1,443,914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3889.3" table:style-name="ce18">
            <text:p>3,889.3</text:p>
          </table:table-cell>
          <table:table-cell office:value-type="float" office:value="3889.3" table:style-name="ce16">
            <text:p>3,889.3</text:p>
          </table:table-cell>
          <table:table-cell office:value-type="float" office:value="0" table:style-name="ce21">
            <text:p>0.0</text:p>
          </table:table-cell>
          <table:table-cell office:value-type="float" office:value="46110.7" table:number-columns-spanned="3" table:number-rows-spanned="1" table:style-name="ce145">
            <text:p>46,110.7</text:p>
          </table:table-cell>
          <table:covered-table-cell table:number-columns-repeated="2"/>
          <table:table-cell office:value-type="float" office:value="3889.3" table:style-name="ce16">
            <text:p>3,889.3</text:p>
          </table:table-cell>
          <table:table-cell office:value-type="float" office:value="3889.3" table:number-columns-spanned="2" table:number-rows-spanned="1" table:style-name="ce145">
            <text:p>3,889.3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46110.7" table:style-name="ce17">
            <text:p>46,11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30000" table:number-columns-spanned="3" table:number-rows-spanned="1" table:style-name="ce145">
            <text:p>3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moção da Produção Animal</text:span></text:p>
          </table:table-cell>
          <table:table-cell office:value-type="float" office:value="210000" table:style-name="ce16">
            <text:p>210,000.0</text:p>
          </table:table-cell>
          <table:table-cell office:value-type="float" office:value="205494.5" table:style-name="ce17">
            <text:p>205,494.5</text:p>
          </table:table-cell>
          <table:table-cell office:value-type="float" office:value="22655" table:style-name="ce18">
            <text:p>22,655.0</text:p>
          </table:table-cell>
          <table:table-cell office:value-type="float" office:value="27333.5" table:style-name="ce16">
            <text:p>27,333.5</text:p>
          </table:table-cell>
          <table:table-cell office:value-type="float" office:value="0" table:style-name="ce21">
            <text:p>0.0</text:p>
          </table:table-cell>
          <table:table-cell office:value-type="float" office:value="178161" table:number-columns-spanned="3" table:number-rows-spanned="1" table:style-name="ce145">
            <text:p>178,161.0</text:p>
          </table:table-cell>
          <table:covered-table-cell table:number-columns-repeated="2"/>
          <table:table-cell office:value-type="float" office:value="2578.5" table:style-name="ce16">
            <text:p>2,578.5</text:p>
          </table:table-cell>
          <table:table-cell office:value-type="float" office:value="2578.5" table:number-columns-spanned="2" table:number-rows-spanned="1" table:style-name="ce145">
            <text:p>2,578.5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02916" table:style-name="ce17">
            <text:p>202,916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Sanitária Animal</text:span></text:p>
          </table:table-cell>
          <table:table-cell office:value-type="float" office:value="60000" table:style-name="ce16">
            <text:p>60,000.0</text:p>
          </table:table-cell>
          <table:table-cell office:value-type="float" office:value="60000" table:style-name="ce17">
            <text:p>60,000.0</text:p>
          </table:table-cell>
          <table:table-cell office:value-type="float" office:value="44681" table:style-name="ce18">
            <text:p>44,681.0</text:p>
          </table:table-cell>
          <table:table-cell office:value-type="float" office:value="44681" table:style-name="ce16">
            <text:p>44,681.0</text:p>
          </table:table-cell>
          <table:table-cell office:value-type="float" office:value="0" table:style-name="ce21">
            <text:p>0.0</text:p>
          </table:table-cell>
          <table:table-cell office:value-type="float" office:value="15319" table:number-columns-spanned="3" table:number-rows-spanned="1" table:style-name="ce145">
            <text:p>15,319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60000" table:style-name="ce17">
            <text:p>6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xtenção Rur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4505.5" table:style-name="ce17">
            <text:p>24,505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4505.5" table:number-columns-spanned="3" table:number-rows-spanned="1" table:style-name="ce145">
            <text:p>24,505.5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4505.5" table:style-name="ce17">
            <text:p>24,505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dução Industrial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" table:number-columns-spanned="3" table:number-rows-spanned="1" table:style-name="ce145">
            <text:p>2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Promoção Comercial</text:span></text:p>
          </table:table-cell>
          <table:table-cell office:value-type="float" office:value="287000" table:style-name="ce16">
            <text:p>287,000.0</text:p>
          </table:table-cell>
          <table:table-cell office:value-type="float" office:value="287000" table:style-name="ce17">
            <text:p>287,000.0</text:p>
          </table:table-cell>
          <table:table-cell office:value-type="float" office:value="2040" table:style-name="ce18">
            <text:p>2,040.0</text:p>
          </table:table-cell>
          <table:table-cell office:value-type="float" office:value="11542.4" table:style-name="ce16">
            <text:p>11,542.4</text:p>
          </table:table-cell>
          <table:table-cell office:value-type="float" office:value="0" table:style-name="ce21">
            <text:p>0.0</text:p>
          </table:table-cell>
          <table:table-cell office:value-type="float" office:value="275457.59999999998" table:number-columns-spanned="3" table:number-rows-spanned="1" table:style-name="ce145">
            <text:p>275,457.6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2809.6" table:number-columns-spanned="2" table:number-rows-spanned="1" table:style-name="ce145">
            <text:p>2,809.6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84190.40000000002" table:style-name="ce17">
            <text:p>284,190.4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Comercializ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" table:number-columns-spanned="3" table:number-rows-spanned="1" table:style-name="ce145">
            <text:p>2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<text:span text:style-name="T4">Comércio e Serviços</text:span></text:p>
          </table:table-cell>
          <table:table-cell office:value-type="float" office:value="465000" table:style-name="ce24">
            <text:p>465,000.0</text:p>
          </table:table-cell>
          <table:table-cell office:value-type="float" office:value="465000" table:style-name="ce25">
            <text:p>465,000.0</text:p>
          </table:table-cell>
          <table:table-cell office:value-type="float" office:value="0" table:style-name="ce26">
            <text:p>0.0</text:p>
          </table:table-cell>
          <table:table-cell office:value-type="float" office:value="22228.1" table:style-name="ce24">
            <text:p>22,228.1</text:p>
          </table:table-cell>
          <table:table-cell office:value-type="float" office:value="0" table:style-name="ce27">
            <text:p>0.0</text:p>
          </table:table-cell>
          <table:table-cell office:value-type="float" office:value="442771.9" table:number-columns-spanned="3" table:number-rows-spanned="1" table:style-name="ce154">
            <text:p>442,771.9</text:p>
          </table:table-cell>
          <table:covered-table-cell table:number-columns-repeated="2"/>
          <table:table-cell office:value-type="float" office:value="3704.7" table:style-name="ce24">
            <text:p>3,704.7</text:p>
          </table:table-cell>
          <table:table-cell office:value-type="float" office:value="5557" table:number-columns-spanned="2" table:number-rows-spanned="1" table:style-name="ce154">
            <text:p>5,557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459443" table:style-name="ce25">
            <text:p>459,443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30000" table:number-columns-spanned="3" table:number-rows-spanned="1" table:style-name="ce145">
            <text:p>3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000" table:number-columns-spanned="3" table:number-rows-spanned="1" table:style-name="ce145">
            <text:p>1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30000" table:number-columns-spanned="3" table:number-rows-spanned="1" table:style-name="ce145">
            <text:p>3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Comunicação Soc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0" table:number-columns-spanned="3" table:number-rows-spanned="1" table:style-name="ce145">
            <text:p>2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Fomento ao Trabalho</text:span></text:p>
          </table:table-cell>
          <table:table-cell office:value-type="float" office:value="65000" table:style-name="ce16">
            <text:p>65,000.0</text:p>
          </table:table-cell>
          <table:table-cell office:value-type="float" office:value="65000" table:style-name="ce17">
            <text:p>6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65000" table:number-columns-spanned="3" table:number-rows-spanned="1" table:style-name="ce145">
            <text:p>65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65000" table:style-name="ce17">
            <text:p>65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Promoção Comercial</text:span></text:p>
          </table:table-cell>
          <table:table-cell office:value-type="float" office:value="310000" table:style-name="ce16">
            <text:p>310,000.0</text:p>
          </table:table-cell>
          <table:table-cell office:value-type="float" office:value="310000" table:style-name="ce17">
            <text:p>310,000.0</text:p>
          </table:table-cell>
          <table:table-cell office:value-type="float" office:value="0" table:style-name="ce22">
            <text:p>0.0</text:p>
          </table:table-cell>
          <table:table-cell office:value-type="float" office:value="22228.1" table:style-name="ce16">
            <text:p>22,228.1</text:p>
          </table:table-cell>
          <table:table-cell office:value-type="float" office:value="0" table:style-name="ce21">
            <text:p>0.0</text:p>
          </table:table-cell>
          <table:table-cell office:value-type="float" office:value="287771.90000000002" table:number-columns-spanned="3" table:number-rows-spanned="1" table:style-name="ce145">
            <text:p>287,771.9</text:p>
          </table:table-cell>
          <table:covered-table-cell table:number-columns-repeated="2"/>
          <table:table-cell office:value-type="float" office:value="3704.7" table:style-name="ce16">
            <text:p>3,704.7</text:p>
          </table:table-cell>
          <table:table-cell office:value-type="float" office:value="5557" table:number-columns-spanned="2" table:number-rows-spanned="1" table:style-name="ce145">
            <text:p>5,557.0</text:p>
          </table:table-cell>
          <table:covered-table-cell/>
          <table:table-cell office:value-type="float" office:value="0" table:number-columns-spanned="2" table:number-rows-spanned="1" table:style-name="ce158">
            <text:p>0.0</text:p>
          </table:table-cell>
          <table:covered-table-cell/>
          <table:table-cell office:value-type="float" office:value="304443" table:style-name="ce17">
            <text:p>304,443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<text:span text:style-name="T4">Comunicações</text:span></text:p>
          </table:table-cell>
          <table:table-cell office:value-type="float" office:value="40000" table:style-name="ce24">
            <text:p>40,000.0</text:p>
          </table:table-cell>
          <table:table-cell office:value-type="float" office:value="40000" table:style-name="ce25">
            <text:p>40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40000" table:number-columns-spanned="3" table:number-rows-spanned="1" table:style-name="ce154">
            <text:p>40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40000" table:style-name="ce25">
            <text:p>40,000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pan text:style-name="T3">Telecomunicações</text:span></text:p>
          </table:table-cell>
          <table:table-cell office:value-type="float" office:value="40000" table:style-name="ce16">
            <text:p>40,000.0</text:p>
          </table:table-cell>
          <table:table-cell office:value-type="float" office:value="40000" table:style-name="ce17">
            <text:p>4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40000" table:number-columns-spanned="3" table:number-rows-spanned="1" table:style-name="ce138">
            <text:p>4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56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40000" table:style-name="ce17">
            <text:p>40,000.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40">
            <text:p><text:span text:style-name="T2">FUNÇÃO / SUBFUNÇÃO</text:span></text:p>
          </table:table-cell>
          <table:table-cell office:value-type="string" table:number-columns-spanned="1" table:number-rows-spanned="2" table:style-name="ce141">
            <text:p><text:span text:style-name="T2">DOTAÇÃO INICIAL</text:span></text:p>
          </table:table-cell>
          <table:table-cell office:value-type="string" table:number-columns-spanned="1" table:number-rows-spanned="2" table:style-name="ce14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41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3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4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4/2015</text:span></text:p>
            <text:p><text:span text:style-name="T2">(b)</text:span></text:p>
          </table:table-cell>
          <table:table-cell office:value-type="string" table:number-columns-spanned="2" table:number-rows-spanned="1" table:style-name="ce142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Até 04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1">
            <text:p><text:span text:style-name="T4">Transporte</text:span></text:p>
            <text:p><text:span text:style-name="T3">Administração Geral Tecnologia da Informação</text:span></text:p>
            <text:p><text:span text:style-name="T3">Formação de Recursos Humanos Serviços Urbanos</text:span></text:p>
            <text:p><text:span text:style-name="T3">Transportes Coletivos Urbanos Transporte Rodoviário</text:span></text:p>
            <text:p><text:span text:style-name="T4">Desporto e Lazer</text:span></text:p>
            <text:p><text:span text:style-name="T3">Administração Geral Tecnologia da Informação</text:span></text:p>
            <text:p><text:span text:style-name="T3">Formação de Recursos Humanos Assistência ao Idoso</text:span></text:p>
            <text:p><text:span text:style-name="T3">Desporto Comunitário</text:span></text:p>
            <text:p><text:span text:style-name="T4">Encargos especiais</text:span></text:p>
            <text:p><text:span text:style-name="T3">Serviço da Dívida Interna Outros Encars Especiais<text:s/></text:span><text:span text:style-name="T4">Reserva de Contingência</text:span></text:p>
            <text:p><text:span text:style-name="T3">Reserva de Contingência</text:span></text:p>
          </table:table-cell>
          <table:table-cell office:value-type="string" table:style-name="ce4">
            <text:p><text:span text:style-name="T6">3.039.547,0</text:span></text:p>
            <text:p><text:span text:style-name="T3">1.163.547,0</text:span></text:p>
            <text:p><text:span text:style-name="T3">10.000,0</text:span></text:p>
            <text:p><text:span text:style-name="T3">15.000,0</text:span></text:p>
            <text:p><text:span text:style-name="T3">140.000,0</text:span></text:p>
            <text:p><text:span text:style-name="T3">72.000,0</text:span></text:p>
            <text:p><text:span text:style-name="T3">1.639.000,0</text:span></text:p>
            <text:p><text:span text:style-name="T6">3.673.916,0</text:span></text:p>
            <text:p><text:span text:style-name="T3">1.226.952,0</text:span></text:p>
            <text:p><text:span text:style-name="T3">30.000,0</text:span></text:p>
            <text:p><text:span text:style-name="T3">30.000,0</text:span></text:p>
            <text:p><text:span text:style-name="T3">179.964,0</text:span></text:p>
            <text:p><text:span text:style-name="T3">2.207.000,0</text:span></text:p>
            <text:p><text:span text:style-name="T6">1.901.000,0</text:span></text:p>
            <text:p><text:span text:style-name="T3">130.000,0</text:span></text:p>
            <text:p><text:span text:style-name="T3">1.771.000,0</text:span></text:p>
            <text:p><text:span text:style-name="T6">7.480.347,0</text:span></text:p>
            <text:p><text:span text:style-name="T3">7.480.347,0</text:span></text:p>
          </table:table-cell>
          <table:table-cell office:value-type="string" table:number-columns-spanned="2" table:number-rows-spanned="1" table:style-name="ce58">
            <text:p><text:span text:style-name="T6">3.039.547,0 <text:s text:c="14"/>14.335,3</text:span></text:p>
            <text:p><text:span text:style-name="T3">1.163.547,0 <text:s text:c="10"/>14.335,3</text:span></text:p>
            <text:p><text:span text:style-name="T3">10.000,0 <text:s text:c="19"/>0,0</text:span></text:p>
            <text:p><text:span text:style-name="T3">22.327,0 <text:s text:c="19"/>0,0</text:span></text:p>
            <text:p><text:span text:style-name="T3">132.673,0 <text:s text:c="19"/>0,0</text:span></text:p>
            <text:p><text:span text:style-name="T3">71.820,0 <text:s text:c="19"/>0,0</text:span></text:p>
            <text:p><text:span text:style-name="T3">1.639.180,0 <text:s text:c="19"/>0,0</text:span></text:p>
            <text:p><text:span text:style-name="T6">3.680.718,6 <text:s text:c="12"/>459.523,9</text:span></text:p>
            <text:p><text:span text:style-name="T3">1.226.952,0 <text:s text:c="12"/>1.873,2</text:span></text:p>
            <text:p><text:span text:style-name="T3">30.000,0 <text:s text:c="19"/>0,0</text:span></text:p>
            <text:p><text:span text:style-name="T3">30.000,0 <text:s text:c="19"/>0,0</text:span></text:p>
            <text:p><text:span text:style-name="T3">179.964,0 <text:s text:c="10"/>95.079,5</text:span></text:p>
            <text:p><text:span text:style-name="T3">2.213.802,6 <text:s text:c="8"/>362.571,3</text:span></text:p>
            <text:p><text:span text:style-name="T6">2.023.269,4 <text:s text:c="21"/>76,9</text:span></text:p>
            <text:p><text:span text:style-name="T3">130.000,0 <text:s text:c="19"/>0,0</text:span></text:p>
            <text:p><text:span text:style-name="T3">1.893.269,4 <text:s text:c="17"/>76,9</text:span></text:p>
            <text:p><text:span text:style-name="T6">7.480.347,0 <text:s text:c="23"/>0,0</text:span></text:p>
            <text:p><text:span text:style-name="T3">7.480.347,0 <text:s text:c="19"/>0,0</text:span></text:p>
          </table:table-cell>
          <table:covered-table-cell/>
          <table:table-cell office:value-type="string" table:style-name="ce32">
            <text:p><text:span text:style-name="T6">2.621.163,0</text:span></text:p>
            <text:p><text:span text:style-name="T3">899.919,8</text:span></text:p>
            <text:p><text:span text:style-name="T3">0,0</text:span></text:p>
            <text:p><text:span text:style-name="T3">0,0</text:span></text:p>
            <text:p><text:span text:style-name="T3">112.500,0</text:span></text:p>
            <text:p><text:span text:style-name="T3">0,0</text:span></text:p>
            <text:p><text:span text:style-name="T3">1.608.743,3</text:span></text:p>
            <text:p><text:span text:style-name="T6">1.609.461,2</text:span></text:p>
            <text:p><text:span text:style-name="T3">911.330,5</text:span></text:p>
            <text:p><text:span text:style-name="T3">0,0</text:span></text:p>
            <text:p><text:span text:style-name="T3">0,0</text:span></text:p>
            <text:p><text:span text:style-name="T3">101.289,5</text:span></text:p>
            <text:p><text:span text:style-name="T3">596.841,2</text:span></text:p>
            <text:p><text:span text:style-name="T6">1.944.631,1</text:span></text:p>
            <text:p><text:span text:style-name="T3">118.408,9</text:span></text:p>
            <text:p><text:span text:style-name="T3">1.826.222,2</text:span></text:p>
            <text:p><text:span text:style-name="T6">0,0</text:span></text:p>
            <text:p><text:span text:style-name="T3">0,0</text:span></text:p>
          </table:table-cell>
          <table:table-cell office:value-type="string" table:number-columns-spanned="2" table:number-rows-spanned="1" table:style-name="ce85">
            <text:p><text:span text:style-name="T6">2,1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0</text:span></text:p>
            <text:p><text:span text:style-name="T3">1,3</text:span></text:p>
            <text:p><text:span text:style-name="T6">1,3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5</text:span></text:p>
            <text:p><text:span text:style-name="T6">1,6</text:span></text:p>
            <text:p><text:span text:style-name="T3">0,1</text:span></text:p>
            <text:p><text:span text:style-name="T3">1,5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6">418.384,0</text:span></text:p>
            <text:p><text:span text:style-name="T3">263.627,3</text:span></text:p>
            <text:p><text:span text:style-name="T3">10.000,0</text:span></text:p>
            <text:p><text:span text:style-name="T3">22.327,0</text:span></text:p>
            <text:p><text:span text:style-name="T3">20.173,0</text:span></text:p>
            <text:p><text:span text:style-name="T3">71.820,0</text:span></text:p>
            <text:p><text:span text:style-name="T3">30.436,7</text:span></text:p>
            <text:p><text:span text:style-name="T6">2.071.257,4</text:span></text:p>
            <text:p><text:span text:style-name="T3">315.621,5</text:span></text:p>
            <text:p><text:span text:style-name="T3">30.000,0</text:span></text:p>
            <text:p><text:span text:style-name="T3">30.000,0</text:span></text:p>
            <text:p><text:span text:style-name="T3">78.674,5</text:span></text:p>
            <text:p><text:span text:style-name="T3">1.616.961,4</text:span></text:p>
            <text:p><text:span text:style-name="T6">78.638,3</text:span></text:p>
            <text:p><text:span text:style-name="T3">11.591,1</text:span></text:p>
            <text:p><text:span text:style-name="T3">67.047,2</text:span></text:p>
            <text:p><text:span text:style-name="T6">7.480.347,0</text:span></text:p>
            <text:p><text:span text:style-name="T3">7.480.347,0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6">471.184,6</text:span></text:p>
            <text:p><text:span text:style-name="T3">177.895,1</text:span></text:p>
            <text:p><text:span text:style-name="T3">0,0</text:span></text:p>
            <text:p><text:span text:style-name="T3">0,0</text:span></text:p>
            <text:p><text:span text:style-name="T3">20.000,0</text:span></text:p>
            <text:p><text:span text:style-name="T3">0,0</text:span></text:p>
            <text:p><text:span text:style-name="T3">273.289,5</text:span></text:p>
            <text:p><text:span text:style-name="T6">268.648,3</text:span></text:p>
            <text:p><text:span text:style-name="T3">141.531,8</text:span></text:p>
            <text:p><text:span text:style-name="T3">0,0</text:span></text:p>
            <text:p><text:span text:style-name="T3">0,0</text:span></text:p>
            <text:p><text:span text:style-name="T3">15.641,0</text:span></text:p>
            <text:p><text:span text:style-name="T3">111.475,5</text:span></text:p>
            <text:p><text:span text:style-name="T6">256.258,5</text:span></text:p>
            <text:p><text:span text:style-name="T3">0,0</text:span></text:p>
            <text:p><text:span text:style-name="T3">256.258,5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6">804.419,3</text:span></text:p>
            <text:p><text:span text:style-name="T3">340.806,0</text:span></text:p>
            <text:p><text:span text:style-name="T3">0,0</text:span></text:p>
            <text:p><text:span text:style-name="T3">0,0</text:span></text:p>
            <text:p><text:span text:style-name="T3">20.000,0</text:span></text:p>
            <text:p><text:span text:style-name="T3">0,0</text:span></text:p>
            <text:p><text:span text:style-name="T3">443.613,4</text:span></text:p>
            <text:p><text:span text:style-name="T6">466.998,9</text:span></text:p>
            <text:p><text:span text:style-name="T3">281.147,7</text:span></text:p>
            <text:p><text:span text:style-name="T3">0,0</text:span></text:p>
            <text:p><text:span text:style-name="T3">0,0</text:span></text:p>
            <text:p><text:span text:style-name="T3">21.851,0</text:span></text:p>
            <text:p><text:span text:style-name="T3">164.000,2</text:span></text:p>
            <text:p><text:span text:style-name="T6">684.889,9</text:span></text:p>
            <text:p><text:span text:style-name="T3">118.408,9</text:span></text:p>
            <text:p><text:span text:style-name="T3">566.481,1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style-name="ce33">
            <text:p><text:span text:style-name="T6">1,9</text:span></text:p>
            <text:p><text:span text:style-name="T3">0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,1</text:span></text:p>
            <text:p><text:span text:style-name="T6">1,1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4</text:span></text:p>
            <text:p><text:span text:style-name="T6">1,6</text:span></text:p>
            <text:p><text:span text:style-name="T3">0,3</text:span></text:p>
            <text:p><text:span text:style-name="T3">1,3</text:span></text:p>
            <text:p><text:span text:style-name="T6">0,0</text:span></text:p>
            <text:p><text:span text:style-name="T3">0,0</text:span></text:p>
          </table:table-cell>
          <table:table-cell office:value-type="string" table:number-columns-spanned="2" table:number-rows-spanned="1" table:style-name="ce84">
            <text:p><text:span text:style-name="T6">2.235.127,7</text:span></text:p>
            <text:p><text:span text:style-name="T3">822.741,1</text:span></text:p>
            <text:p><text:span text:style-name="T3">10.000,0</text:span></text:p>
            <text:p><text:span text:style-name="T3">22.327,0</text:span></text:p>
            <text:p><text:span text:style-name="T3">112.673,0</text:span></text:p>
            <text:p><text:span text:style-name="T3">71.820,0</text:span></text:p>
            <text:p><text:span text:style-name="T3">1.195.566,6</text:span></text:p>
            <text:p><text:span text:style-name="T6">3.213.719,7</text:span></text:p>
            <text:p><text:span text:style-name="T3">945.804,3</text:span></text:p>
            <text:p><text:span text:style-name="T3">30.000,0</text:span></text:p>
            <text:p><text:span text:style-name="T3">30.000,0</text:span></text:p>
            <text:p><text:span text:style-name="T3">158.113,0</text:span></text:p>
            <text:p><text:span text:style-name="T3">2.049.802,5</text:span></text:p>
            <text:p><text:span text:style-name="T6">1.338.379,5</text:span></text:p>
            <text:p><text:span text:style-name="T3">11.591,1</text:span></text:p>
            <text:p><text:span text:style-name="T3">1.326.788,3</text:span></text:p>
            <text:p><text:span text:style-name="T6">7.480.347,0</text:span></text:p>
            <text:p><text:span text:style-name="T3">7.480.347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4">
            <text:p><text:span text:style-name="T4">DESPESAS (INTRA-ORÇAMENTÁRIAS) (II)</text:span></text:p>
          </table:table-cell>
          <table:table-cell office:value-type="float" office:value="6817348" table:style-name="ce35">
            <text:p>6,817,348.0</text:p>
          </table:table-cell>
          <table:table-cell office:value-type="float" office:value="7349776.2000000002" table:style-name="ce35">
            <text:p>7,349,776.2</text:p>
          </table:table-cell>
          <table:table-cell office:value-type="float" office:value="453421.3" table:style-name="ce35">
            <text:p>453,421.3</text:p>
          </table:table-cell>
          <table:table-cell office:value-type="float" office:value="6473560.7999999998" table:style-name="ce35">
            <text:p>6,473,560.8</text:p>
          </table:table-cell>
          <table:table-cell office:value-type="float" office:value="5.3" table:number-columns-spanned="2" table:number-rows-spanned="1" table:style-name="ce149">
            <text:p>5.3</text:p>
          </table:table-cell>
          <table:covered-table-cell/>
          <table:table-cell office:value-type="float" office:value="876215.4" table:number-columns-spanned="2" table:number-rows-spanned="1" table:style-name="ce150">
            <text:p>876,215.4</text:p>
          </table:table-cell>
          <table:covered-table-cell/>
          <table:table-cell office:value-type="float" office:value="1227881.5" table:number-columns-spanned="2" table:number-rows-spanned="1" table:style-name="ce150">
            <text:p>1,227,881.5</text:p>
          </table:table-cell>
          <table:covered-table-cell/>
          <table:table-cell office:value-type="float" office:value="2111761.9" table:number-columns-spanned="2" table:number-rows-spanned="1" table:style-name="ce150">
            <text:p>2,111,761.9</text:p>
          </table:table-cell>
          <table:covered-table-cell/>
          <table:table-cell office:value-type="string" table:number-columns-spanned="3" table:number-rows-spanned="1" table:style-name="ce90">
            <text:p><text:span text:style-name="T5">5,0 <text:s text:c="9"/>5.238.014,2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34">
            <text:p><text:span text:style-name="T4">TOTAL (III) = (I + II)</text:span></text:p>
          </table:table-cell>
          <table:table-cell office:value-type="float" office:value="178000000" table:style-name="ce35">
            <text:p>178,000,000.0</text:p>
          </table:table-cell>
          <table:table-cell office:value-type="float" office:value="180015122.69999999" table:style-name="ce35">
            <text:p>180,015,122.7</text:p>
          </table:table-cell>
          <table:table-cell office:value-type="float" office:value="8926310.1999999993" table:style-name="ce35">
            <text:p>8,926,310.2</text:p>
          </table:table-cell>
          <table:table-cell office:value-type="float" office:value="122782559" table:style-name="ce35">
            <text:p>122,782,559.0</text:p>
          </table:table-cell>
          <table:table-cell office:value-type="float" office:value="100" table:number-columns-spanned="2" table:number-rows-spanned="1" table:style-name="ce153">
            <text:p>100.00</text:p>
          </table:table-cell>
          <table:covered-table-cell/>
          <table:table-cell office:value-type="float" office:value="57232563.700000003" table:number-columns-spanned="2" table:number-rows-spanned="1" table:style-name="ce150">
            <text:p>57,232,563.7</text:p>
          </table:table-cell>
          <table:covered-table-cell/>
          <table:table-cell office:value-type="float" office:value="23438198.600000001" table:number-columns-spanned="2" table:number-rows-spanned="1" table:style-name="ce150">
            <text:p>23,438,198.6</text:p>
          </table:table-cell>
          <table:covered-table-cell/>
          <table:table-cell office:value-type="float" office:value="42184234.799999997" table:number-columns-spanned="2" table:number-rows-spanned="1" table:style-name="ce150">
            <text:p>42,184,234.8</text:p>
          </table:table-cell>
          <table:covered-table-cell/>
          <table:table-cell office:value-type="string" table:number-columns-spanned="3" table:number-rows-spanned="1" table:style-name="ce94">
            <text:p><text:span text:style-name="T3">100,00<text:s text:c="8"/></text:span><text:span text:style-name="T5">137.830.887,9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40">
            <text:p><text:span text:style-name="T2">FUNÇÃO / SUBFUNÇÃO</text:span></text:p>
          </table:table-cell>
          <table:table-cell office:value-type="string" table:number-columns-spanned="1" table:number-rows-spanned="2" table:style-name="ce141">
            <text:p><text:span text:style-name="T2">DOTAÇÃO INICIAL</text:span></text:p>
          </table:table-cell>
          <table:table-cell office:value-type="string" table:number-columns-spanned="1" table:number-rows-spanned="2" table:style-name="ce14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41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3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4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4/2015</text:span></text:p>
            <text:p><text:span text:style-name="T2">(b)</text:span></text:p>
          </table:table-cell>
          <table:table-cell office:value-type="string" table:number-columns-spanned="2" table:number-rows-spanned="1" table:style-name="ce142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Até 04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4">
            <text:p><text:span text:style-name="T4">DESPESAS (INTRA-ORÇAMENTÁRIAS)</text:span></text:p>
          </table:table-cell>
          <table:table-cell office:value-type="float" office:value="6817348" table:style-name="ce35">
            <text:p>6,817,348.0</text:p>
          </table:table-cell>
          <table:table-cell office:value-type="float" office:value="7349776.2000000002" table:style-name="ce35">
            <text:p>7,349,776.2</text:p>
          </table:table-cell>
          <table:table-cell office:value-type="float" office:value="453421.3" table:style-name="ce35">
            <text:p>453,421.3</text:p>
          </table:table-cell>
          <table:table-cell office:value-type="float" office:value="6473560.7999999998" table:style-name="ce35">
            <text:p>6,473,560.8</text:p>
          </table:table-cell>
          <table:table-cell office:value-type="float" office:value="5.3" table:number-columns-spanned="2" table:number-rows-spanned="1" table:style-name="ce149">
            <text:p>5.3</text:p>
          </table:table-cell>
          <table:covered-table-cell/>
          <table:table-cell office:value-type="float" office:value="876215.4" table:number-columns-spanned="2" table:number-rows-spanned="1" table:style-name="ce150">
            <text:p>876,215.4</text:p>
          </table:table-cell>
          <table:covered-table-cell/>
          <table:table-cell office:value-type="float" office:value="1227881.5" table:number-columns-spanned="2" table:number-rows-spanned="1" table:style-name="ce150">
            <text:p>1,227,881.5</text:p>
          </table:table-cell>
          <table:covered-table-cell/>
          <table:table-cell office:value-type="float" office:value="2111761.9" table:number-columns-spanned="2" table:number-rows-spanned="1" table:style-name="ce150">
            <text:p>2,111,761.9</text:p>
          </table:table-cell>
          <table:covered-table-cell/>
          <table:table-cell office:value-type="float" office:value="5" table:style-name="ce36">
            <text:p>5.0</text:p>
          </table:table-cell>
          <table:table-cell office:value-type="float" office:value="5238014.2" table:number-columns-spanned="2" table:number-rows-spanned="1" table:style-name="ce88">
            <text:p>5,238,014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7">
            <text:p><text:span text:style-name="T4">Legislativa</text:span></text:p>
          </table:table-cell>
          <table:table-cell office:value-type="float" office:value="131000" table:style-name="ce38">
            <text:p>131,000.0</text:p>
          </table:table-cell>
          <table:table-cell office:value-type="float" office:value="131000" table:style-name="ce38">
            <text:p>131,000.0</text:p>
          </table:table-cell>
          <table:table-cell office:value-type="float" office:value="21586.1" table:style-name="ce38">
            <text:p>21,586.1</text:p>
          </table:table-cell>
          <table:table-cell office:value-type="float" office:value="43143.1" table:style-name="ce38">
            <text:p>43,143.1</text:p>
          </table:table-cell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87856.9" table:number-columns-spanned="2" table:number-rows-spanned="1" table:style-name="ce152">
            <text:p>87,856.9</text:p>
          </table:table-cell>
          <table:covered-table-cell/>
          <table:table-cell office:value-type="float" office:value="21586.1" table:number-columns-spanned="2" table:number-rows-spanned="1" table:style-name="ce152">
            <text:p>21,586.1</text:p>
          </table:table-cell>
          <table:covered-table-cell/>
          <table:table-cell office:value-type="float" office:value="43143.1" table:number-columns-spanned="2" table:number-rows-spanned="1" table:style-name="ce152">
            <text:p>43,143.1</text:p>
          </table:table-cell>
          <table:covered-table-cell/>
          <table:table-cell office:value-type="float" office:value="0.1" table:style-name="ce39">
            <text:p>0.1</text:p>
          </table:table-cell>
          <table:table-cell office:value-type="float" office:value="87856.9" table:number-columns-spanned="2" table:number-rows-spanned="1" table:style-name="ce99">
            <text:p>87,856.9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ção Legislativa</text:span></text:p>
          </table:table-cell>
          <table:table-cell office:value-type="float" office:value="131000" table:style-name="ce16">
            <text:p>131,000.0</text:p>
          </table:table-cell>
          <table:table-cell office:value-type="float" office:value="131000" table:style-name="ce16">
            <text:p>131,000.0</text:p>
          </table:table-cell>
          <table:table-cell office:value-type="float" office:value="21586.1" table:style-name="ce16">
            <text:p>21,586.1</text:p>
          </table:table-cell>
          <table:table-cell office:value-type="float" office:value="43143.1" table:style-name="ce16">
            <text:p>43,143.1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87856.9" table:number-columns-spanned="2" table:number-rows-spanned="1" table:style-name="ce145">
            <text:p>87,856.9</text:p>
          </table:table-cell>
          <table:covered-table-cell/>
          <table:table-cell office:value-type="float" office:value="21586.1" table:number-columns-spanned="2" table:number-rows-spanned="1" table:style-name="ce145">
            <text:p>21,586.1</text:p>
          </table:table-cell>
          <table:covered-table-cell/>
          <table:table-cell office:value-type="float" office:value="43143.1" table:number-columns-spanned="2" table:number-rows-spanned="1" table:style-name="ce145">
            <text:p>43,143.1</text:p>
          </table:table-cell>
          <table:covered-table-cell/>
          <table:table-cell office:value-type="float" office:value="0.1" table:style-name="ce19">
            <text:p>0.1</text:p>
          </table:table-cell>
          <table:table-cell office:value-type="float" office:value="87856.9" table:number-columns-spanned="2" table:number-rows-spanned="1" table:style-name="ce68">
            <text:p>87,856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Administração</text:span></text:p>
          </table:table-cell>
          <table:table-cell office:value-type="float" office:value="2990320" table:style-name="ce40">
            <text:p>2,990,320.0</text:p>
          </table:table-cell>
          <table:table-cell office:value-type="float" office:value="2871820" table:style-name="ce40">
            <text:p>2,871,820.0</text:p>
          </table:table-cell>
          <table:table-cell office:value-type="float" office:value="70907" table:style-name="ce40">
            <text:p>70,907.0</text:p>
          </table:table-cell>
          <table:table-cell office:value-type="float" office:value="2747871.7" table:style-name="ce40">
            <text:p>2,747,871.7</text:p>
          </table:table-cell>
          <table:table-cell office:value-type="float" office:value="2.2000000000000002" table:number-columns-spanned="2" table:number-rows-spanned="1" table:style-name="ce146">
            <text:p>2.2</text:p>
          </table:table-cell>
          <table:covered-table-cell/>
          <table:table-cell office:value-type="float" office:value="123948.3" table:number-columns-spanned="2" table:number-rows-spanned="1" table:style-name="ce148">
            <text:p>123,948.3</text:p>
          </table:table-cell>
          <table:covered-table-cell/>
          <table:table-cell office:value-type="float" office:value="537398.69999999995" table:number-columns-spanned="2" table:number-rows-spanned="1" table:style-name="ce148">
            <text:p>537,398.7</text:p>
          </table:table-cell>
          <table:covered-table-cell/>
          <table:table-cell office:value-type="float" office:value="935301.9" table:number-columns-spanned="2" table:number-rows-spanned="1" table:style-name="ce148">
            <text:p>935,301.9</text:p>
          </table:table-cell>
          <table:covered-table-cell/>
          <table:table-cell office:value-type="float" office:value="2.2000000000000002" table:style-name="ce41">
            <text:p>2.2</text:p>
          </table:table-cell>
          <table:table-cell office:value-type="float" office:value="1936518.1" table:number-columns-spanned="2" table:number-rows-spanned="1" table:style-name="ce104">
            <text:p>1,936,518.1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dministração Geral</text:span></text:p>
          </table:table-cell>
          <table:table-cell office:value-type="float" office:value="840432" table:style-name="ce16">
            <text:p>840,432.0</text:p>
          </table:table-cell>
          <table:table-cell office:value-type="float" office:value="838932" table:style-name="ce16">
            <text:p>838,932.0</text:p>
          </table:table-cell>
          <table:table-cell office:value-type="float" office:value="423.6" table:style-name="ce19">
            <text:p>423.6</text:p>
          </table:table-cell>
          <table:table-cell office:value-type="float" office:value="734388.3" table:style-name="ce16">
            <text:p>734,388.3</text:p>
          </table:table-cell>
          <table:table-cell office:value-type="float" office:value="0.6" table:number-columns-spanned="2" table:number-rows-spanned="1" table:style-name="ce144">
            <text:p>0.6</text:p>
          </table:table-cell>
          <table:covered-table-cell/>
          <table:table-cell office:value-type="float" office:value="104543.7" table:number-columns-spanned="2" table:number-rows-spanned="1" table:style-name="ce145">
            <text:p>104,543.7</text:p>
          </table:table-cell>
          <table:covered-table-cell/>
          <table:table-cell office:value-type="float" office:value="179083.3" table:number-columns-spanned="2" table:number-rows-spanned="1" table:style-name="ce145">
            <text:p>179,083.3</text:p>
          </table:table-cell>
          <table:covered-table-cell/>
          <table:table-cell office:value-type="float" office:value="242339.7" table:number-columns-spanned="2" table:number-rows-spanned="1" table:style-name="ce145">
            <text:p>242,339.7</text:p>
          </table:table-cell>
          <table:covered-table-cell/>
          <table:table-cell office:value-type="float" office:value="0.6" table:style-name="ce19">
            <text:p>0.6</text:p>
          </table:table-cell>
          <table:table-cell office:value-type="float" office:value="596592.4" table:number-columns-spanned="2" table:number-rows-spanned="1" table:style-name="ce68">
            <text:p>596,592.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Administração Financeira</text:span></text:p>
          </table:table-cell>
          <table:table-cell office:value-type="float" office:value="2101000" table:style-name="ce16">
            <text:p>2,101,000.0</text:p>
          </table:table-cell>
          <table:table-cell office:value-type="float" office:value="1984000" table:style-name="ce16">
            <text:p>1,984,000.0</text:p>
          </table:table-cell>
          <table:table-cell office:value-type="float" office:value="70483.399999999994" table:style-name="ce16">
            <text:p>70,483.4</text:p>
          </table:table-cell>
          <table:table-cell office:value-type="float" office:value="1970483.4" table:style-name="ce16">
            <text:p>1,970,483.4</text:p>
          </table:table-cell>
          <table:table-cell office:value-type="float" office:value="1.6" table:number-columns-spanned="2" table:number-rows-spanned="1" table:style-name="ce144">
            <text:p>1.6</text:p>
          </table:table-cell>
          <table:covered-table-cell/>
          <table:table-cell office:value-type="float" office:value="13516.6" table:number-columns-spanned="2" table:number-rows-spanned="1" table:style-name="ce145">
            <text:p>13,516.6</text:p>
          </table:table-cell>
          <table:covered-table-cell/>
          <table:table-cell office:value-type="float" office:value="347741" table:number-columns-spanned="2" table:number-rows-spanned="1" table:style-name="ce145">
            <text:p>347,741.0</text:p>
          </table:table-cell>
          <table:covered-table-cell/>
          <table:table-cell office:value-type="float" office:value="678884.1" table:number-columns-spanned="2" table:number-rows-spanned="1" table:style-name="ce145">
            <text:p>678,884.1</text:p>
          </table:table-cell>
          <table:covered-table-cell/>
          <table:table-cell office:value-type="float" office:value="1.6" table:style-name="ce19">
            <text:p>1.6</text:p>
          </table:table-cell>
          <table:table-cell office:value-type="float" office:value="1305115.8999999999" table:number-columns-spanned="2" table:number-rows-spanned="1" table:style-name="ce68">
            <text:p>1,305,115.9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Controle Interno</text:span></text:p>
          </table:table-cell>
          <table:table-cell office:value-type="float" office:value="48888" table:style-name="ce16">
            <text:p>48,888.0</text:p>
          </table:table-cell>
          <table:table-cell office:value-type="float" office:value="48888" table:style-name="ce16">
            <text:p>48,888.0</text:p>
          </table:table-cell>
          <table:table-cell office:value-type="float" office:value="0" table:style-name="ce21">
            <text:p>0.0</text:p>
          </table:table-cell>
          <table:table-cell office:value-type="float" office:value="43000" table:style-name="ce16">
            <text:p>43,00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5888" table:number-columns-spanned="2" table:number-rows-spanned="1" table:style-name="ce145">
            <text:p>5,888.0</text:p>
          </table:table-cell>
          <table:covered-table-cell/>
          <table:table-cell office:value-type="float" office:value="10574.4" table:number-columns-spanned="2" table:number-rows-spanned="1" table:style-name="ce145">
            <text:p>10,574.4</text:p>
          </table:table-cell>
          <table:covered-table-cell/>
          <table:table-cell office:value-type="float" office:value="14078.1" table:number-columns-spanned="2" table:number-rows-spanned="1" table:style-name="ce145">
            <text:p>14,078.1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34809.9" table:number-columns-spanned="2" table:number-rows-spanned="1" table:style-name="ce68">
            <text:p>34,809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Assistência Social</text:span></text:p>
          </table:table-cell>
          <table:table-cell office:value-type="float" office:value="58000" table:style-name="ce40">
            <text:p>58,000.0</text:p>
          </table:table-cell>
          <table:table-cell office:value-type="float" office:value="58000" table:style-name="ce40">
            <text:p>58,000.0</text:p>
          </table:table-cell>
          <table:table-cell office:value-type="float" office:value="0" table:style-name="ce41">
            <text:p>0.0</text:p>
          </table:table-cell>
          <table:table-cell office:value-type="float" office:value="52500" table:style-name="ce40">
            <text:p>52,500.0</text:p>
          </table:table-cell>
          <table:table-cell office:value-type="float" office:value="0" table:number-columns-spanned="2" table:number-rows-spanned="1" table:style-name="ce146">
            <text:p>0.0</text:p>
          </table:table-cell>
          <table:covered-table-cell/>
          <table:table-cell office:value-type="float" office:value="5500" table:number-columns-spanned="2" table:number-rows-spanned="1" table:style-name="ce148">
            <text:p>5,500.0</text:p>
          </table:table-cell>
          <table:covered-table-cell/>
          <table:table-cell office:value-type="float" office:value="8172.5" table:number-columns-spanned="2" table:number-rows-spanned="1" table:style-name="ce148">
            <text:p>8,172.5</text:p>
          </table:table-cell>
          <table:covered-table-cell/>
          <table:table-cell office:value-type="float" office:value="16252" table:number-columns-spanned="2" table:number-rows-spanned="1" table:style-name="ce148">
            <text:p>16,252.0</text:p>
          </table:table-cell>
          <table:covered-table-cell/>
          <table:table-cell office:value-type="float" office:value="0" table:style-name="ce41">
            <text:p>0.0</text:p>
          </table:table-cell>
          <table:table-cell office:value-type="float" office:value="41748" table:number-columns-spanned="2" table:number-rows-spanned="1" table:style-name="ce104">
            <text:p>41,748.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ssistência Comunitária</text:span></text:p>
          </table:table-cell>
          <table:table-cell office:value-type="float" office:value="58000" table:style-name="ce16">
            <text:p>58,000.0</text:p>
          </table:table-cell>
          <table:table-cell office:value-type="float" office:value="58000" table:style-name="ce16">
            <text:p>58,000.0</text:p>
          </table:table-cell>
          <table:table-cell office:value-type="float" office:value="0" table:style-name="ce21">
            <text:p>0.0</text:p>
          </table:table-cell>
          <table:table-cell office:value-type="float" office:value="52500" table:style-name="ce16">
            <text:p>52,50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5500" table:number-columns-spanned="2" table:number-rows-spanned="1" table:style-name="ce145">
            <text:p>5,500.0</text:p>
          </table:table-cell>
          <table:covered-table-cell/>
          <table:table-cell office:value-type="float" office:value="8172.5" table:number-columns-spanned="2" table:number-rows-spanned="1" table:style-name="ce145">
            <text:p>8,172.5</text:p>
          </table:table-cell>
          <table:covered-table-cell/>
          <table:table-cell office:value-type="float" office:value="16252" table:number-columns-spanned="2" table:number-rows-spanned="1" table:style-name="ce145">
            <text:p>16,252.0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41748" table:number-columns-spanned="2" table:number-rows-spanned="1" table:style-name="ce68">
            <text:p>41,748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Previdência Social</text:span></text:p>
          </table:table-cell>
          <table:table-cell office:value-type="float" office:value="50000" table:style-name="ce40">
            <text:p>50,000.0</text:p>
          </table:table-cell>
          <table:table-cell office:value-type="float" office:value="50000" table:style-name="ce40">
            <text:p>50,000.0</text:p>
          </table:table-cell>
          <table:table-cell office:value-type="float" office:value="0" table:style-name="ce41">
            <text:p>0.0</text:p>
          </table:table-cell>
          <table:table-cell office:value-type="float" office:value="50000" table:style-name="ce40">
            <text:p>50,000.0</text:p>
          </table:table-cell>
          <table:table-cell office:value-type="float" office:value="0" table:number-columns-spanned="2" table:number-rows-spanned="1" table:style-name="ce146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5841.9" table:number-columns-spanned="2" table:number-rows-spanned="1" table:style-name="ce148">
            <text:p>5,841.9</text:p>
          </table:table-cell>
          <table:covered-table-cell/>
          <table:table-cell office:value-type="float" office:value="11764.4" table:number-columns-spanned="2" table:number-rows-spanned="1" table:style-name="ce148">
            <text:p>11,764.4</text:p>
          </table:table-cell>
          <table:covered-table-cell/>
          <table:table-cell office:value-type="float" office:value="0" table:style-name="ce41">
            <text:p>0.0</text:p>
          </table:table-cell>
          <table:table-cell office:value-type="float" office:value="38235.599999999999" table:number-columns-spanned="2" table:number-rows-spanned="1" table:style-name="ce104">
            <text:p>38,235.6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dministração Ger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style-name="ce21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5841.9" table:number-columns-spanned="2" table:number-rows-spanned="1" table:style-name="ce145">
            <text:p>5,841.9</text:p>
          </table:table-cell>
          <table:covered-table-cell/>
          <table:table-cell office:value-type="float" office:value="11764.4" table:number-columns-spanned="2" table:number-rows-spanned="1" table:style-name="ce145">
            <text:p>11,764.4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38235.599999999999" table:number-columns-spanned="2" table:number-rows-spanned="1" table:style-name="ce68">
            <text:p>38,235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Saúde</text:span></text:p>
          </table:table-cell>
          <table:table-cell office:value-type="float" office:value="585000" table:style-name="ce40">
            <text:p>585,000.0</text:p>
          </table:table-cell>
          <table:table-cell office:value-type="float" office:value="585000" table:style-name="ce40">
            <text:p>585,000.0</text:p>
          </table:table-cell>
          <table:table-cell office:value-type="float" office:value="0" table:style-name="ce41">
            <text:p>0.0</text:p>
          </table:table-cell>
          <table:table-cell office:value-type="float" office:value="585000" table:style-name="ce40">
            <text:p>585,000.0</text:p>
          </table:table-cell>
          <table:table-cell office:value-type="float" office:value="0.5" table:number-columns-spanned="2" table:number-rows-spanned="1" table:style-name="ce146">
            <text:p>0.5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25847.8" table:number-columns-spanned="2" table:number-rows-spanned="1" table:style-name="ce148">
            <text:p>125,847.8</text:p>
          </table:table-cell>
          <table:covered-table-cell/>
          <table:table-cell office:value-type="float" office:value="243499.6" table:number-columns-spanned="2" table:number-rows-spanned="1" table:style-name="ce148">
            <text:p>243,499.6</text:p>
          </table:table-cell>
          <table:covered-table-cell/>
          <table:table-cell office:value-type="float" office:value="0.6" table:style-name="ce41">
            <text:p>0.6</text:p>
          </table:table-cell>
          <table:table-cell office:value-type="float" office:value="341500.5" table:number-columns-spanned="2" table:number-rows-spanned="1" table:style-name="ce104">
            <text:p>341,500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3">Administração Geral</text:span></text:p>
          </table:table-cell>
          <table:table-cell office:value-type="float" office:value="585000" table:style-name="ce16">
            <text:p>585,000.0</text:p>
          </table:table-cell>
          <table:table-cell office:value-type="float" office:value="585000" table:style-name="ce16">
            <text:p>585,000.0</text:p>
          </table:table-cell>
          <table:table-cell office:value-type="float" office:value="0" table:style-name="ce21">
            <text:p>0.0</text:p>
          </table:table-cell>
          <table:table-cell office:value-type="float" office:value="585000" table:style-name="ce16">
            <text:p>585,000.0</text:p>
          </table:table-cell>
          <table:table-cell office:value-type="float" office:value="0.5" table:number-columns-spanned="2" table:number-rows-spanned="1" table:style-name="ce136">
            <text:p>0.5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125847.8" table:number-columns-spanned="2" table:number-rows-spanned="1" table:style-name="ce138">
            <text:p>125,847.8</text:p>
          </table:table-cell>
          <table:covered-table-cell/>
          <table:table-cell office:value-type="float" office:value="243499.6" table:number-columns-spanned="2" table:number-rows-spanned="1" table:style-name="ce138">
            <text:p>243,499.6</text:p>
          </table:table-cell>
          <table:covered-table-cell/>
          <table:table-cell office:value-type="float" office:value="0.6" table:style-name="ce19">
            <text:p>0.6</text:p>
          </table:table-cell>
          <table:table-cell office:value-type="float" office:value="341500.5" table:number-columns-spanned="2" table:number-rows-spanned="1" table:style-name="ce139">
            <text:p>341,500.5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0">
            <text:p><text:span text:style-name="T2">FUNÇÃO / SUBFUNÇÃO</text:span></text:p>
          </table:table-cell>
          <table:table-cell office:value-type="string" table:number-columns-spanned="1" table:number-rows-spanned="2" table:style-name="ce141">
            <text:p><text:span text:style-name="T2">DOTAÇÃO INICIAL</text:span></text:p>
          </table:table-cell>
          <table:table-cell office:value-type="string" table:number-columns-spanned="1" table:number-rows-spanned="2" table:style-name="ce14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41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3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4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4/2015</text:span></text:p>
            <text:p><text:span text:style-name="T2">(b)</text:span></text:p>
          </table:table-cell>
          <table:table-cell office:value-type="string" table:number-columns-spanned="2" table:number-rows-spanned="1" table:style-name="ce142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Até 04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17" table:style-name="ce132">
            <text:p><text:span text:style-name="T4">Educação</text:span></text:p>
            <text:p><text:span text:style-name="T3">Ensino Fundamental Educação Infantil</text:span></text:p>
            <text:p><text:span text:style-name="T4">Urbanismo</text:span></text:p>
            <text:p><text:span text:style-name="T3">Administração Geral Defesa Civil</text:span></text:p>
            <text:p><text:span text:style-name="T4">Gestão Ambiental</text:span></text:p>
            <text:p><text:span text:style-name="T3">Administração Geral</text:span></text:p>
            <text:p><text:span text:style-name="T4">Agricultura</text:span></text:p>
            <text:p><text:span text:style-name="T3">Administração Geral</text:span></text:p>
            <text:p><text:span text:style-name="T4">Transporte</text:span></text:p>
            <text:p><text:span text:style-name="T3">Administração Geral</text:span></text:p>
            <text:p><text:span text:style-name="T4">Desporto e Lazer</text:span></text:p>
            <text:p><text:span text:style-name="T3">Administração Geral</text:span></text:p>
            <text:p><text:span text:style-name="T4">Encargos especiais</text:span></text:p>
            <text:p><text:span text:style-name="T3">Serviço da Dívida Interna</text:span></text:p>
          </table:table-cell>
          <table:table-cell office:value-type="string" table:number-columns-spanned="1" table:number-rows-spanned="17" table:style-name="ce133">
            <text:p><text:span text:style-name="T4">2.510.000,0</text:span></text:p>
            <text:p><text:span text:style-name="T3">2.346.000,0</text:span></text:p>
            <text:p><text:span text:style-name="T3">164.000,0</text:span></text:p>
            <text:p><text:span text:style-name="T4">74.607,0</text:span></text:p>
            <text:p><text:span text:style-name="T3">62.607,0</text:span></text:p>
            <text:p><text:span text:style-name="T3">12.000,0</text:span></text:p>
            <text:p><text:span text:style-name="T4">264.633,0</text:span></text:p>
            <text:p><text:span text:style-name="T3">264.633,0</text:span></text:p>
            <text:p><text:span text:style-name="T4">34.251,0</text:span></text:p>
            <text:p><text:span text:style-name="T3">34.251,0</text:span></text:p>
            <text:p><text:span text:style-name="T4">48.453,0</text:span></text:p>
            <text:p><text:span text:style-name="T3">48.453,0</text:span></text:p>
            <text:p><text:span text:style-name="T4">71.084,0</text:span></text:p>
            <text:p><text:span text:style-name="T3">71.084,0</text:span></text:p>
            <text:p><text:span text:style-name="T4">0,0</text:span></text:p>
            <text:p><text:span text:style-name="T3">0,0</text:span></text:p>
          </table:table-cell>
          <table:table-cell table:number-columns-spanned="2" table:number-rows-spanned="1" table:style-name="ce134"/>
          <table:covered-table-cell/>
          <table:table-cell office:value-type="string" table:number-columns-spanned="1" table:number-rows-spanned="17" table:style-name="ce135">
            <text:p><text:span text:style-name="T4">2.223.696,1</text:span></text:p>
            <text:p><text:span text:style-name="T3">1.973.696,1</text:span></text:p>
            <text:p><text:span text:style-name="T3">250.000,0</text:span></text:p>
            <text:p><text:span text:style-name="T4">67.421,7</text:span></text:p>
            <text:p><text:span text:style-name="T3">61.000,0</text:span></text:p>
            <text:p><text:span text:style-name="T3">6.421,7</text:span></text:p>
            <text:p><text:span text:style-name="T4">217.000,0</text:span></text:p>
            <text:p><text:span text:style-name="T3">217.000,0</text:span></text:p>
            <text:p><text:span text:style-name="T4">23.000,0</text:span></text:p>
            <text:p><text:span text:style-name="T3">23.000,0</text:span></text:p>
            <text:p><text:span text:style-name="T4">43.000,0</text:span></text:p>
            <text:p><text:span text:style-name="T3">43.000,0</text:span></text:p>
            <text:p><text:span text:style-name="T4">60.000,0</text:span></text:p>
            <text:p><text:span text:style-name="T3">60.000,0</text:span></text:p>
            <text:p><text:span text:style-name="T4">360.928,2</text:span></text:p>
            <text:p><text:span text:style-name="T3">360.928,2</text:span></text:p>
          </table:table-cell>
          <table:table-cell office:value-type="string" table:number-columns-spanned="2" table:number-rows-spanned="17" table:style-name="ce133">
            <text:p><text:span text:style-name="T4">1,8</text:span></text:p>
            <text:p><text:span text:style-name="T3">1,6</text:span></text:p>
            <text:p><text:span text:style-name="T3">0,2</text:span></text:p>
            <text:p><text:span text:style-name="T4">0,1</text:span></text:p>
            <text:p><text:span text:style-name="T3">0,0</text:span></text:p>
            <text:p><text:span text:style-name="T3">0,0</text:span></text:p>
            <text:p><text:span text:style-name="T4">0,2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3</text:span></text:p>
            <text:p><text:span text:style-name="T3">0,3</text:span></text:p>
          </table:table-cell>
          <table:covered-table-cell/>
          <table:table-cell office:value-type="string" table:number-columns-spanned="2" table:number-rows-spanned="17" table:style-name="ce133">
            <text:p><text:span text:style-name="T4">576.303,9</text:span></text:p>
            <text:p><text:span text:style-name="T3">372.303,9</text:span></text:p>
            <text:p><text:span text:style-name="T3">204.000,0</text:span></text:p>
            <text:p><text:span text:style-name="T4">7.185,3</text:span></text:p>
            <text:p><text:span text:style-name="T3">1.607,0</text:span></text:p>
            <text:p><text:span text:style-name="T3">5.578,3</text:span></text:p>
            <text:p><text:span text:style-name="T4">47.633,0</text:span></text:p>
            <text:p><text:span text:style-name="T3">47.633,0</text:span></text:p>
            <text:p><text:span text:style-name="T4">11.251,0</text:span></text:p>
            <text:p><text:span text:style-name="T3">11.251,0</text:span></text:p>
            <text:p><text:span text:style-name="T4">5.453,0</text:span></text:p>
            <text:p><text:span text:style-name="T3">5.453,0</text:span></text:p>
            <text:p><text:span text:style-name="T4">11.084,0</text:span></text:p>
            <text:p><text:span text:style-name="T3">11.084,0</text:span></text:p>
            <text:p><text:span text:style-name="T4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7" table:style-name="ce133">
            <text:p><text:span text:style-name="T4">428.134,4</text:span></text:p>
            <text:p><text:span text:style-name="T3">383.385,3</text:span></text:p>
            <text:p><text:span text:style-name="T3">44.749,1</text:span></text:p>
            <text:p><text:span text:style-name="T4">16.510,4</text:span></text:p>
            <text:p><text:span text:style-name="T3">15.246,1</text:span></text:p>
            <text:p><text:span text:style-name="T3">1.264,3</text:span></text:p>
            <text:p><text:span text:style-name="T4">54.714,8</text:span></text:p>
            <text:p><text:span text:style-name="T3">54.714,8</text:span></text:p>
            <text:p><text:span text:style-name="T4">5.579,9</text:span></text:p>
            <text:p><text:span text:style-name="T3">5.579,9</text:span></text:p>
            <text:p><text:span text:style-name="T4">10.229,4</text:span></text:p>
            <text:p><text:span text:style-name="T3">10.229,4</text:span></text:p>
            <text:p><text:span text:style-name="T4">13.865,8</text:span></text:p>
            <text:p><text:span text:style-name="T3">13.865,8</text:span></text:p>
            <text:p><text:span text:style-name="T4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7" table:style-name="ce133">
            <text:p><text:span text:style-name="T4">727.218,4</text:span></text:p>
            <text:p><text:span text:style-name="T3">644.766,8</text:span></text:p>
            <text:p><text:span text:style-name="T3">82.451,6</text:span></text:p>
            <text:p><text:span text:style-name="T4">22.080,3</text:span></text:p>
            <text:p><text:span text:style-name="T3">20.394,3</text:span></text:p>
            <text:p><text:span text:style-name="T3">1.686,0</text:span></text:p>
            <text:p><text:span text:style-name="T4">72.694,4</text:span></text:p>
            <text:p><text:span text:style-name="T3">72.694,4</text:span></text:p>
            <text:p><text:span text:style-name="T4">7.484,9</text:span></text:p>
            <text:p><text:span text:style-name="T3">7.484,9</text:span></text:p>
            <text:p><text:span text:style-name="T4">13.734,9</text:span></text:p>
            <text:p><text:span text:style-name="T3">13.734,9</text:span></text:p>
            <text:p><text:span text:style-name="T4">18.588,2</text:span></text:p>
            <text:p><text:span text:style-name="T3">18.588,2</text:span></text:p>
            <text:p><text:span text:style-name="T4">0,0</text:span></text:p>
            <text:p><text:span text:style-name="T3">0,0</text:span></text:p>
          </table:table-cell>
          <table:covered-table-cell/>
          <table:table-cell office:value-type="string" table:number-columns-spanned="1" table:number-rows-spanned="17" table:style-name="ce133">
            <text:p><text:span text:style-name="T4">1,7</text:span></text:p>
            <text:p><text:span text:style-name="T3">1,5</text:span></text:p>
            <text:p><text:span text:style-name="T3">0,2</text:span></text:p>
            <text:p><text:span text:style-name="T4">0,1</text:span></text:p>
            <text:p><text:span text:style-name="T3">0,0</text:span></text:p>
            <text:p><text:span text:style-name="T3">0,0</text:span></text:p>
            <text:p><text:span text:style-name="T4">0,2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</table:table-cell>
          <table:table-cell office:value-type="string" table:number-columns-spanned="2" table:number-rows-spanned="17" table:style-name="ce131">
            <text:p><text:span text:style-name="T4">2.072.781,6</text:span></text:p>
            <text:p><text:span text:style-name="T3">1.701.233,3</text:span></text:p>
            <text:p><text:span text:style-name="T3">371.548,4</text:span></text:p>
            <text:p><text:span text:style-name="T4">52.526,7</text:span></text:p>
            <text:p><text:span text:style-name="T3">42.212,7</text:span></text:p>
            <text:p><text:span text:style-name="T3">10.314,0</text:span></text:p>
            <text:p><text:span text:style-name="T4">191.938,6</text:span></text:p>
            <text:p><text:span text:style-name="T3">191.938,6</text:span></text:p>
            <text:p><text:span text:style-name="T4">26.766,1</text:span></text:p>
            <text:p><text:span text:style-name="T3">26.766,1</text:span></text:p>
            <text:p><text:span text:style-name="T4">34.718,1</text:span></text:p>
            <text:p><text:span text:style-name="T3">34.718,1</text:span></text:p>
            <text:p><text:span text:style-name="T4">52.495,9</text:span></text:p>
            <text:p><text:span text:style-name="T3">52.495,9</text:span></text:p>
            <text:p><text:span text:style-name="T4">360.928,2</text:span></text:p>
            <text:p><text:span text:style-name="T3">360.928,2</text:span>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/>
          <table:table-cell office:value-type="float" office:value="2800000" table:style-name="ce40">
            <text:p>2,800,000.0</text:p>
          </table:table-cell>
          <table:table-cell office:value-type="float" office:value="0" table:style-name="ce4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346000" table:style-name="ce16">
            <text:p>2,346,000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54000" table:style-name="ce16">
            <text:p>454,000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4607" table:style-name="ce40">
            <text:p>74,607.0</text:p>
          </table:table-cell>
          <table:table-cell office:value-type="float" office:value="0" table:style-name="ce4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62607" table:style-name="ce16">
            <text:p>62,607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12000" table:style-name="ce16">
            <text:p>12,000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64633" table:style-name="ce40">
            <text:p>264,633.0</text:p>
          </table:table-cell>
          <table:table-cell office:value-type="float" office:value="0" table:style-name="ce4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64633" table:style-name="ce16">
            <text:p>264,633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4251" table:style-name="ce40">
            <text:p>34,251.0</text:p>
          </table:table-cell>
          <table:table-cell office:value-type="float" office:value="0" table:style-name="ce4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4251" table:style-name="ce16">
            <text:p>34,251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8453" table:style-name="ce40">
            <text:p>48,453.0</text:p>
          </table:table-cell>
          <table:table-cell office:value-type="float" office:value="0" table:style-name="ce4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8453" table:style-name="ce16">
            <text:p>48,453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1084" table:style-name="ce40">
            <text:p>71,084.0</text:p>
          </table:table-cell>
          <table:table-cell office:value-type="float" office:value="0" table:style-name="ce4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1084" table:style-name="ce16">
            <text:p>71,084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60928.2" table:style-name="ce40">
            <text:p>360,928.2</text:p>
          </table:table-cell>
          <table:table-cell office:value-type="float" office:value="360928.2" table:style-name="ce40">
            <text:p>360,928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360928.2" table:style-name="ce42">
            <text:p>360,928.2</text:p>
          </table:table-cell>
          <table:table-cell office:value-type="float" office:value="360928.2" table:style-name="ce42">
            <text:p>360,928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4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4:43:21Z</meta:creation-date>
    <dc:date>2015-11-03T13:43:23Z</dc:date>
    <meta:editing-duration>PT0S</meta:editing-duration>
  </office:meta>
</office:document-meta>
</file>