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89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2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86">
            <text:p><text:span text:style-name="T3">DESPESAS</text:span></text:p>
          </table:table-cell>
          <table:table-cell office:value-type="string" table:number-columns-spanned="2" table:number-rows-spanned="2" table:style-name="ce75">
            <text:p><text:span text:style-name="T3">DOTAÇÃO INICIAL</text:span></text:p>
            <text:p><text:span text:style-name="T3">(d)</text:span></text:p>
          </table:table-cell>
          <table:covered-table-cell/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7">
            <text:p><text:span text:style-name="T4">          DESPESAS EMPENHADAS       </text:span></text:p>
          </table:table-cell>
          <table:covered-table-cell table:number-columns-repeated="3"/>
          <table:table-cell office:value-type="string" table:number-columns-spanned="3" table:number-rows-spanned="2" table:style-name="ce76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6">
            <text:p><text:span text:style-name="T3">SALDO</text:span></text:p>
            <text:p><text:span text:style-name="T3">i = (e - h)</text:span></text:p>
          </table:table-cell>
          <table:covered-table-cell/>
          <table:table-cell office:value-type="string" table:number-columns-spanned="1" table:number-rows-spanned="2" table:style-name="ce88">
            <text:p><text:span text:style-name="T5">DESPESAS PAGAS ATÉ O BIM (j)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3">Até 04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4/2015 (h)</text:span>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6">
            <text:p><text:span text:style-name="T6">DESPESAS (EXCETO INTRA-ORÇAMENTÁRIAS) (VIII)</text:span></text:p>
          </table:table-cell>
          <table:table-cell office:value-type="float" office:value="171182352" table:number-columns-spanned="2" table:number-rows-spanned="1" table:style-name="ce85">
            <text:p>171,182,352.0</text:p>
          </table:table-cell>
          <table:covered-table-cell/>
          <table:table-cell office:value-type="float" office:value="172665046.5" table:number-columns-spanned="2" table:number-rows-spanned="1" table:style-name="ce85">
            <text:p>172,665,046.5</text:p>
          </table:table-cell>
          <table:covered-table-cell/>
          <table:table-cell office:value-type="float" office:value="8472889" table:number-columns-spanned="2" table:number-rows-spanned="1" table:style-name="ce85">
            <text:p>8,472,889.0</text:p>
          </table:table-cell>
          <table:covered-table-cell/>
          <table:table-cell office:value-type="float" office:value="116308998.2" table:number-columns-spanned="2" table:number-rows-spanned="1" table:style-name="ce85">
            <text:p>116,308,998.2</text:p>
          </table:table-cell>
          <table:covered-table-cell/>
          <table:table-cell office:value-type="float" office:value="56356048.299999997" table:number-columns-spanned="3" table:number-rows-spanned="1" table:style-name="ce85">
            <text:p>56,356,048.3</text:p>
          </table:table-cell>
          <table:covered-table-cell table:number-columns-repeated="2"/>
          <table:table-cell office:value-type="float" office:value="22210317.100000001" table:number-columns-spanned="2" table:number-rows-spanned="1" table:style-name="ce85">
            <text:p>22,210,317.1</text:p>
          </table:table-cell>
          <table:covered-table-cell/>
          <table:table-cell office:value-type="float" office:value="40072473" table:number-columns-spanned="2" table:number-rows-spanned="1" table:style-name="ce85">
            <text:p>40,072,473.0</text:p>
          </table:table-cell>
          <table:covered-table-cell/>
          <table:table-cell office:value-type="float" office:value="132592573.5" table:number-columns-spanned="2" table:number-rows-spanned="1" table:style-name="ce85">
            <text:p>132,592,573.5</text:p>
          </table:table-cell>
          <table:covered-table-cell/>
          <table:table-cell office:value-type="float" office:value="37818015.100000001" table:style-name="ce7">
            <text:p>37,818,015.1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CORRENTES</text:span></text:p>
          </table:table-cell>
          <table:table-cell office:value-type="float" office:value="155317921" table:number-columns-spanned="2" table:number-rows-spanned="1" table:style-name="ce81">
            <text:p>155,317,921.0</text:p>
          </table:table-cell>
          <table:covered-table-cell/>
          <table:table-cell office:value-type="float" office:value="154775279.90000001" table:number-columns-spanned="2" table:number-rows-spanned="1" table:style-name="ce81">
            <text:p>154,775,279.9</text:p>
          </table:table-cell>
          <table:covered-table-cell/>
          <table:table-cell office:value-type="float" office:value="8227512.5999999996" table:number-columns-spanned="2" table:number-rows-spanned="1" table:style-name="ce81">
            <text:p>8,227,512.6</text:p>
          </table:table-cell>
          <table:covered-table-cell/>
          <table:table-cell office:value-type="float" office:value="114379499.09999999" table:number-columns-spanned="2" table:number-rows-spanned="1" table:style-name="ce81">
            <text:p>114,379,499.1</text:p>
          </table:table-cell>
          <table:covered-table-cell/>
          <table:table-cell office:value-type="float" office:value="40395780.799999997" table:number-columns-spanned="3" table:number-rows-spanned="1" table:style-name="ce81">
            <text:p>40,395,780.8</text:p>
          </table:table-cell>
          <table:covered-table-cell table:number-columns-repeated="2"/>
          <table:table-cell office:value-type="float" office:value="21865702" table:number-columns-spanned="2" table:number-rows-spanned="1" table:style-name="ce81">
            <text:p>21,865,702.0</text:p>
          </table:table-cell>
          <table:covered-table-cell/>
          <table:table-cell office:value-type="float" office:value="39537612.899999999" table:number-columns-spanned="2" table:number-rows-spanned="1" table:style-name="ce81">
            <text:p>39,537,612.9</text:p>
          </table:table-cell>
          <table:covered-table-cell/>
          <table:table-cell office:value-type="float" office:value="115237667" table:number-columns-spanned="2" table:number-rows-spanned="1" table:style-name="ce81">
            <text:p>115,237,667.0</text:p>
          </table:table-cell>
          <table:covered-table-cell/>
          <table:table-cell office:value-type="float" office:value="37383833" table:style-name="ce9">
            <text:p>37,383,833.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PESSOAL E ENCARGOS SOCIAIS</text:span></text:p>
          </table:table-cell>
          <table:table-cell office:value-type="float" office:value="84613383" table:number-columns-spanned="2" table:number-rows-spanned="1" table:style-name="ce81">
            <text:p>84,613,383.0</text:p>
          </table:table-cell>
          <table:covered-table-cell/>
          <table:table-cell office:value-type="float" office:value="84291037.900000006" table:number-columns-spanned="2" table:number-rows-spanned="1" table:style-name="ce81">
            <text:p>84,291,037.9</text:p>
          </table:table-cell>
          <table:covered-table-cell/>
          <table:table-cell office:value-type="float" office:value="1629762.4" table:number-columns-spanned="2" table:number-rows-spanned="1" table:style-name="ce81">
            <text:p>1,629,762.4</text:p>
          </table:table-cell>
          <table:covered-table-cell/>
          <table:table-cell office:value-type="float" office:value="66634919.5" table:number-columns-spanned="2" table:number-rows-spanned="1" table:style-name="ce81">
            <text:p>66,634,919.5</text:p>
          </table:table-cell>
          <table:covered-table-cell/>
          <table:table-cell office:value-type="float" office:value="17656118.399999999" table:number-columns-spanned="3" table:number-rows-spanned="1" table:style-name="ce81">
            <text:p>17,656,118.4</text:p>
          </table:table-cell>
          <table:covered-table-cell table:number-columns-repeated="2"/>
          <table:table-cell office:value-type="float" office:value="11583673.9" table:number-columns-spanned="2" table:number-rows-spanned="1" table:style-name="ce81">
            <text:p>11,583,673.9</text:p>
          </table:table-cell>
          <table:covered-table-cell/>
          <table:table-cell office:value-type="float" office:value="22497588.5" table:number-columns-spanned="2" table:number-rows-spanned="1" table:style-name="ce81">
            <text:p>22,497,588.5</text:p>
          </table:table-cell>
          <table:covered-table-cell/>
          <table:table-cell office:value-type="float" office:value="61793449.399999999" table:number-columns-spanned="2" table:number-rows-spanned="1" table:style-name="ce81">
            <text:p>61,793,449.4</text:p>
          </table:table-cell>
          <table:covered-table-cell/>
          <table:table-cell office:value-type="float" office:value="22304706.800000001" table:style-name="ce9">
            <text:p>22,304,706.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JUROS E ENCARGOS DA DÍVIDA</text:span></text:p>
          </table:table-cell>
          <table:table-cell office:value-type="float" office:value="30400" table:number-columns-spanned="2" table:number-rows-spanned="1" table:style-name="ce81">
            <text:p>30,400.0</text:p>
          </table:table-cell>
          <table:covered-table-cell/>
          <table:table-cell office:value-type="float" office:value="11991.1" table:number-columns-spanned="2" table:number-rows-spanned="1" table:style-name="ce81">
            <text:p>11,991.1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991.1" table:number-columns-spanned="3" table:number-rows-spanned="1" table:style-name="ce81">
            <text:p>11,991.1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11991.1" table:number-columns-spanned="2" table:number-rows-spanned="1" table:style-name="ce81">
            <text:p>11,991.1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OUTRAS CORRENTES</text:span></text:p>
          </table:table-cell>
          <table:table-cell office:value-type="float" office:value="70674138" table:number-columns-spanned="2" table:number-rows-spanned="1" table:style-name="ce81">
            <text:p>70,674,138.0</text:p>
          </table:table-cell>
          <table:covered-table-cell/>
          <table:table-cell office:value-type="float" office:value="70472250.900000006" table:number-columns-spanned="2" table:number-rows-spanned="1" table:style-name="ce81">
            <text:p>70,472,250.9</text:p>
          </table:table-cell>
          <table:covered-table-cell/>
          <table:table-cell office:value-type="float" office:value="6597750.2000000002" table:number-columns-spanned="2" table:number-rows-spanned="1" table:style-name="ce81">
            <text:p>6,597,750.2</text:p>
          </table:table-cell>
          <table:covered-table-cell/>
          <table:table-cell office:value-type="float" office:value="47744579.600000001" table:number-columns-spanned="2" table:number-rows-spanned="1" table:style-name="ce81">
            <text:p>47,744,579.6</text:p>
          </table:table-cell>
          <table:covered-table-cell/>
          <table:table-cell office:value-type="float" office:value="22727671.300000001" table:number-columns-spanned="3" table:number-rows-spanned="1" table:style-name="ce81">
            <text:p>22,727,671.3</text:p>
          </table:table-cell>
          <table:covered-table-cell table:number-columns-repeated="2"/>
          <table:table-cell office:value-type="float" office:value="10282028.1" table:number-columns-spanned="2" table:number-rows-spanned="1" table:style-name="ce81">
            <text:p>10,282,028.1</text:p>
          </table:table-cell>
          <table:covered-table-cell/>
          <table:table-cell office:value-type="float" office:value="17040024.399999999" table:number-columns-spanned="2" table:number-rows-spanned="1" table:style-name="ce81">
            <text:p>17,040,024.4</text:p>
          </table:table-cell>
          <table:covered-table-cell/>
          <table:table-cell office:value-type="float" office:value="53432226.5" table:number-columns-spanned="2" table:number-rows-spanned="1" table:style-name="ce81">
            <text:p>53,432,226.5</text:p>
          </table:table-cell>
          <table:covered-table-cell/>
          <table:table-cell office:value-type="float" office:value="15079126.199999999" table:style-name="ce9">
            <text:p>15,079,126.2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DESPESAS DE CAPITAL</text:span></text:p>
          </table:table-cell>
          <table:table-cell office:value-type="float" office:value="8384084" table:number-columns-spanned="2" table:number-rows-spanned="1" table:style-name="ce81">
            <text:p>8,384,084.0</text:p>
          </table:table-cell>
          <table:covered-table-cell/>
          <table:table-cell office:value-type="float" office:value="10409419.6" table:number-columns-spanned="2" table:number-rows-spanned="1" table:style-name="ce81">
            <text:p>10,409,419.6</text:p>
          </table:table-cell>
          <table:covered-table-cell/>
          <table:table-cell office:value-type="float" office:value="245376.4" table:number-columns-spanned="2" table:number-rows-spanned="1" table:style-name="ce81">
            <text:p>245,376.4</text:p>
          </table:table-cell>
          <table:covered-table-cell/>
          <table:table-cell office:value-type="float" office:value="1929499.1" table:number-columns-spanned="2" table:number-rows-spanned="1" table:style-name="ce81">
            <text:p>1,929,499.1</text:p>
          </table:table-cell>
          <table:covered-table-cell/>
          <table:table-cell office:value-type="float" office:value="8479920.5" table:number-columns-spanned="3" table:number-rows-spanned="1" table:style-name="ce81">
            <text:p>8,479,920.5</text:p>
          </table:table-cell>
          <table:covered-table-cell table:number-columns-repeated="2"/>
          <table:table-cell office:value-type="float" office:value="344615.1" table:number-columns-spanned="2" table:number-rows-spanned="1" table:style-name="ce81">
            <text:p>344,615.1</text:p>
          </table:table-cell>
          <table:covered-table-cell/>
          <table:table-cell office:value-type="float" office:value="534860.1" table:number-columns-spanned="2" table:number-rows-spanned="1" table:style-name="ce81">
            <text:p>534,860.1</text:p>
          </table:table-cell>
          <table:covered-table-cell/>
          <table:table-cell office:value-type="float" office:value="9874559.5" table:number-columns-spanned="2" table:number-rows-spanned="1" table:style-name="ce81">
            <text:p>9,874,559.5</text:p>
          </table:table-cell>
          <table:covered-table-cell/>
          <table:table-cell office:value-type="float" office:value="434182.1" table:style-name="ce9">
            <text:p>434,182.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STIMENTOS</text:span></text:p>
          </table:table-cell>
          <table:table-cell office:value-type="float" office:value="8223684" table:number-columns-spanned="2" table:number-rows-spanned="1" table:style-name="ce81">
            <text:p>8,223,684.0</text:p>
          </table:table-cell>
          <table:covered-table-cell/>
          <table:table-cell office:value-type="float" office:value="10230610.800000001" table:number-columns-spanned="2" table:number-rows-spanned="1" table:style-name="ce81">
            <text:p>10,230,610.8</text:p>
          </table:table-cell>
          <table:covered-table-cell/>
          <table:table-cell office:value-type="float" office:value="245376.4" table:number-columns-spanned="2" table:number-rows-spanned="1" table:style-name="ce81">
            <text:p>245,376.4</text:p>
          </table:table-cell>
          <table:covered-table-cell/>
          <table:table-cell office:value-type="float" office:value="1811090.3" table:number-columns-spanned="2" table:number-rows-spanned="1" table:style-name="ce81">
            <text:p>1,811,090.3</text:p>
          </table:table-cell>
          <table:covered-table-cell/>
          <table:table-cell office:value-type="float" office:value="8419520.5" table:number-columns-spanned="3" table:number-rows-spanned="1" table:style-name="ce81">
            <text:p>8,419,520.5</text:p>
          </table:table-cell>
          <table:covered-table-cell table:number-columns-repeated="2"/>
          <table:table-cell office:value-type="float" office:value="344615.1" table:number-columns-spanned="2" table:number-rows-spanned="1" table:style-name="ce81">
            <text:p>344,615.1</text:p>
          </table:table-cell>
          <table:covered-table-cell/>
          <table:table-cell office:value-type="float" office:value="416451.2" table:number-columns-spanned="2" table:number-rows-spanned="1" table:style-name="ce81">
            <text:p>416,451.2</text:p>
          </table:table-cell>
          <table:covered-table-cell/>
          <table:table-cell office:value-type="float" office:value="9814159.5999999996" table:number-columns-spanned="2" table:number-rows-spanned="1" table:style-name="ce81">
            <text:p>9,814,159.6</text:p>
          </table:table-cell>
          <table:covered-table-cell/>
          <table:table-cell office:value-type="float" office:value="315773.2" table:style-name="ce9">
            <text:p>315,773.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INVERSÕES FINANCEIRAS</text:span></text:p>
          </table:table-cell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60000" table:number-columns-spanned="3" table:number-rows-spanned="1" table:style-name="ce81">
            <text:p>60,0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60000" table:number-columns-spanned="2" table:number-rows-spanned="1" table:style-name="ce81">
            <text:p>60,000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<text:span text:style-name="T5">AMORTIZAÇÃO DA DÍVIDA</text:span></text:p>
          </table:table-cell>
          <table:table-cell office:value-type="float" office:value="100400" table:number-columns-spanned="2" table:number-rows-spanned="1" table:style-name="ce81">
            <text:p>100,400.0</text:p>
          </table:table-cell>
          <table:covered-table-cell/>
          <table:table-cell office:value-type="float" office:value="118808.8" table:number-columns-spanned="2" table:number-rows-spanned="1" table:style-name="ce81">
            <text:p>118,808.8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8" table:number-columns-spanned="2" table:number-rows-spanned="1" table:style-name="ce81">
            <text:p>118,408.8</text:p>
          </table:table-cell>
          <table:covered-table-cell/>
          <table:table-cell office:value-type="float" office:value="400" table:number-columns-spanned="3" table:number-rows-spanned="1" table:style-name="ce82">
            <text:p>4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18408.9" table:number-columns-spanned="2" table:number-rows-spanned="1" table:style-name="ce81">
            <text:p>118,408.9</text:p>
          </table:table-cell>
          <table:covered-table-cell/>
          <table:table-cell office:value-type="float" office:value="399.9" table:number-columns-spanned="2" table:number-rows-spanned="1" table:style-name="ce83">
            <text:p>399.9</text:p>
          </table:table-cell>
          <table:covered-table-cell/>
          <table:table-cell office:value-type="float" office:value="118408.9" table:style-name="ce9">
            <text:p>118,408.9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DE CONTINGÊNCIA</text:span></text:p>
          </table:table-cell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100000" table:number-columns-spanned="3" table:number-rows-spanned="1" table:style-name="ce81">
            <text:p>100,000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100000" table:number-columns-spanned="2" table:number-rows-spanned="1" table:style-name="ce81">
            <text:p>100,000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pan text:style-name="T6">RESERVA ORÇAMENTÁRIA DO RPPS</text:span></text:p>
          </table:table-cell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7380347" table:number-columns-spanned="3" table:number-rows-spanned="1" table:style-name="ce81">
            <text:p>7,380,347.0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0.0</text:p>
          </table:table-cell>
          <table:covered-table-cell/>
          <table:table-cell office:value-type="float" office:value="0" table:number-columns-spanned="2" table:number-rows-spanned="1" table:style-name="ce83">
            <text:p>0.0</text:p>
          </table:table-cell>
          <table:covered-table-cell/>
          <table:table-cell office:value-type="float" office:value="7380347" table:number-columns-spanned="2" table:number-rows-spanned="1" table:style-name="ce81">
            <text:p>7,380,347.0</text:p>
          </table:table-cell>
          <table:covered-table-cell/>
          <table:table-cell office:value-type="float" office:value="0" table:style-name="ce11">
            <text:p>0.0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<text:span text:style-name="T6">DESPESAS(INTRA-ORÇAMENTÁRIAS) (IX)</text:span></text:p>
          </table:table-cell>
          <table:table-cell office:value-type="float" office:value="6817648" table:number-columns-spanned="2" table:number-rows-spanned="1" table:style-name="ce84">
            <text:p>6,817,648.0</text:p>
          </table:table-cell>
          <table:covered-table-cell/>
          <table:table-cell office:value-type="float" office:value="7350076.2000000002" table:number-columns-spanned="2" table:number-rows-spanned="1" table:style-name="ce84">
            <text:p>7,350,076.2</text:p>
          </table:table-cell>
          <table:covered-table-cell/>
          <table:table-cell office:value-type="float" office:value="453421.3" table:number-columns-spanned="2" table:number-rows-spanned="1" table:style-name="ce84">
            <text:p>453,421.3</text:p>
          </table:table-cell>
          <table:covered-table-cell/>
          <table:table-cell office:value-type="float" office:value="6473560.7999999998" table:number-columns-spanned="2" table:number-rows-spanned="1" table:style-name="ce84">
            <text:p>6,473,560.8</text:p>
          </table:table-cell>
          <table:covered-table-cell/>
          <table:table-cell office:value-type="float" office:value="876515.4" table:number-columns-spanned="3" table:number-rows-spanned="1" table:style-name="ce84">
            <text:p>876,515.4</text:p>
          </table:table-cell>
          <table:covered-table-cell table:number-columns-repeated="2"/>
          <table:table-cell office:value-type="float" office:value="1227881.5" table:number-columns-spanned="2" table:number-rows-spanned="1" table:style-name="ce84">
            <text:p>1,227,881.5</text:p>
          </table:table-cell>
          <table:covered-table-cell/>
          <table:table-cell office:value-type="float" office:value="2111761.9" table:number-columns-spanned="2" table:number-rows-spanned="1" table:style-name="ce84">
            <text:p>2,111,761.9</text:p>
          </table:table-cell>
          <table:covered-table-cell/>
          <table:table-cell office:value-type="float" office:value="5238314.3" table:number-columns-spanned="2" table:number-rows-spanned="1" table:style-name="ce84">
            <text:p>5,238,314.3</text:p>
          </table:table-cell>
          <table:covered-table-cell/>
          <table:table-cell office:value-type="float" office:value="1412362.8" table:style-name="ce13">
            <text:p>1,412,362.8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DAS DESPESAS (X)=(VIII + IX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0015122.69999999" table:number-columns-spanned="2" table:number-rows-spanned="1" table:style-name="ce78">
            <text:p>180,015,122.7</text:p>
          </table:table-cell>
          <table:covered-table-cell/>
          <table:table-cell office:value-type="float" office:value="8926310.3000000007" table:number-columns-spanned="2" table:number-rows-spanned="1" table:style-name="ce78">
            <text:p>8,926,310.3</text:p>
          </table:table-cell>
          <table:covered-table-cell/>
          <table:table-cell office:value-type="float" office:value="122782559" table:number-columns-spanned="2" table:number-rows-spanned="1" table:style-name="ce78">
            <text:p>122,782,559.0</text:p>
          </table:table-cell>
          <table:covered-table-cell/>
          <table:table-cell office:value-type="float" office:value="57232563.700000003" table:number-columns-spanned="3" table:number-rows-spanned="1" table:style-name="ce78">
            <text:p>57,232,563.7</text:p>
          </table:table-cell>
          <table:covered-table-cell table:number-columns-repeated="2"/>
          <table:table-cell office:value-type="float" office:value="23438198.600000001" table:number-columns-spanned="2" table:number-rows-spanned="1" table:style-name="ce78">
            <text:p>23,438,198.6</text:p>
          </table:table-cell>
          <table:covered-table-cell/>
          <table:table-cell office:value-type="float" office:value="42184234.899999999" table:number-columns-spanned="2" table:number-rows-spanned="1" table:style-name="ce78">
            <text:p>42,184,234.9</text:p>
          </table:table-cell>
          <table:covered-table-cell/>
          <table:table-cell office:value-type="float" office:value="137830887.80000001" table:number-columns-spanned="2" table:number-rows-spanned="1" table:style-name="ce78">
            <text:p>137,830,887.8</text:p>
          </table:table-cell>
          <table:covered-table-cell/>
          <table:table-cell office:value-type="float" office:value="39230377.899999999" table:style-name="ce15">
            <text:p>39,230,377.9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<text:span text:style-name="T5">AMORTIZAÇÃO DA DÍVIDA / REFINANC. (XI)</text:span></text:p>
            <text:p><text:span text:style-name="T5">Amortização da Dívida Interna Dívida Mobiliária</text:span></text:p>
            <text:p><text:span text:style-name="T5">Outras Dívidas</text:span></text:p>
            <text:p><text:span text:style-name="T5">Amortização da Dívida Externa Dívida Mobiliária</text:span></text:p>
            <text:p><text:span text:style-name="T5">Outras Dívidas</text:span></text:p>
          </table:table-cell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covered-table-cell/>
          <table:table-cell office:value-type="string" table:style-name="ce19"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</table:table-cell>
          <table:table-cell table:number-columns-repeated="16365"/>
        </table:table-row>
        <table:table-row table:style-name="ro4">
          <table:table-cell office:value-type="string" table:style-name="ce14">
            <text:p><text:span text:style-name="T6">SUBTOTAL COM REFINANCIAMENTO (XII) = (X + XI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0015122.69999999" table:number-columns-spanned="2" table:number-rows-spanned="1" table:style-name="ce78">
            <text:p>180,015,122.7</text:p>
          </table:table-cell>
          <table:covered-table-cell/>
          <table:table-cell office:value-type="float" office:value="8926310.3000000007" table:number-columns-spanned="2" table:number-rows-spanned="1" table:style-name="ce78">
            <text:p>8,926,310.3</text:p>
          </table:table-cell>
          <table:covered-table-cell/>
          <table:table-cell office:value-type="float" office:value="122782559" table:number-columns-spanned="2" table:number-rows-spanned="1" table:style-name="ce78">
            <text:p>122,782,559.0</text:p>
          </table:table-cell>
          <table:covered-table-cell/>
          <table:table-cell office:value-type="float" office:value="57232563.700000003" table:number-columns-spanned="3" table:number-rows-spanned="1" table:style-name="ce78">
            <text:p>57,232,563.7</text:p>
          </table:table-cell>
          <table:covered-table-cell table:number-columns-repeated="2"/>
          <table:table-cell office:value-type="float" office:value="23438198.600000001" table:number-columns-spanned="2" table:number-rows-spanned="1" table:style-name="ce78">
            <text:p>23,438,198.6</text:p>
          </table:table-cell>
          <table:covered-table-cell/>
          <table:table-cell office:value-type="float" office:value="42184234.899999999" table:number-columns-spanned="2" table:number-rows-spanned="1" table:style-name="ce78">
            <text:p>42,184,234.9</text:p>
          </table:table-cell>
          <table:covered-table-cell/>
          <table:table-cell office:value-type="float" office:value="137830887.80000001" table:number-columns-spanned="2" table:number-rows-spanned="1" table:style-name="ce78">
            <text:p>137,830,887.8</text:p>
          </table:table-cell>
          <table:covered-table-cell/>
          <table:table-cell office:value-type="float" office:value="39230377.899999999" table:style-name="ce15">
            <text:p>39,230,377.9</text:p>
          </table:table-cell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65">
            <text:p><text:span text:style-name="T6">SUPERÁVIT (XIII)</text:span></text:p>
          </table:table-cell>
          <table:covered-table-cell table:number-columns-repeated="13"/>
          <table:table-cell office:value-type="float" office:value="15095842.199999999" table:number-columns-spanned="5" table:number-rows-spanned="1" table:style-name="ce56">
            <text:p>15,095,842.2</text:p>
          </table:table-cell>
          <table:covered-table-cell table:number-columns-repeated="4"/>
          <table:table-cell table:number-columns-repeated="16365"/>
        </table:table-row>
        <table:table-row table:style-name="ro4">
          <table:table-cell office:value-type="string" table:style-name="ce14">
            <text:p><text:span text:style-name="T6">TOTAL (XIV)=(XII+XIII)</text:span></text:p>
          </table:table-cell>
          <table:table-cell office:value-type="float" office:value="178000000" table:number-columns-spanned="2" table:number-rows-spanned="1" table:style-name="ce78">
            <text:p>178,000,000.0</text:p>
          </table:table-cell>
          <table:covered-table-cell/>
          <table:table-cell office:value-type="float" office:value="180015122.69999999" table:number-columns-spanned="2" table:number-rows-spanned="1" table:style-name="ce78">
            <text:p>180,015,122.7</text:p>
          </table:table-cell>
          <table:covered-table-cell/>
          <table:table-cell office:value-type="float" office:value="8926310.3000000007" table:number-columns-spanned="2" table:number-rows-spanned="1" table:style-name="ce78">
            <text:p>8,926,310.3</text:p>
          </table:table-cell>
          <table:covered-table-cell/>
          <table:table-cell office:value-type="float" office:value="122782559" table:number-columns-spanned="2" table:number-rows-spanned="1" table:style-name="ce78">
            <text:p>122,782,559.0</text:p>
          </table:table-cell>
          <table:covered-table-cell/>
          <table:table-cell office:value-type="float" office:value="57232563.700000003" table:number-columns-spanned="3" table:number-rows-spanned="1" table:style-name="ce78">
            <text:p>57,232,563.7</text:p>
          </table:table-cell>
          <table:covered-table-cell table:number-columns-repeated="2"/>
          <table:table-cell office:value-type="float" office:value="23438198.600000001" table:number-columns-spanned="2" table:number-rows-spanned="1" table:style-name="ce78">
            <text:p>23,438,198.6</text:p>
          </table:table-cell>
          <table:covered-table-cell/>
          <table:table-cell office:value-type="float" office:value="57280077.100000001" table:number-columns-spanned="2" table:number-rows-spanned="1" table:style-name="ce56">
            <text:p>57,280,077.1</text:p>
          </table:table-cell>
          <table:covered-table-cell/>
          <table:table-cell office:value-type="float" office:value="122735045.59999999" table:number-columns-spanned="2" table:number-rows-spanned="1" table:style-name="ce58">
            <text:p>122,735,045.6</text:p>
          </table:table-cell>
          <table:covered-table-cell/>
          <table:table-cell office:value-type="float" office:value="39230377.899999999" table:style-name="ce16">
            <text:p>39,230,377.9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79">
            <text:p><text:span text:style-name="T3">DESPESAS</text:span></text:p>
            <text:p><text:span text:style-name="T3">INTRA-ORÇAMENTÁRIAS</text:span></text:p>
          </table:table-cell>
          <table:table-cell office:value-type="string" table:number-columns-spanned="1" table:number-rows-spanned="2" table:style-name="ce76">
            <text:p><text:span text:style-name="T3">DOTAÇÃO INICIAL</text:span></text:p>
            <text:p><text:span text:style-name="T3">(d)</text:span></text:p>
          </table:table-cell>
          <table:table-cell office:value-type="string" table:number-columns-spanned="2" table:number-rows-spanned="2" table:style-name="ce75">
            <text:p><text:span text:style-name="T3">DOTAÇÃO ATUALIZADA</text:span></text:p>
            <text:p><text:span text:style-name="T3">(e)</text:span></text:p>
          </table:table-cell>
          <table:covered-table-cell/>
          <table:table-cell office:value-type="string" table:number-columns-spanned="4" table:number-rows-spanned="1" table:style-name="ce80">
            <text:p><text:span text:style-name="T3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6">
            <text:p><text:span text:style-name="T3">SALDO</text:span></text:p>
            <text:p><text:span text:style-name="T3">(g) = (e - f)</text:span>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3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6">
            <text:p><text:span text:style-name="T3">SALDO</text:span></text:p>
            <text:p><text:span text:style-name="T3">(i) = (e - h)</text:span></text:p>
          </table:table-cell>
          <table:covered-table-cell/>
          <table:table-cell office:value-type="string" table:number-columns-spanned="2" table:number-rows-spanned="2" table:style-name="ce72">
            <text:p><text:span text:style-name="T5">DESPESAS PAGAS ATÉ</text:span></text:p>
            <text:p><text:span text:style-name="T5">O BIM (j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4/2015 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0">
            <text:p><text:span text:style-name="T3">No Bimestre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3">Até 04/2015 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7">
            <text:p><text:span text:style-name="T6">DESPESAS CORRENTES</text:span></text:p>
            <text:p><text:span text:style-name="T5">PESSOAL E ENCARGOS SOCIAIS OUTRAS DESPESAS CORRENTES</text:span></text:p>
            <text:p><text:span text:style-name="T5">DESPESAS DE CAPITAL INVESTIMENTOS INVERSÕES FINANCEIRAS</text:span></text:p>
            <text:p><text:span text:style-name="T5">AMORTIZAÇÃO DA DÍVIDA TOTAL</text:span></text:p>
          </table:table-cell>
          <table:table-cell office:value-type="string" table:style-name="ce18">
            <text:p><text:span text:style-name="T5">6.817.648,0</text:span></text:p>
            <text:p><text:span text:style-name="T5">6.017.648,0</text:span></text:p>
            <text:p><text:span text:style-name="T5">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6.817.648,0</text:span></text:p>
          </table:table-cell>
          <table:table-cell office:value-type="string" table:number-columns-spanned="2" table:number-rows-spanned="1" table:style-name="ce75">
            <text:p><text:span text:style-name="T5">6.999.148,0</text:span></text:p>
            <text:p><text:span text:style-name="T5">6.189.148,0</text:span></text:p>
            <text:p><text:span text:style-name="T5">81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7.350.076,2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5">102.493,1</text:span></text:p>
            <text:p><text:span text:style-name="T5">92.493,1</text:span></text:p>
            <text:p><text:span text:style-name="T5">1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453.421,3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6.122.632,6</text:span></text:p>
            <text:p><text:span text:style-name="T5">5.322.632,6</text:span></text:p>
            <text:p><text:span text:style-name="T5">800.000,0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6.473.560,8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5">876.515,4</text:span></text:p>
            <text:p><text:span text:style-name="T5">866.515,4</text:span></text:p>
            <text:p><text:span text:style-name="T5">1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76.515,4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5">1.227.881,5</text:span></text:p>
            <text:p><text:span text:style-name="T5">1.086.887,4</text:span></text:p>
            <text:p><text:span text:style-name="T5">140.994,1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1.227.881,5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5">2.111.761,9</text:span></text:p>
            <text:p><text:span text:style-name="T5">1.824.495,5</text:span></text:p>
            <text:p><text:span text:style-name="T5">287.266,4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2.111.761,9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5">4.887.386,1</text:span></text:p>
            <text:p><text:span text:style-name="T5">4.364.652,5</text:span></text:p>
            <text:p><text:span text:style-name="T5">522.733,6</text:span></text:p>
            <text:p><text:span text:style-name="T5">350.928,2</text:span></text:p>
            <text:p><text:span text:style-name="T5">0,0</text:span></text:p>
            <text:p><text:span text:style-name="T5">0,0</text:span></text:p>
            <text:p><text:span text:style-name="T5">350.928,2</text:span></text:p>
            <text:p><text:span text:style-name="T5">5.238.314,3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5">1.412.362,8</text:span></text:p>
            <text:p><text:span text:style-name="T5">1.125.096,4</text:span></text:p>
            <text:p><text:span text:style-name="T5">287.266,4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1.412.362,8</text:span>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1">SIGFIS - Versão 2015 <text:s text:c="63"/>Data de Emissão: 30/05/2015 <text:s text:c="2"/>11:19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4:43:10Z</meta:creation-date>
    <dc:date>2015-11-03T13:43:16Z</dc:date>
    <meta:editing-duration>PT0S</meta:editing-duration>
  </office:meta>
</office:document-meta>
</file>