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9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08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RELATÓRIO RESUMIDO DA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BALANÇO ORÇAMENT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ORÇAMENTOS FISCAL E DA SEGURIDADE SOCIAL PERÍODO DE REFERÊNCIA : 2º Bimestre / 201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3">RREO - Anexo 1 (LRF, Art 52, inciso I, líneas "a" e "b" do inciso II e § <text:s text:c="121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67">
            <text:p><text:span text:style-name="T3">RECEITAS</text:span></text:p>
          </table:table-cell>
          <table:table-cell office:value-type="string" table:number-columns-spanned="1" table:number-rows-spanned="2" table:style-name="ce63">
            <text:p><text:span text:style-name="T4">PREVISÃO INICIAL</text:span></text:p>
          </table:table-cell>
          <table:table-cell office:value-type="string" table:number-columns-spanned="1" table:number-rows-spanned="2" table:style-name="ce64">
            <text:p><text:span text:style-name="T4">PREVISÃO ATUALIZADA</text:span></text:p>
            <text:p><text:span text:style-name="T3">(a)</text:span></text:p>
          </table:table-cell>
          <table:table-cell office:value-type="string" table:number-columns-spanned="5" table:number-rows-spanned="1" table:style-name="ce65">
            <text:p><text:span text:style-name="T3">RECEITAS REALIZADAS</text:span></text:p>
          </table:table-cell>
          <table:covered-table-cell table:number-columns-repeated="4"/>
          <table:table-cell office:value-type="string" table:number-columns-spanned="1" table:number-rows-spanned="2" table:style-name="ce41">
            <text:p><text:span text:style-name="T4">SALDO A REALIZAR</text:span></text:p>
            <text:p><text:span text:style-name="T3">(a-c)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3">No Bimestre (b)</text:span></text:p>
          </table:table-cell>
          <table:table-cell office:value-type="string" table:style-name="ce6">
            <text:p><text:span text:style-name="T3">%</text:span></text:p>
            <text:p><text:span text:style-name="T3">(b/a)</text:span></text:p>
          </table:table-cell>
          <table:table-cell office:value-type="string" table:style-name="ce6">
            <text:p><text:span text:style-name="T3">Até 04/2015</text:span></text:p>
            <text:p><text:span text:style-name="T3">(c)</text:span></text:p>
          </table:table-cell>
          <table:table-cell office:value-type="string" table:number-columns-spanned="2" table:number-rows-spanned="1" table:style-name="ce64">
            <text:p><text:span text:style-name="T3">%</text:span></text:p>
            <text:p><text:span text:style-name="T3">(c/a)</text:span>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9">
            <text:p><text:span text:style-name="T5">RECEITAS (EXCETO INTRA-ORÇAMENTÁRIAS) (I)</text:span></text:p>
            <text:p><text:span text:style-name="T5">RECEITAS CORRENTES</text:span></text:p>
            <text:p><text:span text:style-name="T6">RECEITAS TRIBUTÁRIAS</text:span></text:p>
            <text:p><text:span text:style-name="T6">Impostos Taxas</text:span></text:p>
            <text:p><text:span text:style-name="T6">Contribuição de Melhoria RECEITA DE CONTRIBUIÇÕES</text:span></text:p>
            <text:p><text:span text:style-name="T6">Contribuições Sociais</text:span></text:p>
            <text:p><text:span text:style-name="T6">Contribuições de Intervenção no Domínio Econômico Contribuição para Custeio do Serviço de Iluminação Pública (E</text:span></text:p>
            <text:p><text:span text:style-name="T6">RECEITA PATRIMONIAL</text:span></text:p>
            <text:p><text:span text:style-name="T6">Receitas Imobiliárias</text:span></text:p>
            <text:p><text:span text:style-name="T6">Receitas de Valores Imobiliários Receitas de Concessões e Permissões Compensações Financeiras</text:span></text:p>
            <text:p><text:span text:style-name="T6">Receita decorrente do direito expl. bens públicos área dom.púb. Receita de Cessão de Direitos</text:span></text:p>
            <text:p><text:span text:style-name="T6">Outras Receitas Patrimoniais RECEITA AGROPECUÁRIA</text:span></text:p>
            <text:p><text:span text:style-name="T6">Receita da Produção Vegetal</text:span></text:p>
            <text:p><text:span text:style-name="T6">Receita da Produção Animal e Derivados Outras Receitas Agropecuárias</text:span></text:p>
            <text:p><text:span text:style-name="T6">RECEITA INDUSTRIAL</text:span></text:p>
            <text:p><text:span text:style-name="T6">Receita da Industria Extrativa Mineral Receita da Indústria de Transformação Receita da Indústria de Construção Outras Receitas Industriais</text:span></text:p>
            <text:p><text:span text:style-name="T6">RECEITA DE SERVIÇOS TRANSFERÊNCIAS CORRENTES</text:span></text:p>
            <text:p><text:span text:style-name="T6">Transferências Intergovernamentais Transferências de Instituições Privadas Transferências do Exterior Transferências de Pessoas Transferências de Convênios Transferências para o Combate à Fome</text:span></text:p>
            <text:p><text:span text:style-name="T6">OUTRAS RECEITAS CORRENTES</text:span></text:p>
            <text:p><text:span text:style-name="T6">Multas e Juros de Mora Indenizações e Restituições Receita da Dívida Ativa</text:span></text:p>
            <text:p><text:span text:style-name="T6">Receitas Decorrentes Aportes Periód.p/Amortiz.Déf.Atuarial RP Receitas Correntes Diversas</text:span></text:p>
            <text:p><text:span text:style-name="T5">RECEITAS DE CAPITAL</text:span></text:p>
            <text:p><text:span text:style-name="T6">OPERAÇÕES DE CRÉDITO</text:span></text:p>
            <text:p><text:span text:style-name="T6">Operações de Crédito Internas Operações de Crédito Externas</text:span></text:p>
            <text:p><text:span text:style-name="T6">ALIENAÇÃO DE BENS</text:span></text:p>
            <text:p><text:span text:style-name="T6">Alienação de Bens Móveis Alienação de Bens Imóveis</text:span></text:p>
            <text:p><text:span text:style-name="T6">AMORTIZAÇÃO DE EMPRÉSTIMOS TRANSFERÊNCIAS DE CAPITAL</text:span></text:p>
            <text:p><text:span text:style-name="T6">Transferências Intergovernamentais Transferências de Instituições Privadas Transferências do Exterior Transferências de Pessoas</text:span></text:p>
            <text:p><text:span text:style-name="T6">Transferência de Outras Instituições Públicas Transferências de Convênio</text:span></text:p>
            <text:p><text:span text:style-name="T6">Transferências para o Combate à Fome OUTRAS RECEITAS DE CAPITAL</text:span></text:p>
            <text:p><text:span text:style-name="T6">Integralização do Capital Social</text:span></text:p>
            <text:p><text:span text:style-name="T6">Rec. Dív. Ativa Proveniente de Amort. de Emprést. e Financ. Outras Receitas</text:span></text:p>
            <text:p><text:span text:style-name="T5">RECEITAS (INTRA-ORÇAMENTÁRIAS) (II)</text:span></text:p>
          </table:table-cell>
          <table:table-cell office:value-type="string" table:style-name="ce10">
            <text:p><text:span text:style-name="T6">171.415.997,0</text:span></text:p>
            <text:p><text:span text:style-name="T6">166.935.997,0</text:span></text:p>
            <text:p><text:span text:style-name="T6">20.471.500,0</text:span></text:p>
            <text:p><text:span text:style-name="T6">18.500.000,0</text:span></text:p>
            <text:p><text:span text:style-name="T6">1.971.500,0</text:span></text:p>
            <text:p><text:span text:style-name="T6">0,0</text:span></text:p>
            <text:p><text:span text:style-name="T6">5.832.137,0</text:span></text:p>
            <text:p><text:span text:style-name="T6">4.530.966,0</text:span></text:p>
            <text:p><text:span text:style-name="T6">0,0</text:span></text:p>
            <text:p><text:span text:style-name="T6">C <text:s text:c="15"/>1.301.171,0</text:span></text:p>
            <text:p><text:span text:style-name="T6">11.862.573,0</text:span></text:p>
            <text:p><text:span text:style-name="T6">181.847,0</text:span></text:p>
            <text:p><text:span text:style-name="T6">8.520.726,0</text:span></text:p>
            <text:p><text:span text:style-name="T6">3.16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25.212.804,0</text:span></text:p>
            <text:p><text:span text:style-name="T6">124.933.93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78.874,0</text:span></text:p>
            <text:p><text:span text:style-name="T6">0,0</text:span></text:p>
            <text:p><text:span text:style-name="T6">3.556.983,0</text:span></text:p>
            <text:p><text:span text:style-name="T6">2.040.153,0</text:span></text:p>
            <text:p><text:span text:style-name="T6">504.968,0</text:span></text:p>
            <text:p><text:span text:style-name="T6">782.974,0</text:span></text:p>
            <text:p><text:span text:style-name="T6">PS <text:s text:c="26"/>0,0</text:span></text:p>
            <text:p><text:span text:style-name="T6">228.888,0</text:span></text:p>
            <text:p><text:span text:style-name="T6">4.48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30.000,0</text:span></text:p>
            <text:p><text:span text:style-name="T6">30.000,0</text:span></text:p>
            <text:p><text:span text:style-name="T6">0,0</text:span></text:p>
            <text:p><text:span text:style-name="T6">0,0</text:span></text:p>
            <text:p><text:span text:style-name="T6">4.450.000,0</text:span></text:p>
            <text:p><text:span text:style-name="T6">2.95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.50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6.584.003,0</text:span></text:p>
          </table:table-cell>
          <table:table-cell office:value-type="string" table:style-name="ce10">
            <text:p><text:span text:style-name="T6">171.415.997,0</text:span></text:p>
            <text:p><text:span text:style-name="T6">166.935.997,0</text:span></text:p>
            <text:p><text:span text:style-name="T6">20.471.500,0</text:span></text:p>
            <text:p><text:span text:style-name="T6">18.500.000,0</text:span></text:p>
            <text:p><text:span text:style-name="T6">1.971.500,0</text:span></text:p>
            <text:p><text:span text:style-name="T6">0,0</text:span></text:p>
            <text:p><text:span text:style-name="T6">5.832.137,0</text:span></text:p>
            <text:p><text:span text:style-name="T6">4.530.966,0</text:span></text:p>
            <text:p><text:span text:style-name="T6">0,0</text:span></text:p>
            <text:p><text:span text:style-name="T6">1.301.171,0</text:span></text:p>
            <text:p><text:span text:style-name="T6">11.862.573,0</text:span></text:p>
            <text:p><text:span text:style-name="T6">181.847,0</text:span></text:p>
            <text:p><text:span text:style-name="T6">8.520.726,0</text:span></text:p>
            <text:p><text:span text:style-name="T6">3.16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25.212.804,0</text:span></text:p>
            <text:p><text:span text:style-name="T6">124.933.93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78.874,0</text:span></text:p>
            <text:p><text:span text:style-name="T6">0,0</text:span></text:p>
            <text:p><text:span text:style-name="T6">3.556.983,0</text:span></text:p>
            <text:p><text:span text:style-name="T6">2.040.153,0</text:span></text:p>
            <text:p><text:span text:style-name="T6">504.968,0</text:span></text:p>
            <text:p><text:span text:style-name="T6">782.974,0</text:span></text:p>
            <text:p><text:span text:style-name="T6">0,0</text:span></text:p>
            <text:p><text:span text:style-name="T6">228.888,0</text:span></text:p>
            <text:p><text:span text:style-name="T6">4.48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30.000,0</text:span></text:p>
            <text:p><text:span text:style-name="T6">30.000,0</text:span></text:p>
            <text:p><text:span text:style-name="T6">0,0</text:span></text:p>
            <text:p><text:span text:style-name="T6">0,0</text:span></text:p>
            <text:p><text:span text:style-name="T6">4.450.000,0</text:span></text:p>
            <text:p><text:span text:style-name="T6">2.95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.50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6.584.003,0</text:span></text:p>
          </table:table-cell>
          <table:table-cell office:value-type="string" table:style-name="ce10">
            <text:p><text:span text:style-name="T6">26.525.331,3</text:span></text:p>
            <text:p><text:span text:style-name="T6">26.292.363,6</text:span></text:p>
            <text:p><text:span text:style-name="T6">3.223.714,7</text:span></text:p>
            <text:p><text:span text:style-name="T6">2.841.915,3</text:span></text:p>
            <text:p><text:span text:style-name="T6">381.799,4</text:span></text:p>
            <text:p><text:span text:style-name="T6">0,0</text:span></text:p>
            <text:p><text:span text:style-name="T6">931.461,8</text:span></text:p>
            <text:p><text:span text:style-name="T6">738.981,5</text:span></text:p>
            <text:p><text:span text:style-name="T6">0,0</text:span></text:p>
            <text:p><text:span text:style-name="T6">192.480,3</text:span></text:p>
            <text:p><text:span text:style-name="T6">3.138.462,9</text:span></text:p>
            <text:p><text:span text:style-name="T6">19.019,5</text:span></text:p>
            <text:p><text:span text:style-name="T6">3.119.443,4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8.665.530,7</text:span></text:p>
            <text:p><text:span text:style-name="T6">18.648.864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6.666,7</text:span></text:p>
            <text:p><text:span text:style-name="T6">0,0</text:span></text:p>
            <text:p><text:span text:style-name="T6">333.193,5</text:span></text:p>
            <text:p><text:span text:style-name="T6">190.715,7</text:span></text:p>
            <text:p><text:span text:style-name="T6">5.446,5</text:span></text:p>
            <text:p><text:span text:style-name="T6">86.760,2</text:span></text:p>
            <text:p><text:span text:style-name="T6">0,0</text:span></text:p>
            <text:p><text:span text:style-name="T6">50.271,1</text:span></text:p>
            <text:p><text:span text:style-name="T6">232.967,7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32.967,7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32.967,7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965.201,8</text:span></text:p>
          </table:table-cell>
          <table:table-cell office:value-type="string" table:style-name="ce6">
            <text:p><text:span text:style-name="T6">15,5</text:span></text:p>
            <text:p><text:span text:style-name="T6">15,7</text:span></text:p>
            <text:p><text:span text:style-name="T6">15,7</text:span></text:p>
            <text:p><text:span text:style-name="T6">15,4</text:span></text:p>
            <text:p><text:span text:style-name="T6">19,4</text:span></text:p>
            <text:p><text:span text:style-name="T6">0,0</text:span></text:p>
            <text:p><text:span text:style-name="T6">16,0</text:span></text:p>
            <text:p><text:span text:style-name="T6">16,3</text:span></text:p>
            <text:p><text:span text:style-name="T6">0,0</text:span></text:p>
            <text:p><text:span text:style-name="T6">14,8</text:span></text:p>
            <text:p><text:span text:style-name="T6">26,5</text:span></text:p>
            <text:p><text:span text:style-name="T6">10,5</text:span></text:p>
            <text:p><text:span text:style-name="T6">36,6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4,9</text:span></text:p>
            <text:p><text:span text:style-name="T6">14,9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6,0</text:span></text:p>
            <text:p><text:span text:style-name="T6">0,0</text:span></text:p>
            <text:p><text:span text:style-name="T6">9,4</text:span></text:p>
            <text:p><text:span text:style-name="T6">9,3</text:span></text:p>
            <text:p><text:span text:style-name="T6">1,1</text:span></text:p>
            <text:p><text:span text:style-name="T6">11,1</text:span></text:p>
            <text:p><text:span text:style-name="T6">0,0</text:span></text:p>
            <text:p><text:span text:style-name="T6">22,0</text:span></text:p>
            <text:p><text:span text:style-name="T6">5,2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5,2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5,5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4,7</text:span></text:p>
          </table:table-cell>
          <table:table-cell office:value-type="string" table:style-name="ce10">
            <text:p><text:span text:style-name="T6">55.695.565,1</text:span></text:p>
            <text:p><text:span text:style-name="T6">55.298.898,1</text:span></text:p>
            <text:p><text:span text:style-name="T6">7.258.183,3</text:span></text:p>
            <text:p><text:span text:style-name="T6">6.591.081,9</text:span></text:p>
            <text:p><text:span text:style-name="T6">667.101,4</text:span></text:p>
            <text:p><text:span text:style-name="T6">0,0</text:span></text:p>
            <text:p><text:span text:style-name="T6">2.126.905,8</text:span></text:p>
            <text:p><text:span text:style-name="T6">1.695.842,0</text:span></text:p>
            <text:p><text:span text:style-name="T6">0,0</text:span></text:p>
            <text:p><text:span text:style-name="T6">431.063,8</text:span></text:p>
            <text:p><text:span text:style-name="T6">6.860.507,1</text:span></text:p>
            <text:p><text:span text:style-name="T6">29.231,7</text:span></text:p>
            <text:p><text:span text:style-name="T6">6.831.275,4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38.336.975,5</text:span></text:p>
            <text:p><text:span text:style-name="T6">38.296.572,3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40.403,2</text:span></text:p>
            <text:p><text:span text:style-name="T6">0,0</text:span></text:p>
            <text:p><text:span text:style-name="T6">716.326,4</text:span></text:p>
            <text:p><text:span text:style-name="T6">352.176,4</text:span></text:p>
            <text:p><text:span text:style-name="T6">93.096,8</text:span></text:p>
            <text:p><text:span text:style-name="T6">178.297,2</text:span></text:p>
            <text:p><text:span text:style-name="T6">0,0</text:span></text:p>
            <text:p><text:span text:style-name="T6">92.756,1</text:span></text:p>
            <text:p><text:span text:style-name="T6">396.667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396.667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396.667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.584.512,0</text:span></text:p>
          </table:table-cell>
          <table:table-cell office:value-type="string" table:number-columns-spanned="2" table:number-rows-spanned="1" table:style-name="ce64">
            <text:p><text:span text:style-name="T6">32,5</text:span></text:p>
            <text:p><text:span text:style-name="T6">33,1</text:span></text:p>
            <text:p><text:span text:style-name="T6">35,5</text:span></text:p>
            <text:p><text:span text:style-name="T6">35,6</text:span></text:p>
            <text:p><text:span text:style-name="T6">33,8</text:span></text:p>
            <text:p><text:span text:style-name="T6">0,0</text:span></text:p>
            <text:p><text:span text:style-name="T6">36,5</text:span></text:p>
            <text:p><text:span text:style-name="T6">37,4</text:span></text:p>
            <text:p><text:span text:style-name="T6">0,0</text:span></text:p>
            <text:p><text:span text:style-name="T6">33,1</text:span></text:p>
            <text:p><text:span text:style-name="T6">57,8</text:span></text:p>
            <text:p><text:span text:style-name="T6">16,1</text:span></text:p>
            <text:p><text:span text:style-name="T6">80,2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30,6</text:span></text:p>
            <text:p><text:span text:style-name="T6">30,7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4,5</text:span></text:p>
            <text:p><text:span text:style-name="T6">0,0</text:span></text:p>
            <text:p><text:span text:style-name="T6">20,1</text:span></text:p>
            <text:p><text:span text:style-name="T6">17,3</text:span></text:p>
            <text:p><text:span text:style-name="T6">18,4</text:span></text:p>
            <text:p><text:span text:style-name="T6">22,8</text:span></text:p>
            <text:p><text:span text:style-name="T6">0,0</text:span></text:p>
            <text:p><text:span text:style-name="T6">40,5</text:span></text:p>
            <text:p><text:span text:style-name="T6">8,9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8,9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6,4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4,1</text:span></text:p>
          </table:table-cell>
          <table:covered-table-cell/>
          <table:table-cell office:value-type="string" table:style-name="ce11">
            <text:p><text:span text:style-name="T6">115.720.431,9</text:span></text:p>
            <text:p><text:span text:style-name="T6">111.637.098,9</text:span></text:p>
            <text:p><text:span text:style-name="T6">13.213.316,7</text:span></text:p>
            <text:p><text:span text:style-name="T6">11.908.918,1</text:span></text:p>
            <text:p><text:span text:style-name="T6">1.304.398,6</text:span></text:p>
            <text:p><text:span text:style-name="T6">0,0</text:span></text:p>
            <text:p><text:span text:style-name="T6">3.705.231,2</text:span></text:p>
            <text:p><text:span text:style-name="T6">2.835.124,0</text:span></text:p>
            <text:p><text:span text:style-name="T6">0,0</text:span></text:p>
            <text:p><text:span text:style-name="T6">870.107,2</text:span></text:p>
            <text:p><text:span text:style-name="T6">5.002.065,9</text:span></text:p>
            <text:p><text:span text:style-name="T6">152.615,3</text:span></text:p>
            <text:p><text:span text:style-name="T6">1.689.450,6</text:span></text:p>
            <text:p><text:span text:style-name="T6">3.16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86.875.828,5</text:span></text:p>
            <text:p><text:span text:style-name="T6">86.637.357,7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38.470,8</text:span></text:p>
            <text:p><text:span text:style-name="T6">0,0</text:span></text:p>
            <text:p><text:span text:style-name="T6">2.840.656,6</text:span></text:p>
            <text:p><text:span text:style-name="T6">1.687.976,6</text:span></text:p>
            <text:p><text:span text:style-name="T6">411.871,2</text:span></text:p>
            <text:p><text:span text:style-name="T6">604.676,8</text:span></text:p>
            <text:p><text:span text:style-name="T6">0,0</text:span></text:p>
            <text:p><text:span text:style-name="T6">136.131,9</text:span></text:p>
            <text:p><text:span text:style-name="T6">4.083.333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30.000,0</text:span></text:p>
            <text:p><text:span text:style-name="T6">30.000,0</text:span></text:p>
            <text:p><text:span text:style-name="T6">0,0</text:span></text:p>
            <text:p><text:span text:style-name="T6">0,0</text:span></text:p>
            <text:p><text:span text:style-name="T6">4.053.333,0</text:span></text:p>
            <text:p><text:span text:style-name="T6">2.950.00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1.103.333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4.999.491,0</text:span>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<text:span text:style-name="T5">SUBTOTAL DAS RECEITAS (III)=(I+II)</text:span></text:p>
          </table:table-cell>
          <table:table-cell office:value-type="float" office:value="178000000" table:style-name="ce13">
            <text:p>178,000,000.0</text:p>
          </table:table-cell>
          <table:table-cell office:value-type="float" office:value="178000000" table:style-name="ce13">
            <text:p>178,000,000.0</text:p>
          </table:table-cell>
          <table:table-cell office:value-type="float" office:value="27490533.100000001" table:style-name="ce13">
            <text:p>27,490,533.1</text:p>
          </table:table-cell>
          <table:table-cell office:value-type="float" office:value="15.4" table:style-name="ce14">
            <text:p>15.4</text:p>
          </table:table-cell>
          <table:table-cell office:value-type="float" office:value="57280077.100000001" table:style-name="ce13">
            <text:p>57,280,077.1</text:p>
          </table:table-cell>
          <table:table-cell office:value-type="float" office:value="32.200000000000003" table:number-columns-spanned="2" table:number-rows-spanned="1" table:style-name="ce66">
            <text:p>32.2</text:p>
          </table:table-cell>
          <table:covered-table-cell/>
          <table:table-cell office:value-type="float" office:value="120719922.90000001" table:style-name="ce15">
            <text:p>120,719,922.9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<text:span text:style-name="T6">OPERAÇÕES DE CRÉDITO - REFINANC. (IV)</text:span></text:p>
            <text:p><text:span text:style-name="T6">Operações de Crédito Internas</text:span></text:p>
            <text:p><text:span text:style-name="T6">Mobiliária para Refinanciamento da Dívida Contratual para Refinanciamento da Dívida</text:span></text:p>
            <text:p><text:span text:style-name="T6">Operações de Crédito Externas</text:span></text:p>
            <text:p><text:span text:style-name="T6">Mobiliária para Refinanciamento da Dívida Contratual para Refinanciamento da Dívida</text:span></text:p>
          </table:table-cell>
          <table:table-cell office:value-type="string" table:style-name="ce10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table-cell office:value-type="string" table:style-name="ce10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table-cell office:value-type="string" table:style-name="ce10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table-cell office:value-type="string" table:style-name="ce6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table-cell office:value-type="string" table:style-name="ce10">
            <text:p><text:span text:style-name="T6">0,0</text:span></text:p>
            <text:p><text:span text:style-name="T6">0,0</text:span></text:p>
            <text:p><text:span text:style-name="T6">-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table-cell office:value-type="string" table:number-columns-spanned="2" table:number-rows-spanned="1" table:style-name="ce64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covered-table-cell/>
          <table:table-cell office:value-type="string" table:style-name="ce11"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<text:span text:style-name="T6">SUBTOTAL COM REFINANCIAMENTO (V = (III+IV)</text:span></text:p>
          </table:table-cell>
          <table:table-cell office:value-type="float" office:value="178000000" table:style-name="ce13">
            <text:p>178,000,000.0</text:p>
          </table:table-cell>
          <table:table-cell office:value-type="float" office:value="178000000" table:style-name="ce13">
            <text:p>178,000,000.0</text:p>
          </table:table-cell>
          <table:table-cell office:value-type="float" office:value="27490533.100000001" table:style-name="ce13">
            <text:p>27,490,533.1</text:p>
          </table:table-cell>
          <table:table-cell office:value-type="float" office:value="15.4" table:style-name="ce14">
            <text:p>15.4</text:p>
          </table:table-cell>
          <table:table-cell office:value-type="float" office:value="57280077.100000001" table:style-name="ce13">
            <text:p>57,280,077.1</text:p>
          </table:table-cell>
          <table:table-cell office:value-type="float" office:value="32.200000000000003" table:number-columns-spanned="2" table:number-rows-spanned="1" table:style-name="ce66">
            <text:p>32.2</text:p>
          </table:table-cell>
          <table:covered-table-cell/>
          <table:table-cell office:value-type="float" office:value="120719922.90000001" table:style-name="ce15">
            <text:p>120,719,922.9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6">
            <text:p><text:span text:style-name="T5">DÉFICIT</text:span></text:p>
          </table:table-cell>
          <table:covered-table-cell table:number-columns-repeated="4"/>
          <table:table-cell office:value-type="float" office:value="0" table:style-name="ce17">
            <text:p>0.0</text:p>
          </table:table-cell>
          <table:table-cell table:number-columns-spanned="3" table:number-rows-spanned="1" table:style-name="ce47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style-name="ce12">
            <text:p><text:span text:style-name="T5">TOTAL (VII) = (V+VI)</text:span></text:p>
          </table:table-cell>
          <table:table-cell office:value-type="float" office:value="178000000" table:style-name="ce13">
            <text:p>178,000,000.0</text:p>
          </table:table-cell>
          <table:table-cell office:value-type="float" office:value="178000000" table:style-name="ce13">
            <text:p>178,000,000.0</text:p>
          </table:table-cell>
          <table:table-cell office:value-type="float" office:value="27490533.100000001" table:style-name="ce13">
            <text:p>27,490,533.1</text:p>
          </table:table-cell>
          <table:table-cell office:value-type="float" office:value="15.4" table:style-name="ce14">
            <text:p>15.4</text:p>
          </table:table-cell>
          <table:table-cell office:value-type="float" office:value="57280077.100000001" table:style-name="ce13">
            <text:p>57,280,077.1</text:p>
          </table:table-cell>
          <table:table-cell office:value-type="float" office:value="32.200000000000003" table:number-columns-spanned="2" table:number-rows-spanned="1" table:style-name="ce66">
            <text:p>32.2</text:p>
          </table:table-cell>
          <table:covered-table-cell/>
          <table:table-cell office:value-type="float" office:value="120719922.90000001" table:style-name="ce15">
            <text:p>120,719,922.9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50">
            <text:p><text:span text:style-name="T6">SALDO DE EXERCÍCIOS ANTERIORES (p/ Créditos adicionais)</text:span></text:p>
          </table:table-cell>
          <table:covered-table-cell table:number-columns-repeated="4"/>
          <table:table-cell office:value-type="float" office:value="0" table:style-name="ce17">
            <text:p>0.0</text:p>
          </table:table-cell>
          <table:table-cell table:number-columns-spanned="3" table:number-rows-spanned="1" table:style-name="ce47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50">
            <text:p><text:span text:style-name="T6">Superavit Financeiro</text:span></text:p>
          </table:table-cell>
          <table:covered-table-cell table:number-columns-repeated="4"/>
          <table:table-cell office:value-type="float" office:value="0" table:style-name="ce17">
            <text:p>0.0</text:p>
          </table:table-cell>
          <table:table-cell table:number-columns-spanned="3" table:number-rows-spanned="1" table:style-name="ce47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50">
            <text:p><text:span text:style-name="T6">Reabertura de Créditos Adicionais</text:span></text:p>
          </table:table-cell>
          <table:covered-table-cell table:number-columns-repeated="4"/>
          <table:table-cell office:value-type="float" office:value="0" table:style-name="ce17">
            <text:p>0.0</text:p>
          </table:table-cell>
          <table:table-cell table:number-columns-spanned="3" table:number-rows-spanned="1" table:style-name="ce47"/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5">
            <text:p><text:span text:style-name="T3">Continua (1/3)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" table:number-rows-spanned="2" table:style-name="ce62">
            <text:p><text:span text:style-name="T3">RECEITAS INTRA-ORÇAMENTÁRIAS</text:span></text:p>
          </table:table-cell>
          <table:table-cell office:value-type="string" table:number-columns-spanned="1" table:number-rows-spanned="2" table:style-name="ce63">
            <text:p><text:span text:style-name="T4">PREVISÃO INICIAL</text:span></text:p>
          </table:table-cell>
          <table:table-cell office:value-type="string" table:number-columns-spanned="1" table:number-rows-spanned="2" table:style-name="ce64">
            <text:p><text:span text:style-name="T4">PREVISÃO ATUALIZADA</text:span></text:p>
            <text:p><text:span text:style-name="T3">(a)</text:span></text:p>
          </table:table-cell>
          <table:table-cell office:value-type="string" table:number-columns-spanned="5" table:number-rows-spanned="1" table:style-name="ce65">
            <text:p><text:span text:style-name="T3">RECEITAS REALIZADAS</text:span></text:p>
          </table:table-cell>
          <table:covered-table-cell table:number-columns-repeated="4"/>
          <table:table-cell office:value-type="string" table:number-columns-spanned="1" table:number-rows-spanned="2" table:style-name="ce41">
            <text:p><text:span text:style-name="T4">SALDO A REALIZAR</text:span></text:p>
            <text:p><text:span text:style-name="T3">(a-c)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3">No Bimestre (b)</text:span></text:p>
          </table:table-cell>
          <table:table-cell office:value-type="string" table:style-name="ce18">
            <text:p><text:span text:style-name="T3">%</text:span></text:p>
            <text:p><text:span text:style-name="T3">(b/a)</text:span></text:p>
          </table:table-cell>
          <table:table-cell office:value-type="string" table:style-name="ce6">
            <text:p><text:span text:style-name="T3">Até 04/2015</text:span></text:p>
            <text:p><text:span text:style-name="T3">(c)</text:span></text:p>
          </table:table-cell>
          <table:table-cell office:value-type="string" table:number-columns-spanned="2" table:number-rows-spanned="1" table:style-name="ce64">
            <text:p><text:span text:style-name="T3">%</text:span></text:p>
            <text:p><text:span text:style-name="T3">(c/a)</text:span>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19">
            <text:p><text:span text:style-name="T6">RECEITAS CORRENTES</text:span></text:p>
          </table:table-cell>
          <table:table-cell office:value-type="float" office:value="6584003" table:style-name="ce20">
            <text:p>6,584,003.0</text:p>
          </table:table-cell>
          <table:table-cell office:value-type="float" office:value="6584003" table:style-name="ce20">
            <text:p>6,584,003.0</text:p>
          </table:table-cell>
          <table:table-cell office:value-type="float" office:value="965201.8" table:style-name="ce20">
            <text:p>965,201.8</text:p>
          </table:table-cell>
          <table:table-cell office:value-type="float" office:value="14.7" table:style-name="ce21">
            <text:p>14.7</text:p>
          </table:table-cell>
          <table:table-cell office:value-type="float" office:value="1584512" table:style-name="ce20">
            <text:p>1,584,512.0</text:p>
          </table:table-cell>
          <table:table-cell office:value-type="float" office:value="24.1" table:number-columns-spanned="2" table:number-rows-spanned="1" table:style-name="ce61">
            <text:p>24.1</text:p>
          </table:table-cell>
          <table:covered-table-cell/>
          <table:table-cell office:value-type="float" office:value="4999491" table:style-name="ce22">
            <text:p>4,999,491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RECEITA TRIBUTÁRIA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Impostos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Taxas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Contribuição de Melhoria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RECEITA DE CONTRIBUIÇÕES</text:span></text:p>
          </table:table-cell>
          <table:table-cell office:value-type="float" office:value="5810552" table:style-name="ce27">
            <text:p>5,810,552.0</text:p>
          </table:table-cell>
          <table:table-cell office:value-type="float" office:value="5810552" table:style-name="ce27">
            <text:p>5,810,552.0</text:p>
          </table:table-cell>
          <table:table-cell office:value-type="float" office:value="824207.7" table:style-name="ce27">
            <text:p>824,207.7</text:p>
          </table:table-cell>
          <table:table-cell office:value-type="float" office:value="14.2" table:style-name="ce28">
            <text:p>14.2</text:p>
          </table:table-cell>
          <table:table-cell office:value-type="float" office:value="1297245.6000000001" table:style-name="ce27">
            <text:p>1,297,245.6</text:p>
          </table:table-cell>
          <table:table-cell office:value-type="float" office:value="22.3" table:number-columns-spanned="2" table:number-rows-spanned="1" table:style-name="ce60">
            <text:p>22.3</text:p>
          </table:table-cell>
          <table:covered-table-cell/>
          <table:table-cell office:value-type="float" office:value="4513306.4000000004" table:style-name="ce29">
            <text:p>4,513,306.4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RECEITA PATRIMONIAL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RECEITA INDUSTRIAL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RECEITA DE SERVIÇOS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OUTRAS RECEITAS CORRENTES</text:span></text:p>
          </table:table-cell>
          <table:table-cell office:value-type="float" office:value="773451" table:style-name="ce27">
            <text:p>773,451.0</text:p>
          </table:table-cell>
          <table:table-cell office:value-type="float" office:value="773451" table:style-name="ce27">
            <text:p>773,451.0</text:p>
          </table:table-cell>
          <table:table-cell office:value-type="float" office:value="140994.1" table:style-name="ce27">
            <text:p>140,994.1</text:p>
          </table:table-cell>
          <table:table-cell office:value-type="float" office:value="18.2" table:style-name="ce28">
            <text:p>18.2</text:p>
          </table:table-cell>
          <table:table-cell office:value-type="float" office:value="287266.40000000002" table:style-name="ce27">
            <text:p>287,266.4</text:p>
          </table:table-cell>
          <table:table-cell office:value-type="float" office:value="37.1" table:number-columns-spanned="2" table:number-rows-spanned="1" table:style-name="ce60">
            <text:p>37.1</text:p>
          </table:table-cell>
          <table:covered-table-cell/>
          <table:table-cell office:value-type="float" office:value="486184.6" table:style-name="ce29">
            <text:p>486,184.6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RECEITAS DE CAPITAL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ALIENAÇÃO DE BENS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<text:span text:style-name="T6">OUTRAS RECEITAS DE CAPITAL</text:span>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number-columns-spanned="2" table:number-rows-spanned="1" table:style-name="ce59">
            <text:p>0.0</text:p>
          </table:table-cell>
          <table:covered-table-cell/>
          <table:table-cell office:value-type="float" office:value="0" table:style-name="ce26">
            <text:p>0.0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<text:span text:style-name="T6">TOTAL</text:span></text:p>
          </table:table-cell>
          <table:table-cell office:value-type="float" office:value="6584003" table:style-name="ce27">
            <text:p>6,584,003.0</text:p>
          </table:table-cell>
          <table:table-cell office:value-type="float" office:value="6584003" table:style-name="ce27">
            <text:p>6,584,003.0</text:p>
          </table:table-cell>
          <table:table-cell office:value-type="float" office:value="965201.8" table:style-name="ce27">
            <text:p>965,201.8</text:p>
          </table:table-cell>
          <table:table-cell office:value-type="float" office:value="14.7" table:style-name="ce28">
            <text:p>14.7</text:p>
          </table:table-cell>
          <table:table-cell office:value-type="float" office:value="1584512" table:style-name="ce27">
            <text:p>1,584,512.0</text:p>
          </table:table-cell>
          <table:table-cell office:value-type="float" office:value="24.1" table:number-columns-spanned="2" table:number-rows-spanned="1" table:style-name="ce60">
            <text:p>24.1</text:p>
          </table:table-cell>
          <table:covered-table-cell/>
          <table:table-cell office:value-type="float" office:value="4999491" table:style-name="ce29">
            <text:p>4,999,491.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<text:span text:style-name="T3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pan text:style-name="T3">Continua (2/3)</text:span></text:p>
          </table:table-cell>
          <table:table-cell table:number-columns-repeated="16383" table:style-name="ce1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pdf</dc:creator>
    <meta:creation-date>2015-11-03T14:43:03Z</meta:creation-date>
    <dc:date>2015-11-03T13:43:04Z</dc:date>
    <meta:editing-duration>PT0S</meta:editing-duration>
  </office:meta>
</office:document-meta>
</file>